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style>
    <style:style style:name="T309" style:parent-style-name="DefaultParagraphFont" style:family="text">
      <style:text-properties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style>
    <style:style style:name="T405" style:parent-style-name="DefaultParagraphFont" style:family="text">
      <style:text-properties style:font-size-complex="9pt" style:language-asian="en" style:country-asian="US"/>
    </style:style>
    <style:style style:name="T406" style:parent-style-name="DefaultParagraphFont" style:family="text">
      <style:text-properties style:font-size-complex="9pt" style:language-asian="en" style:country-asian="US"/>
    </style:style>
    <style:style style:name="T407" style:parent-style-name="DefaultParagraphFont" style:family="text">
      <style:text-properties style:font-size-complex="9pt" style:language-asian="en" style:country-asian="US"/>
    </style:style>
    <style:style style:name="T408" style:parent-style-name="DefaultParagraphFont" style:family="text">
      <style:text-properties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style:font-size-complex="9pt" style:language-asian="en" style:country-asian="US"/>
    </style:style>
    <style:style style:name="P5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1%"/>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1%"/>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1%"/>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1%"/>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1%"/>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1%"/>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1%"/>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style>
    <style:style style:name="T665" style:parent-style-name="DefaultParagraphFont" style:family="text">
      <style:text-properties style:font-size-complex="9pt" style:language-asian="en" style:country-asian="US"/>
    </style:style>
    <style:style style:name="T666" style:parent-style-name="DefaultParagraphFont" style:family="text">
      <style:text-properties style:font-size-complex="9pt" style:language-asian="en" style:country-asian="US"/>
    </style:style>
    <style:style style:name="TableRow667" style:family="table-row">
      <style:table-row-properties style:use-optimal-row-height="false"/>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1%"/>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1%"/>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1%"/>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1%"/>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1%"/>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1%"/>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1%"/>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1%"/>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1%"/>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1%"/>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1%"/>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1%"/>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1%"/>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1%"/>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1%"/>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1%"/>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1%"/>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1%"/>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1%"/>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1%"/>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style>
    <style:style style:name="T726" style:parent-style-name="DefaultParagraphFont" style:family="text">
      <style:text-properties style:font-size-complex="9pt" style:language-asian="en" style:country-asian="US"/>
    </style:style>
    <style:style style:name="T727" style:parent-style-name="DefaultParagraphFont" style:family="text">
      <style:text-properties style:font-size-complex="9pt" style:language-asian="en" style:country-asian="US"/>
    </style:style>
    <style:style style:name="T728" style:parent-style-name="DefaultParagraphFont" style:family="text">
      <style:text-properties style:font-size-complex="9pt" style:language-asian="en" style:country-asian="US"/>
    </style:style>
    <style:style style:name="T729" style:parent-style-name="DefaultParagraphFont" style:family="text">
      <style:text-properties style:font-size-complex="9pt" style:language-asian="en" style:country-asian="US"/>
    </style:style>
    <style:style style:name="T730" style:parent-style-name="DefaultParagraphFont" style:family="text">
      <style:text-properties style:font-size-complex="9pt" style:language-asian="en" style:country-asian="US"/>
    </style:style>
    <style:style style:name="TableRow731" style:family="table-row">
      <style:table-row-properties style:use-optimal-row-height="false"/>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1%"/>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1%"/>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1%"/>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1%"/>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1%"/>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1%"/>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1%"/>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1%"/>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1%"/>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1%"/>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1%"/>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1%"/>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1%"/>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1%"/>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1%"/>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1%"/>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1%"/>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1%"/>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1%"/>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1%"/>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1%"/>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1%"/>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1%"/>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1%"/>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1%"/>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1%"/>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1%"/>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1%"/>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1%"/>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1%"/>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1%"/>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1%"/>
      <style:text-properties style:language-asian="en" style:country-asian="US"/>
    </style:style>
    <style:style style:name="P812" style:parent-style-name="Heading3"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Normal" style:family="paragraph">
      <style:paragraph-properties fo:margin-top="0.0833in" fo:margin-bottom="0.0833in"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Heading3"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Normal" style:family="paragraph">
      <style:paragraph-properties fo:line-height="150%"/>
    </style:style>
    <style:style style:name="P823" style:parent-style-name="Heading2" style:family="paragraph">
      <style:paragraph-properties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Heading1" style:family="paragraph">
      <style:paragraph-properties fo:line-height="150%"/>
    </style:style>
    <style:style style:name="P827" style:parent-style-name="Heading3" style:family="paragraph">
      <style:paragraph-properties fo:line-height="150%"/>
    </style:style>
    <style:style style:name="P828" style:parent-style-name="Normal" style:family="paragraph">
      <style:paragraph-properties fo:margin-bottom="0in" fo:line-height="150%"/>
    </style:style>
    <style:style style:name="P829" style:parent-style-name="Heading3" style:family="paragraph">
      <style:paragraph-properties fo:line-height="150%"/>
    </style:style>
    <style:style style:name="P830" style:parent-style-name="Normal" style:family="paragraph">
      <style:paragraph-properties fo:line-height="150%"/>
      <style:text-properties style:font-size-complex="9pt"/>
    </style:style>
    <style:style style:name="P831" style:parent-style-name="Normal" style:family="paragraph">
      <style:paragraph-properties fo:line-height="150%"/>
      <style:text-properties style:font-size-complex="9pt"/>
    </style:style>
    <style:style style:name="P832" style:parent-style-name="Normal" style:family="paragraph">
      <style:paragraph-properties fo:line-height="150%"/>
    </style:style>
    <style:style style:name="P833" style:parent-style-name="Heading3" style:family="paragraph">
      <style:paragraph-properties fo:line-height="150%"/>
    </style:style>
    <style:style style:name="TableColumn835" style:family="table-column">
      <style:table-column-properties style:column-width="1.8472in" style:use-optimal-column-width="false"/>
    </style:style>
    <style:style style:name="TableColumn836" style:family="table-column">
      <style:table-column-properties style:column-width="4.9215in" style:use-optimal-column-width="false"/>
    </style:style>
    <style:style style:name="Table834" style:family="table">
      <style:table-properties style:width="6.7687in" fo:margin-left="0in" table:align="left"/>
    </style:style>
    <style:style style:name="TableRow837" style:family="table-row">
      <style:table-row-properties style:use-optimal-row-height="false"/>
    </style:style>
    <style:style style:name="TableCell838" style:family="table-cell">
      <style:table-cell-properties fo:border="0.0069in solid #000000" fo:background-color="#BFBFBF" style:writing-mode="lr-tb" fo:padding-top="0in" fo:padding-left="0.075in" fo:padding-bottom="0in" fo:padding-right="0.075in"/>
    </style:style>
    <style:style style:name="P839" style:parent-style-name="Normal" style:family="paragraph">
      <style:paragraph-properties fo:line-height="150%"/>
      <style:text-properties fo:font-weight="bold" style:font-weight-asian="bold" style:font-size-complex="9pt"/>
    </style:style>
    <style:style style:name="TableCell840" style:family="table-cell">
      <style:table-cell-properties fo:border="0.0069in solid #000000" fo:background-color="#BFBFBF" style:writing-mode="lr-tb" fo:padding-top="0in" fo:padding-left="0.075in" fo:padding-bottom="0in" fo:padding-right="0.075in"/>
    </style:style>
    <style:style style:name="P841" style:parent-style-name="Normal" style:family="paragraph">
      <style:paragraph-properties fo:line-height="150%"/>
      <style:text-properties fo:font-weight="bold" style:font-weight-asian="bold" style:font-size-complex="9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Hyperlink" style:family="text">
      <style:text-properties style:font-size-complex="9pt"/>
    </style:style>
    <style:style style:name="T850" style:parent-style-name="DefaultParagraphFont" style:family="text">
      <style:text-properties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Hyperlink" style:family="text">
      <style:text-properties style:font-size-complex="9pt"/>
    </style:style>
    <style:style style:name="T865" style:parent-style-name="DefaultParagraphFont" style:family="text">
      <style:text-properties style:font-size-complex="9pt"/>
    </style:style>
    <style:style style:name="T866" style:parent-style-name="Hyperlink" style:family="text">
      <style:text-properties style:font-size-complex="9pt"/>
    </style:style>
    <style:style style:name="T867" style:parent-style-name="DefaultParagraphFont" style:family="text">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Hyperlink" style:family="text">
      <style:text-properties style:font-size-complex="9pt"/>
    </style:style>
    <style:style style:name="T877" style:parent-style-name="Hyperlink" style:family="text">
      <style:text-properties style:font-size-complex="9pt"/>
    </style:style>
    <style:style style:name="T878" style:parent-style-name="DefaultParagraphFont" style:family="text">
      <style:text-properties style:font-size-complex="9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text-properties style:font-size-complex="9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text-properties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P914" style:parent-style-name="Heading3"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Normal" style:family="paragraph">
      <style:paragraph-properties fo:line-height="150%"/>
    </style:style>
    <style:style style:name="P918" style:parent-style-name="Normal" style:family="paragraph">
      <style:paragraph-properties fo:line-height="150%"/>
    </style:style>
    <style:style style:name="P919" style:parent-style-name="Heading3" style:family="paragraph">
      <style:paragraph-properties fo:line-height="150%"/>
    </style:style>
    <style:style style:name="P920" style:parent-style-name="Normal" style:family="paragraph">
      <style:paragraph-properties fo:line-height="150%"/>
    </style:style>
    <style:style style:name="T921" style:parent-style-name="Hyperlink" style:family="text">
      <style:text-properties style:font-size-complex="9pt"/>
    </style:style>
    <style:style style:name="P922" style:parent-style-name="Heading2" style:family="paragraph">
      <style:paragraph-properties fo:line-height="150%"/>
    </style:style>
    <style:style style:name="P923" style:parent-style-name="Normal" style:family="paragraph">
      <style:paragraph-properties fo:line-height="150%"/>
    </style:style>
    <style:style style:name="T924" style:parent-style-name="DefaultParagraphFont" style:family="text">
      <style:text-properties fo:background-color="#FFFFFF"/>
    </style:style>
    <style:style style:name="T925" style:parent-style-name="DefaultParagraphFont" style:family="text">
      <style:text-properties fo:background-color="#FFFFFF"/>
    </style:style>
    <style:style style:name="T926" style:parent-style-name="DefaultParagraphFont" style:family="text">
      <style:text-properties style:font-size-complex="9pt" fo:background-color="#FFFFFF"/>
    </style:style>
    <style:style style:name="T927" style:parent-style-name="DefaultParagraphFont" style:family="text">
      <style:text-properties style:font-size-complex="9pt" fo:background-color="#FFFFFF"/>
    </style:style>
    <style:style style:name="P928" style:parent-style-name="Normal" style:family="paragraph">
      <style:paragraph-properties fo:line-height="150%"/>
    </style:style>
    <style:style style:name="T929" style:parent-style-name="Hyperlink" style:family="text">
      <style:text-properties style:font-size-complex="9pt" fo:background-color="#FFFFFF"/>
    </style:style>
    <style:style style:name="P930" style:parent-style-name="Normal" style:family="paragraph">
      <style:paragraph-properties fo:line-height="150%"/>
    </style:style>
    <style:style style:name="P931" style:parent-style-name="Normal" style:family="paragraph">
      <style:paragraph-properties fo:line-height="150%"/>
    </style:style>
    <style:style style:name="P932" style:parent-style-name="Heading1" style:family="paragraph">
      <style:paragraph-properties fo:line-height="150%"/>
    </style:style>
    <style:style style:name="P93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45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text:span><text:span text:style-name="Hyperlink">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BA Geography at<text:s/>Southampton provides a window onto the changing social, cultural, economic and natural environments that comprise our world. You will engage directly with key contemporary issues - such as globalization, climate change, health, well-being and environmental<text:s/>management - whilst also developing valuable analytical and communication skills. This degree is a passport to vocational and non-vocational careers alike, with recent graduates employed in fields ranging from local government, public policy and education<text:s/>through to environmental consultancy, financial services and market research.<text:line-break/><text:line-break/>This three-part BA degree programme in Geography provides opportunities for you to develop and demonstrate a range of attributes that are collectively known as the “learning outcomes” of the programme. Here,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text:s/>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p>
      <text:soft-page-break/>
      <text:h text:style-name="P71" text:outline-level="3">Aims of the Course</text:h>
      <text:p text:style-name="P72"/>
      <text:p text:style-name="P73">Geography and Environmental Science has a vision of excellence and innovation in learning and teaching and we are committed to providing you with opportunities to enjoy an exciting,<text:s/>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A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a)To provide you with critical insights into the processes responsible for the evolution of places, landscapes and environments created by people;<text:line-break/>b)To<text:s/>give you the opportunity to develop specialist knowledge and understanding in your chosen areas of human geography, while ensuring that you maintain a broader view of the role of both physical and human geographical processes in shaping the environment;<text:line-break/>c)To enhance your enthusiasm for human geography and its application to contemporary issues;<text:line-break/>d)To give you an appreciation of the importance of human geography in different contexts;<text:line-break/>e)To sustain an exciting and enjoyable learning environment that stimulates your intellectual curiosity and enhances your achievement;<text:line-break/>f)To develop your critical and analytical problem-solving powers, especially in relation to the areas of human geography covered by the programme;<text:line-break/>g)To provide you with opportunities to broaden your knowledge through the study of a limited number of non-geography options;<text:line-break/>h)To provide you with opportunities to develop a range of generic skills including: the ability to think critically and reflectively; the ability to communicate articulately; the<text:s/>skills of literacy and numeracy, research skills; and locating and marshalling diverse sources of information;<text:line-break/>i)To enhance your employability in a variety of careers in geography and other areas;<text:line-break/>j)To provide you with the knowledge and skills for further<text:s/>study at a higher level.</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text:s/>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art I<text:line-break/><text:line-break/>The programme is studied full-time over three years. 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and, mostly, your own independent study.<text:line-break/><text:line-break/>Programme details<text:line-break/><text:line-break/>The structure of the programme and the modules currently offered are set out below. Of the modules shown against each part of your programme, some are core or compulsory (i.e., enrolment is automatic) and others are optional modules. Against each part, you are directed to which modules are compulsory and which are optional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or 60 ECTS/120 CATS in each part of the programme).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for and taking examinations. <text:s/><text:line-break/><text:line-break/>The dissertation research project (GGES3012)) is a 15<text:s/>ECTS/30 CATS module comprising 300 hours of study divided into contact time (workshops and supervisory tutorials) and a significantly larger portion of hours allocated to non-contact, independent study time. <text:s/>This is because the research project is designed to foster independent inquiry and is the culmination of three parts of study, enabling you to apply theories and methods explored at all parts 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GGES1008</text:p>
          </table:table-cell>
          <table:table-cell table:style-name="TableCell110">
            <text:p text:style-name="P111">A Global World 2024-25</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GGES1006</text:p>
          </table:table-cell>
          <table:table-cell table:style-name="TableCell119">
            <text:p text:style-name="P120">Dynamic Landscapes 2024-25</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GGES1012</text:p>
          </table:table-cell>
          <table:table-cell table:style-name="TableCell128">
            <text:p text:style-name="P129">Exploring Urban and Natural Environments 2024-25</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GGES1015</text:p>
          </table:table-cell>
          <table:table-cell table:style-name="TableCell137">
            <text:p text:style-name="P138">First Year Fieldcourse 2024-25</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GGES1011</text:p>
          </table:table-cell>
          <table:table-cell table:style-name="TableCell146">
            <text:p text:style-name="P147">Geographies of Risk 2024-25</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GGES1013</text:p>
          </table:table-cell>
          <table:table-cell table:style-name="TableCell155">
            <text:p text:style-name="P156">Principles of Geography 2024-25</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GGES1007</text:p>
          </table:table-cell>
          <table:table-cell table:style-name="TableCell164">
            <text:p text:style-name="P165">Society, Culture and Space 2024-25</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GGES1005</text:p>
          </table:table-cell>
          <table:table-cell table:style-name="TableCell173">
            <text:p text:style-name="P174">The Earth System 2024-25</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I</text:p>
            <text:p text:style-name="P183">Credits must add up to 60 ECTS/120 CATS for Part II</text:p>
            <text:p text:style-name="P184"/>
          </table:table-cell>
          <table:covered-table-cell/>
          <table:covered-table-cell/>
          <table:covered-table-cell/>
        </table:table-row>
        <table:table-row table:style-name="TableRow185">
          <table:table-cell table:style-name="TableCell186" table:number-columns-spanned="4">
            <text:p text:style-name="P187"/>
            <text:p text:style-name="P188">Part II Core</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GGES2007</text:p>
          </table:table-cell>
          <table:table-cell table:style-name="TableCell202">
            <text:p text:style-name="P203">Geographical Information Systems (GIS) 2025-26</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GGES2017</text:p>
          </table:table-cell>
          <table:table-cell table:style-name="TableCell211">
            <text:p text:style-name="P212">Research Project Preparation 2025-26</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GGES2006</text:p>
          </table:table-cell>
          <table:table-cell table:style-name="TableCell220">
            <text:p text:style-name="P221">Researching Human Geography 2025-26</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able:number-columns-spanned="4">
            <text:p text:style-name="P228"/>
            <text:p text:style-name="P229">Part II Optional 1</text:p>
            <text:p text:style-name="P230">You must select 60 credits from the<text:s/>following three groups<text:line-break/><text:line-break/>You must choose at least TWO, and up to THREE modules from the following:</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GGES2008</text:p>
          </table:table-cell>
          <table:table-cell table:style-name="TableCell244">
            <text:p text:style-name="P245">Advanced Geographical Information Systems 2025-26</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GGES2018</text:p>
          </table:table-cell>
          <table:table-cell table:style-name="TableCell253">
            <text:p text:style-name="P254">Urban Geography 2025-26</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GGES1016</text:p>
          </table:table-cell>
          <table:table-cell table:style-name="TableCell262">
            <text:p text:style-name="P263">Geopolitics, Borders &amp; Development 2025-26</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GGES2020</text:p>
          </table:table-cell>
          <table:table-cell table:style-name="TableCell271">
            <text:p text:style-name="P272">Intermediate Human Geography Fieldcourse 2025-26</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GGES2014</text:p>
          </table:table-cell>
          <table:table-cell table:style-name="TableCell280">
            <text:p text:style-name="P281">Cultural Geography 2025-26</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GGES2012</text:p>
          </table:table-cell>
          <table:table-cell table:style-name="TableCell289">
            <text:p text:style-name="P290">Economic Geography 2025-26</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GGES2009</text:p>
          </table:table-cell>
          <table:table-cell table:style-name="TableCell298">
            <text:p text:style-name="P299">Geographies of Wellbeing, Inequality and Place 2025-26</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able:number-columns-spanned="4">
            <text:p text:style-name="P306"/>
            <text:p text:style-name="P307">Part II Optional 1 Group 2</text:p>
            <text:p text:style-name="P308"><text:span text:style-name="T309">You must choose ZERO up to TWO modules from the following:</text:span></text:p>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GGES2021</text:p>
          </table:table-cell>
          <table:table-cell table:style-name="TableCell322">
            <text:p text:style-name="P323">Coastal Landscapes and Human Interactions 2025-26</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GGES2001</text:p>
          </table:table-cell>
          <table:table-cell table:style-name="TableCell331">
            <text:p text:style-name="P332">Environmental Impact Assessment 2025-26</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GGES2000</text:p>
          </table:table-cell>
          <table:table-cell table:style-name="TableCell340">
            <text:p text:style-name="P341">Freshwater Ecosystems 2025-26</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GGES2011</text:p>
          </table:table-cell>
          <table:table-cell table:style-name="TableCell349">
            <text:p text:style-name="P350">Global Climate Change: Science, Impacts and Policy 2025-26</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UOSM2043</text:p>
          </table:table-cell>
          <table:table-cell table:style-name="TableCell358">
            <text:p text:style-name="P359">Global Sustainability<text:s/>Challenges 2025-26</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GGES2019</text:p>
          </table:table-cell>
          <table:table-cell table:style-name="TableCell367">
            <text:p text:style-name="P368">Global Tipping Points 2025-26</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GGES2004</text:p>
          </table:table-cell>
          <table:table-cell table:style-name="TableCell376">
            <text:p text:style-name="P377">Long-term Environmental Change 2025-26</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GGES2005</text:p>
          </table:table-cell>
          <table:table-cell table:style-name="TableCell385">
            <text:p text:style-name="P386">Remote Sensing for Earth Observation 2025-26</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GGES2002</text:p>
          </table:table-cell>
          <table:table-cell table:style-name="TableCell394">
            <text:p text:style-name="P395">Water Pollution 2025-26</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able:number-columns-spanned="4">
            <text:p text:style-name="P402"/>
            <text:p text:style-name="P403">Part II Optional 1 Group 3</text:p>
            <text:soft-page-break/>
            <text:p text:style-name="P404"><text:span text:style-name="T405">You must choose ZERO up to TWO modules from the following:</text:span><text:span text:style-name="T406"><text:line-break/></text:span><text:span text:style-name="T407"><text:line-break/></text:span><text:span text:style-name="T408">You may also choose a language module (LANGXX15).</text:span></text:p>
          </table:table-cell>
          <table:covered-table-cell/>
          <table:covered-table-cell/>
          <table:covered-table-cell/>
        </table:table-row>
        <text:soft-page-break/>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UOSM2029</text:p>
          </table:table-cell>
          <table:table-cell table:style-name="TableCell421">
            <text:p text:style-name="P422">Life in the Cosmos 2025-26</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ANTH2001</text:p>
          </table:table-cell>
          <table:table-cell table:style-name="TableCell430">
            <text:p text:style-name="P431">Cosmology, Ritual and Belief 2025-26</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PAIR2026</text:p>
          </table:table-cell>
          <table:table-cell table:style-name="TableCell439">
            <text:p text:style-name="P440">Democratic Theory 2025-26</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UOSM2041</text:p>
          </table:table-cell>
          <table:table-cell table:style-name="TableCell448">
            <text:p text:style-name="P449">Emerging and Resilient India 2025-26</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SOES2003</text:p>
          </table:table-cell>
          <table:table-cell table:style-name="TableCell457">
            <text:p text:style-name="P458">Geohazards 2025-26</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UOSM2004</text:p>
          </table:table-cell>
          <table:table-cell table:style-name="TableCell466">
            <text:p text:style-name="P467">Global Health 2025-26</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UOSM2017</text:p>
          </table:table-cell>
          <table:table-cell table:style-name="TableCell475">
            <text:p text:style-name="P476">Intercultural Communication in a Global World 2025-26</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DEMO2010</text:p>
          </table:table-cell>
          <table:table-cell table:style-name="TableCell484">
            <text:p text:style-name="P485">Population Change in Low and Middle Income Countries 2025-26</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DEMO2005</text:p>
          </table:table-cell>
          <table:table-cell table:style-name="TableCell493">
            <text:p text:style-name="P494">Population Processes in High Income Countries 2025-26</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UOSM2022</text:p>
          </table:table-cell>
          <table:table-cell table:style-name="TableCell502">
            <text:p text:style-name="P503">Social Enterprise 2025-26</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able:number-columns-spanned="4">
            <text:p text:style-name="P510"/>
            <text:p text:style-name="P511">Part III</text:p>
            <text:p text:style-name="P512">Credits must add up to 60 ECTS/120 CATS for Part III</text:p>
            <text:p text:style-name="P513"/>
          </table:table-cell>
          <table:covered-table-cell/>
          <table:covered-table-cell/>
          <table:covered-table-cell/>
        </table:table-row>
        <table:table-row table:style-name="TableRow514">
          <table:table-cell table:style-name="TableCell515" table:number-columns-spanned="4">
            <text:p text:style-name="P516"/>
            <text:p text:style-name="P517">Part III Core</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GGES3012</text:p>
          </table:table-cell>
          <table:table-cell table:style-name="TableCell531">
            <text:p text:style-name="P532">Geography Research Project 2026-27</text:p>
          </table:table-cell>
          <table:table-cell table:style-name="TableCell533">
            <text:p text:style-name="P534">15</text:p>
          </table:table-cell>
          <table:table-cell table:style-name="TableCell535">
            <text:p text:style-name="P536">Core</text:p>
          </table:table-cell>
        </table:table-row>
        <table:table-row table:style-name="TableRow537">
          <table:table-cell table:style-name="TableCell538" table:number-columns-spanned="4">
            <text:p text:style-name="P539"/>
            <text:p text:style-name="P540">Part III Optional Modules</text:p>
            <text:p text:style-name="P541">Choose at least<text:s/>THREE, up to SIX modules from the following:</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GGES3025</text:p>
          </table:table-cell>
          <table:table-cell table:style-name="TableCell555">
            <text:p text:style-name="P556">Water, People and Environment: Cambodia Field Course 2026-27</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GGES3019</text:p>
          </table:table-cell>
          <table:table-cell table:style-name="TableCell564">
            <text:p text:style-name="P565">Adapting to Climate Change and Weather Hazards 2026-27</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GGES3009</text:p>
          </table:table-cell>
          <table:table-cell table:style-name="TableCell573">
            <text:p text:style-name="P574">Advanced Geographical Information Systems 2026-27</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GGES3024</text:p>
          </table:table-cell>
          <table:table-cell table:style-name="TableCell582">
            <text:p text:style-name="P583">Applied GIS: Using GIS in the Workplace 2026-27</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GGES3008</text:p>
          </table:table-cell>
          <table:table-cell table:style-name="TableCell591">
            <text:p text:style-name="P592">Berlin Fieldcourse: Politics and Urban Space 2026-27</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GGES3010</text:p>
          </table:table-cell>
          <table:table-cell table:style-name="TableCell600">
            <text:p text:style-name="P601">Environment and Health<text:s/>2026-27</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GGES3017</text:p>
          </table:table-cell>
          <table:table-cell table:style-name="TableCell609">
            <text:p text:style-name="P610">Evolutionary Economic Geography 2026-27</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GGES3015</text:p>
          </table:table-cell>
          <table:table-cell table:style-name="TableCell618">
            <text:p text:style-name="P619">Geographies of Nature: food, animals and other nonhuman life 2026-27</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GGES3018</text:p>
          </table:table-cell>
          <table:table-cell table:style-name="TableCell627">
            <text:p text:style-name="P628">Geographies of Social Justice, Welfare and Rights 2026-27</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GGES3020</text:p>
          </table:table-cell>
          <table:table-cell table:style-name="TableCell636">
            <text:p text:style-name="P637">Migration and Development 2026-27</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GGES3021</text:p>
          </table:table-cell>
          <table:table-cell table:style-name="TableCell645">
            <text:p text:style-name="P646">The Creative Economy 2026-27</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GGES3033</text:p>
          </table:table-cell>
          <table:table-cell table:style-name="TableCell654">
            <text:p text:style-name="P655">The Professional Geographer 2026-27</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able:number-columns-spanned="4">
            <text:p text:style-name="P662"/>
            <text:p text:style-name="P663">Part III Optional Modules Group 2</text:p>
            <text:p text:style-name="P664"><text:span text:style-name="T665">You must choose ZERO up to THREE<text:s/></text:span><text:span text:style-name="T666">modules from the following:</text:span></text:p>
          </table:table-cell>
          <table:covered-table-cell/>
          <table:covered-table-cell/>
          <table:covered-table-cell/>
        </table:table-row>
        <table:table-row table:style-name="TableRow667">
          <table:table-cell table:style-name="TableCell668">
            <text:p text:style-name="P669">Code</text:p>
          </table:table-cell>
          <table:table-cell table:style-name="TableCell670">
            <text:p text:style-name="P671">Module Title</text:p>
          </table:table-cell>
          <table:table-cell table:style-name="TableCell672">
            <text:p text:style-name="P673">ECTS</text:p>
          </table:table-cell>
          <table:table-cell table:style-name="TableCell674">
            <text:p text:style-name="P675">Type</text:p>
          </table:table-cell>
        </table:table-row>
        <table:table-row table:style-name="TableRow676">
          <table:table-cell table:style-name="TableCell677">
            <text:p text:style-name="P678">GGES3032</text:p>
          </table:table-cell>
          <table:table-cell table:style-name="TableCell679">
            <text:p text:style-name="P680">Nature Based Solutions 2026-27</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GGES3016</text:p>
          </table:table-cell>
          <table:table-cell table:style-name="TableCell688">
            <text:p text:style-name="P689">Desert Landscapes: Modelling and Measuring Aeolian Systems 2026-27</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GGES3023</text:p>
          </table:table-cell>
          <table:table-cell table:style-name="TableCell697">
            <text:p text:style-name="P698">Environmental Sensing for Real World<text:s/>Geomorphological Challenges 2026-27</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GGES3013</text:p>
          </table:table-cell>
          <table:table-cell table:style-name="TableCell706">
            <text:p text:style-name="P707">Glaciers in a Changing Climate 2026-27</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GGES3014</text:p>
          </table:table-cell>
          <table:table-cell table:style-name="TableCell715">
            <text:p text:style-name="P716">River Basin Management and Restoration 2026-27</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able:number-columns-spanned="4">
            <text:p text:style-name="P723"/>
            <text:soft-page-break/>
            <text:p text:style-name="P724">Part III Optional Modules Group 3</text:p>
            <text:p text:style-name="P725"><text:span text:style-name="T726">Choose ZERO up to TWO modules from<text:s/></text:span><text:span text:style-name="T727">the following:</text:span><text:span text:style-name="T728"><text:line-break/></text:span><text:span text:style-name="T729"><text:line-break/></text:span><text:span text:style-name="T730">You may also choose a language module (LANGXX15).</text:span></text:p>
          </table:table-cell>
          <table:covered-table-cell/>
          <table:covered-table-cell/>
          <table:covered-table-cell/>
        </table:table-row>
        <text:soft-page-break/>
        <table:table-row table:style-name="TableRow731">
          <table:table-cell table:style-name="TableCell732">
            <text:p text:style-name="P733">Code</text:p>
          </table:table-cell>
          <table:table-cell table:style-name="TableCell734">
            <text:p text:style-name="P735">Module Title</text:p>
          </table:table-cell>
          <table:table-cell table:style-name="TableCell736">
            <text:p text:style-name="P737">ECTS</text:p>
          </table:table-cell>
          <table:table-cell table:style-name="TableCell738">
            <text:p text:style-name="P739">Type</text:p>
          </table:table-cell>
        </table:table-row>
        <table:table-row table:style-name="TableRow740">
          <table:table-cell table:style-name="TableCell741">
            <text:p text:style-name="P742">PAIR3033</text:p>
          </table:table-cell>
          <table:table-cell table:style-name="TableCell743">
            <text:p text:style-name="P744">Democratic Theory 2026-27</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UOSM2041</text:p>
          </table:table-cell>
          <table:table-cell table:style-name="TableCell752">
            <text:p text:style-name="P753">Emerging and Resilient India 2026-27</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UOSM2004</text:p>
          </table:table-cell>
          <table:table-cell table:style-name="TableCell761">
            <text:p text:style-name="P762">Global Health 2026-27</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UOSM2043</text:p>
          </table:table-cell>
          <table:table-cell table:style-name="TableCell770">
            <text:p text:style-name="P771">Global Sustainability Challenges 2026-27</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UOSM2017</text:p>
          </table:table-cell>
          <table:table-cell table:style-name="TableCell779">
            <text:p text:style-name="P780">Intercultural Communication in a Global World 2026-27</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PSYC3057</text:p>
          </table:table-cell>
          <table:table-cell table:style-name="TableCell788">
            <text:p text:style-name="P789">Introduction to Educational Psychology 2026-27</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HUMA3018</text:p>
          </table:table-cell>
          <table:table-cell table:style-name="TableCell797">
            <text:p text:style-name="P798">Representing Race: Politics and<text:s/>Identity in American Culture 2026-27</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UOSM2022</text:p>
          </table:table-cell>
          <table:table-cell table:style-name="TableCell806">
            <text:p text:style-name="P807">Social Enterprise 2026-27</text:p>
          </table:table-cell>
          <table:table-cell table:style-name="TableCell808">
            <text:p text:style-name="P809">7.5</text:p>
          </table:table-cell>
          <table:table-cell table:style-name="TableCell810">
            <text:p text:style-name="P811">Optional</text:p>
          </table:table-cell>
        </table:table-row>
      </table:table>
      <text:h text:style-name="P812" text:outline-level="3">Learning and Teaching</text:h>
      <text:p text:style-name="P8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15">Full information about contact hours is provided in individual module information.</text:p>
      <text:p text:style-name="P816">Should you wish to revisit this<text:s/>following enrolment, these indications have been located in a permanent resource. <text:s/>This can be accessed<text:s/><text:bookmark-start text:name="_Hlk67919702"/>at any time via the link below:<text:bookmark-end text:name="_Hlk67919702"/></text:p>
      <text:p text:style-name="P817"><text:a xlink:href="https://sotonac.sharepoint.com/teams/CourseSupplementaryInformation/SitePages/Study-Time.aspx" office:target-frame-name="_top" xlink:show="replace"><text:span text:style-name="Hyperlink">https://s</text:span><text:span text:style-name="Hyperlink">otonac.sharepoint.com/teams/CourseSupplementaryInformation/SitePages/Study-Time.aspx</text:span></text:a></text:p>
      <text:h text:style-name="P818" text:outline-level="3">How we'll assess you</text:h>
      <text:p text:style-name="P819">Summative assessment(s) usually take place at the end of each module, although some may have interim<text:s/>assessments throughout. Assessment methods might include written examinations and a range of coursework assessments such as essays, reports, portfolios, performance, presentations and projects for example. The marks from summative assessments count towards<text:s/>your module mark.</text:p>
      <text:p text:style-name="P820">Each module normally contains at least one piece of practice or formative assessment for which you receive feedback. Formative assessments are developmental and any results do not count towards your module mark, but they are an important<text:s/>part of your learning.</text:p>
      <text:p text:style-name="P821">The information available on our website gives an indication of the assessment methods used on your course, at each level of your course. <text:s/></text:p>
      <text:p text:style-name="P822">Should you wish to revisit this following enrolment, these indications have been located in<text:s/>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text:span><text:span text:style-name="Hyperlink">itePages/Assessment.aspx</text:span></text:a></text:p>
      <text:soft-page-break/>
      <text:h text:style-name="P823" text:outline-level="2">Staff involved in delivering the different elements of the course</text:h>
      <text:p text:style-name="P824">You will be taught by an experienced teaching team whose expertise and knowledge are closely matched to the content of the modules<text:s/>on your course. The team includes senior academics, professional practitioners, specialists with industry experience, demonstrators and technical officers.<text:s/></text:p>
      <text:p text:style-name="P825">Postgraduate research students who have undertaken appropriate training may also contribute to the<text:s/>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26" text:outline-level="1">Fees</text:h>
      <text:h text:style-name="P827" text:outline-level="3">What your fees pay for</text:h>
      <text:p text:style-name="P828">Your tuition fees pay for the full cost of tuition and standard exams.</text:p>
      <text:h text:style-name="P829" text:outline-level="3">Extra costs you may experience</text:h>
      <text:p text:style-name="P830">Accommodation and living costs, such as travel and food, are not included in your tuition fees. There may also be extra costs for retake and professional exams.</text:p>
      <text:p text:style-name="P8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33" text:outline-level="3">The following course-related costs are not included in your fees:</text:h>
      <table:table table:style-name="Table834">
        <table:table-columns>
          <table:table-column table:style-name="TableColumn835"/>
          <table:table-column table:style-name="TableColumn836"/>
        </table:table-columns>
        <table:table-row table:style-name="TableRow837">
          <table:table-cell table:style-name="TableCell838">
            <text:p text:style-name="P839">Type</text:p>
          </table:table-cell>
          <table:table-cell table:style-name="TableCell840">
            <text:p text:style-name="P841">Details</text:p>
          </table:table-cell>
        </table:table-row>
        <table:table-row table:style-name="TableRow842">
          <table:table-cell table:style-name="TableCell843">
            <text:p text:style-name="P844">Calculators</text:p>
          </table:table-cell>
          <table:table-cell table:style-name="TableCell845">
            <text:p text:style-name="P846"><text:span text:style-name="T847">Where a calculator is required, all Casio Calculators are allowed but they must be<text:s/></text:span><text:span text:style-name="T848">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49">https://www.southampton.ac.uk/studentadmin/assessment/assess-overview/exam-regulations.page</text:span></text:a><text:span text:style-name="T850"><text:s/></text:span></text:p>
          </table:table-cell>
        </table:table-row>
        <table:table-row table:style-name="TableRow851">
          <table:table-cell table:style-name="TableCell852">
            <text:p text:style-name="P853">Stationery</text:p>
          </table:table-cell>
          <table:table-cell table:style-name="TableCell854">
            <text:p text:style-name="P855">You will be expected to provide your own day-to-day stationery items, e.g. pens, pencils, notebooks, etc. Any specialist stationery items that you may need will be specified in the relevant module profile.<text:s/></text:p>
          </table:table-cell>
        </table:table-row>
        <table:table-row table:style-name="TableRow856">
          <table:table-cell table:style-name="TableCell857">
            <text:p text:style-name="P858">Textbooks</text:p>
          </table:table-cell>
          <table:table-cell table:style-name="TableCell859">
            <text:p text:style-name="P860"><text:span text:style-name="T861">Where a module specifies essential texts, the Library will identify the optimal option(s) to support the<text:s/></text:span><text:span text:style-name="T862">module via the course Reading List. <text:s/>This may include e-books (ideally with unlimited concurrent usage) or a digitised chapter extract, supported by a limited number of print books (where available). You may request that the Library purchases additional pr</text:span><text:span text:style-name="T863">int copies via '</text:span><text:a xlink:href="https://sotonproduction.service-now.com/serviceportal?id=sc_cat_item&amp;sys_id=006651e24ff78700f53f36e18110c70c" office:target-frame-name="_top" xlink:show="replace"><text:span text:style-name="T864">suggest a book</text:span></text:a><text:span text:style-name="T865">', borrow an additional copy via our<text:s/></text:span><text:a xlink:href="https://www-lib.soton.ac.uk/uhtbin/cgisirsi/x/0/0/57/1/446/X/BLASTOFF?user_id=WEBSERVER" office:target-frame-name="_top" xlink:show="replace"><text:span text:style-name="T866">inter-library-loans service</text:span></text:a><text:span text:style-name="T867"><text:s/>or you may prefer to buy your own copies for high demand titles.</text:span></text:p>
          </table:table-cell>
        </table:table-row>
        <text:soft-page-break/>
        <table:table-row table:style-name="TableRow868">
          <table:table-cell table:style-name="TableCell869">
            <text:p text:style-name="P870">Printing</text:p>
          </table:table-cell>
          <table:table-cell table:style-name="TableCell871">
            <text:p text:style-name="P872"><text:span text:style-name="T873">In most<text:s/></text:span><text:span text:style-name="T874">cases, written coursework such as essays and projects are submitted online. However it may be necessary to submit a hard copy of some projects, business projects and dissertations. The costs of printing a hard copy for submission of such work will be your<text:s/></text:span><text:span text:style-name="T875">responsibility. You will also have to cover the cost of photocopying.<text:s/></text:span><text:a office:title="https://www.southampton.ac.uk/isolutions/students/printing" xlink:href="https://www.southampton.ac.uk/isolutions/students/printing" office:target-frame-name="_top" xlink:show="replace"><text:span text:style-name="T876">https://www.southampton.ac.uk/isolutions/stude</text:span><text:span text:style-name="T877">nts/printing</text:span></text:a><text:span text:style-name="T878">.<text:s/></text:span></text:p>
          </table:table-cell>
        </table:table-row>
        <table:table-row table:style-name="TableRow879">
          <table:table-cell table:style-name="TableCell880">
            <text:p text:style-name="P881">Clothing</text:p>
          </table:table-cell>
          <table:table-cell table:style-name="TableCell882">
            <text:p text:style-name="P883">Lab coats will be provided for compulsory laboratory work.<text:line-break/><text:line-break/>Hard hats and hi-viz jackets will be provided when required. <text:s/>Students will need to purchase suitable footwear and suncream from any source.<text:line-break/><text:line-break/>You will need to wear suitable clothing when attending fieldcourses, e.g. waterproofs, walking boots, sunhats. <text:s/>You can purchase these from any source.</text:p>
          </table:table-cell>
        </table:table-row>
        <table:table-row table:style-name="TableRow884">
          <table:table-cell table:style-name="TableCell885">
            <text:p text:style-name="P886">Field Equipment and Materials</text:p>
          </table:table-cell>
          <table:table-cell table:style-name="TableCell887">
            <text:p text:style-name="P888">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889">
          <table:table-cell table:style-name="TableCell890">
            <text:p text:style-name="P891">Fieldwork: logistical costs</text:p>
          </table:table-cell>
          <table:table-cell table:style-name="TableCell892">
            <text:p text:style-name="P893">In addition to the compulsory UK-based field course held in the first part of your programme, and for which the school covers all costs, t. <text:s/>The school will also cover the costs of the first overseas fieldtrip that you attend. Since additional overseas fieldcourses are optional,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three two optional field classes:<text:line-break/><text:line-break/>1)<text:s/>GEOG30XX Advanced Human Geography Fieldcourse. Details TBD<text:s/><text:line-break/><text:line-break/>2) GGES30XX – Advanced Physical Geography Fieldcourse. DETAILS TBD</text:p>
          </table:table-cell>
        </table:table-row>
        <table:table-row table:style-name="TableRow894">
          <table:table-cell table:style-name="TableCell895">
            <text:p text:style-name="P896">Hardware</text:p>
          </table:table-cell>
          <table:table-cell table:style-name="TableCell897">
            <text:p text:style-name="P898">Computer suites are available on campus and iPads and laptops will be available for field courses, but students may wish to purchase their own personal laptop to undertake work at home.</text:p>
          </table:table-cell>
        </table:table-row>
        <table:table-row table:style-name="TableRow899">
          <table:table-cell table:style-name="TableCell900">
            <text:p text:style-name="P901">Laboratory Equipment and Materials</text:p>
          </table:table-cell>
          <table:table-cell table:style-name="TableCell902">
            <text:p text:style-name="P903">Microscopes and associated laboratory equipment will be provided</text:p>
          </table:table-cell>
        </table:table-row>
        <text:soft-page-break/>
        <table:table-row table:style-name="TableRow904">
          <table:table-cell table:style-name="TableCell905">
            <text:p text:style-name="P906">Optional Visits (e.g. museums, galleries)</text:p>
          </table:table-cell>
          <table:table-cell table:style-name="TableCell907">
            <text:p text:style-name="P908">Some modules may include optional<text:s/>field visits. <text:s/>You will normally be expected to cover the cost of travel and admission, unless otherwise specified in the module profile.</text:p>
          </table:table-cell>
        </table:table-row>
        <table:table-row table:style-name="TableRow909">
          <table:table-cell table:style-name="TableCell910">
            <text:p text:style-name="P911">Software Licenses</text:p>
          </table:table-cell>
          <table:table-cell table:style-name="TableCell912">
            <text:p text:style-name="P913">Software licenses are available on campus computers, students may choose to purchase additional personal copies for use on their own computers.</text:p>
          </table:table-cell>
        </table:table-row>
      </table:table>
      <text:h text:style-name="P914" text:outline-level="3">Bursaries, scholarships and other funding</text:h>
      <text:p text:style-name="P915">We award scholarships and grants for travel, academic excellence, or to students from underrepresented backgrounds.</text:p>
      <text:p text:style-name="P916">You may be able to get a University of Southampton bursary to help with your living costs.</text:p>
      <text:p text:style-name="P917">If you are a care leaver or estranged from your parents, you may be able to get a specific bursary.</text:p>
      <text:p text:style-name="P918">You may be able to get a scholarship or grant that's linked to your chosen subject area.</text:p>
      <text:h text:style-name="P919" text:outline-level="3">Financial Support</text:h>
      <text:p text:style-name="P9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21">https://www.southampton.ac.uk/studentservices/money-matters/student-support-fund/index.page</text:span></text:a></text:p>
      <text:h text:style-name="P922" text:outline-level="2">Academic support</text:h>
      <text:p text:style-name="P923"><text:span text:style-name="T924">The</text:span><text:span text:style-name="T925"><text:s/>Student Support Hub is your first point of contact when it comes to seeking support. The team will answer your questions or concerns about your wellbeing, fees and funding, accommodation and visas. The<text:s/></text:span><text:span text:style-name="T926">team will help make sure you receive the support you<text:s/></text:span><text:span text:style-name="T927">need, guiding you to further support services where required. You can find more information about student support via our webpages: </text:span></text:p>
      <text:p text:style-name="P928"><text:a xlink:href="https://www.southampton.ac.uk/studentservices/index.page" office:target-frame-name="_top" xlink:show="replace"><text:span text:style-name="T929">https://www.southampton.ac.uk/studentservices/index.page</text:span></text:a></text:p>
      <text:p text:style-name="P9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2" text:outline-level="1"><text:bookmark-start text:name="_Hlk56701115"/>Disclaimer</text:h>
      <text:p text:style-name="P933">As a research-led University, we undertake a continuous review of our courses to ensure quality enhancement and to<text:s/>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rina Neofytou</dc:creator>
    <meta:creation-date>2024-06-14T09:26:00Z</meta:creation-date>
    <dc:date>2024-06-14T09:2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50" meta:character-count="25081" meta:row-count="178" meta:non-whitespace-character-count="21381"/>
  </office:meta>
</office:document-meta>
</file>