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style:style style:name="P474" style:parent-style-name="Normal" style:family="paragraph">
      <style:paragraph-properties fo:margin-top="0in" fo:margin-bottom="0in"/>
    </style:style>
    <style:style style:name="T475" style:parent-style-name="DefaultParagraphFont" style:family="text">
      <style:text-properties style:font-size-complex="9pt"/>
    </style:style>
    <style:style style:name="P476" style:parent-style-name="Normal" style:family="paragraph">
      <style:text-properties style:font-size-complex="9pt"/>
    </style:style>
    <style:style style:name="P477" style:parent-style-name="Normal" style:family="paragraph">
      <style:text-properties style:font-size-complex="9pt"/>
    </style:style>
    <style:style style:name="TableColumn479" style:family="table-column">
      <style:table-column-properties style:column-width="1.8472in" style:use-optimal-column-width="false"/>
    </style:style>
    <style:style style:name="TableColumn480" style:family="table-column">
      <style:table-column-properties style:column-width="4.9215in" style:use-optimal-column-width="false"/>
    </style:style>
    <style:style style:name="Table478" style:family="table">
      <style:table-properties style:width="6.7687in" fo:margin-left="0in" table:align="left"/>
    </style:style>
    <style:style style:name="TableRow481" style:family="table-row">
      <style:table-row-properties style:use-optimal-row-height="false"/>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Normal" style:family="paragraph">
      <style:paragraph-properties fo:margin-top="0in" fo:margin-bottom="0in"/>
      <style:text-properties fo:font-weight="bold" style:font-weight-asian="bold" style:font-size-complex="9pt"/>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margin-top="0in" fo:margin-bottom="0in"/>
      <style:text-properties fo:font-weight="bold" style:font-weight-asian="bold"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9pt"/>
    </style:style>
    <style:style style:name="T491" style:parent-style-name="Hyperlink" style:family="text">
      <style:text-properties style:font-size-complex="9pt"/>
    </style:style>
    <style:style style:name="T492" style:parent-style-name="DefaultParagraphFont" style:family="text">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size-complex="9pt"/>
    </style:style>
    <style:style style:name="T503" style:parent-style-name="Hyperlink" style:family="text">
      <style:text-properties style:font-size-complex="9pt"/>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size-complex="9pt"/>
    </style:style>
    <style:style style:name="T512" style:parent-style-name="Hyperlink" style:family="text">
      <style:text-properties style:font-size-complex="9pt"/>
    </style:style>
    <style:style style:name="T513" style:parent-style-name="DefaultParagraphFont" style:family="text">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in" fo:margin-bottom="0in"/>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in" fo:margin-bottom="0in"/>
      <style:text-properties style:font-size-complex="9pt"/>
    </style:style>
    <style:style style:name="P519" style:parent-style-name="Normal" style:family="paragraph">
      <style:paragraph-properties fo:margin-top="0in" fo:margin-bottom="0in"/>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P522" style:parent-style-name="Normal" style:family="paragraph">
      <style:paragraph-properties fo:margin-top="0in" fo:margin-bottom="0in"/>
    </style:style>
    <style:style style:name="P523" style:parent-style-name="Normal" style:family="paragraph">
      <style:paragraph-properties fo:margin-top="0in" fo:margin-bottom="0in"/>
    </style:style>
    <style:style style:name="T524" style:parent-style-name="Hyperlink" style:family="text">
      <style:text-properties style:font-size-complex="9pt"/>
    </style:style>
    <style:style style:name="P525" style:parent-style-name="Normal" style:family="paragraph">
      <style:paragraph-properties fo:margin-top="0in" fo:margin-bottom="0in"/>
    </style:style>
    <style:style style:name="T526" style:parent-style-name="DefaultParagraphFont" style:family="text">
      <style:text-properties fo:background-color="#FFFFFF"/>
    </style:style>
    <style:style style:name="T527" style:parent-style-name="DefaultParagraphFont" style:family="text">
      <style:text-properties style:font-size-complex="9pt" fo:background-color="#FFFFFF"/>
    </style:style>
    <style:style style:name="P528" style:parent-style-name="Normal" style:family="paragraph">
      <style:paragraph-properties fo:margin-top="0in" fo:margin-bottom="0in"/>
    </style:style>
    <style:style style:name="T529" style:parent-style-name="Hyperlink" style:family="text">
      <style:text-properties style:font-size-complex="9pt" fo:background-color="#FFFFFF"/>
    </style:style>
    <style:style style:name="P530" style:parent-style-name="Normal" style:family="paragraph">
      <style:paragraph-properties fo:margin-top="0in" fo:margin-bottom="0in"/>
    </style:style>
    <style:style style:name="P531" style:parent-style-name="Normal" style:family="paragraph">
      <style:paragraph-properties fo:margin-top="0in" fo:margin-bottom="0in"/>
    </style:style>
    <style:style style:name="P5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4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students to further their specialist knowledge of areas such as Artificial Intelligence, Cyber Security, Data Science, Software Engineering and Web Technology. This programme is taken mainly by international students with a first degree in computing (or a closely related subject plus significant computing experience) and builds on our successful pre-existing specialist master programmes. The modules which comprise this master’s degree covers state of the art techniques, technologies, and supporting tools, and expose students to their applications in meeting emerging business and social needs, and solving challenging problems. On this programme, students can select a range of optional modules across these areas in order to build their own degree in a more flexible way.<text:line-break/><text:line-break/>There are two compulsory modules. In semester 1, you will start with a review of key topics in computer science designed to resolve the inevitable variety of background knowledge and to build a cohort with a strong ethos of collaborative working. In the second module, which runs over both semesters, the focus is on preparing students for their <text:s/>project and enhancing their dissertation writing skills through a literature review and a project plan, as well as a peer-reviewed poster presentation.<text:line-break/><text:soft-pag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a range of computer science specialisms such as Artificial Intelligence, Cyber Security, Data Science, Software Engineering and Web Technology<text:line-break/>2) Integrate knowledge and handle complexity in the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umbrella programme consists of eight taught modules, each worth 7.5 ECTS credit points (15 CATS) and an individual research project worth 30 ECTS credit points (60 CATS). There are two compulsory modules. The first of these reviews the breadth of the field of computer science, while the second module prepares you for your individual research project. You can choose six modules from a very wide range of<text:s/><text:soft-page-break/>optional topics, allowing you to tailor the structure to suit your own interests.<text:line-break/><text:line-break/>Most of these optional modules are compulsory for one or more of our specialist MSc programmes (Artificial Intelligence, Data Science, Cyber Security and Software Engineering). You may choose to focus your choice of optional modules on one or two computer science areas as represented by these programmes. Because the number of options is large, students will be given generic and individual advice to help them make an appropriate selection, based on their academic background and interests.<text:line-break/><text:line-break/>It should be noted that there are two variations of Machine Learning in semester 1, COMP6245 and COMP6246. These are mutually exclusive, hence only one of these modules can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text:line-break/>Programme details<text:line-break/><text:line-break/>The programme runs over three semesters. The first semester consists of one compulsory module and two optional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You can take optional modules in any combination but you should seek advice from the programme leader to identify modules that suit your academic background. To facilitate your selection of optional modules, the modules are grouped into five streams:<text:line-break/>- Software Engineering<text:line-break/>- Web Technology<text:line-break/>- Artificial Intelligence<text:line-break/>- Data Science<text:line-break/>- Cyber Security<text:line-break/><text:line-break/>All modules are at level 7 (Masters), with the exception of COMP3211 (level 6).<text:line-break/><text:line-break/>Most modules are shared with our Master of Engineering programmes in Computer Science and our<text:s/><text:soft-page-break/>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modules, including Topics in Computer Science and two option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emester 2 modules may have a semester 1 pre-requisite, which can be checked in the module specifications, hence the choice of semester 1 options can affect the options available in semester 2.<text:line-break/><text:line-break/>====<text:line-break/>SEMESTER 1 - select two optional modules<text:line-break/><text:line-break/>COMP6233 - compulsory<text:line-break/><text:line-break/>COMP6204 - optional (Software Engineering stream)<text:line-break/>COMP6226 - optional (Software Engineering stream)<text:line-break/><text:line-break/>COMP6203 - optional (AI stream)<text:line-break/>COMP6231 - optional (AI stream)<text:line-break/>COMP6245 or COMP6246 - optional (AI stream)<text:line-break/><text:soft-page-break/><text:line-break/>COMP6234 - optional (Data Science stream)<text:line-break/>COMP6235 - optional (Data Science stream)<text:line-break/><text:line-break/>COMP6224 - optional (Cyber Security stream)<text:line-break/>COMP6230 - optional (Cyber Security stream)<text:line-break/><text:line-break/>----<text:line-break/>SEMESTER 1 + 2:<text:line-break/><text:line-break/>ELEC6259 - compulsory<text:line-break/>----<text:line-break/><text:line-break/>SEMESTER 2 - select four optional modules<text:line-break/><text:line-break/>COMP3211 - optional (Software Engineering stream)<text:line-break/>COMP6255 - optional (Software Engineering stream)<text:line-break/><text:line-break/>COMP6239 - optional (Web Technology stream)<text:line-break/>COMP6250 - optional (Web Technology stream)<text:line-break/>COMP6251 - optional (Web Technology stream)<text:line-break/>COMP6256 (Web Technology stream)<text:line-break/><text:line-break/>COMP6202 - optional (AI stream)<text:line-break/>COMP6207 - optional (AI stream)<text:line-break/>COMP6208 - optional (AI stream)<text:line-break/>COMP6211 - optional (AI stream)<text:line-break/>COMP6212 - optional (AI stream)<text:line-break/>COMP6223 - optional (AI stream)<text:line-break/>COMP6252 - optional (AI stream)<text:line-break/>COMP6253 - optional (AI stream)<text:line-break/>COMP6257 - optional (AI stream)<text:line-break/>COMP6258 - optional (AI stream)<text:line-break/>ELEC6212 - optional (AI stream)<text:line-break/>ELEC6213 - optional (AI stream)<text:line-break/><text:line-break/>COMP6216 - optional (Data Science stream)<text:line-break/>COMP6237 - optional (Data Science stream)<text:line-break/><text:line-break/>COMP6236 - optional (Cyber Security stream)<text:line-break/>COMP6254 - optional (Cyber Security stream)<text:line-break/>ELEC6242 - optional (Cyber Security stream)<text:line-break/><text:line-break/><text:soft-pag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9</text:p>
          </table:table-cell>
          <table:table-cell table:style-name="TableCell106">
            <text:p text:style-name="P107">Research Methods and Project Prepar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OMP6233</text:p>
          </table:table-cell>
          <table:table-cell table:style-name="TableCell115">
            <text:p text:style-name="P116">Topics in Computer Scie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COMP6200</text:p>
          </table:table-cell>
          <table:table-cell table:style-name="TableCell138">
            <text:p text:style-name="P139">MSc Project<text:s/></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text:p>
            <text:p text:style-name="P148">Select two semester 1 modules (15 ECTS/30 CATS) and four semester 2 modules (15 ECTS/30 CATS) from the following:</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COMP6261</text:p>
          </table:table-cell>
          <table:table-cell table:style-name="TableCell162">
            <text:p text:style-name="P163">Probability in Computing<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COMP6208</text:p>
          </table:table-cell>
          <table:table-cell table:style-name="TableCell171">
            <text:p text:style-name="P172"/>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COMP3211</text:p>
          </table:table-cell>
          <table:table-cell table:style-name="TableCell180">
            <text:p text:style-name="P181">Advanced Database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OMP6255</text:p>
          </table:table-cell>
          <table:table-cell table:style-name="TableCell189">
            <text:p text:style-name="P190">Advanced Programming Language Concept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OMP6207</text:p>
          </table:table-cell>
          <table:table-cell table:style-name="TableCell198">
            <text:p text:style-name="P199">Algorithmic Game Theor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OMP6257</text:p>
          </table:table-cell>
          <table:table-cell table:style-name="TableCell207">
            <text:p text:style-name="P208">Bayesian, Active &amp; Reinforcement Learning<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12</text:p>
          </table:table-cell>
          <table:table-cell table:style-name="TableCell216">
            <text:p text:style-name="P217">Biologically Inspired Robot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11</text:p>
          </table:table-cell>
          <table:table-cell table:style-name="TableCell225">
            <text:p text:style-name="P226">Biometric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OMP6212</text:p>
          </table:table-cell>
          <table:table-cell table:style-name="TableCell234">
            <text:p text:style-name="P235">Computational Financ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OMP6223</text:p>
          </table:table-cell>
          <table:table-cell table:style-name="TableCell243">
            <text:p text:style-name="P244">Computer Vision (MSc)<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LEC6242</text:p>
          </table:table-cell>
          <table:table-cell table:style-name="TableCell252">
            <text:p text:style-name="P253">Cryptograph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COMP6237</text:p>
          </table:table-cell>
          <table:table-cell table:style-name="TableCell261">
            <text:p text:style-name="P262">Data Mining<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COMP6234</text:p>
          </table:table-cell>
          <table:table-cell table:style-name="TableCell270">
            <text:p text:style-name="P271">Data Visualisati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COMP6252</text:p>
          </table:table-cell>
          <table:table-cell table:style-name="TableCell279">
            <text:p text:style-name="P280">Deep Learning Technologie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COMP6258</text:p>
          </table:table-cell>
          <table:table-cell table:style-name="TableCell288">
            <text:p text:style-name="P289">Differentiable Programming and Deep Learning<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COMP6254</text:p>
          </table:table-cell>
          <table:table-cell table:style-name="TableCell297">
            <text:p text:style-name="P298">Digital Forensic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COMP6202</text:p>
          </table:table-cell>
          <table:table-cell table:style-name="TableCell306">
            <text:p text:style-name="P307">Evolution of Complexit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COMP6231</text:p>
          </table:table-cell>
          <table:table-cell table:style-name="TableCell315">
            <text:p text:style-name="P316">Foundations of Artificial Intelligence<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COMP6224</text:p>
          </table:table-cell>
          <table:table-cell table:style-name="TableCell324">
            <text:p text:style-name="P325">Foundations of Cyber Securit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COMP6235</text:p>
          </table:table-cell>
          <table:table-cell table:style-name="TableCell333">
            <text:p text:style-name="P334">Foundations of Data Scienc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OMP6245</text:p>
          </table:table-cell>
          <table:table-cell table:style-name="TableCell342">
            <text:p text:style-name="P343">Foundations of Machine Learning (MSc)<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LEC6213</text:p>
          </table:table-cell>
          <table:table-cell table:style-name="TableCell351">
            <text:p text:style-name="P352">Image Process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COMP6203</text:p>
          </table:table-cell>
          <table:table-cell table:style-name="TableCell360">
            <text:p text:style-name="P361">Intelligent Agent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COMP6256</text:p>
          </table:table-cell>
          <table:table-cell table:style-name="TableCell369">
            <text:p text:style-name="P370">Knowledge Graphs for AI System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COMP6246</text:p>
          </table:table-cell>
          <table:table-cell table:style-name="TableCell378">
            <text:p text:style-name="P379">Machine Learning Technologies (MSc)<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COMP6239</text:p>
          </table:table-cell>
          <table:table-cell table:style-name="TableCell387">
            <text:p text:style-name="P388">Mobile Applications Developmen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OMP6253</text:p>
          </table:table-cell>
          <table:table-cell table:style-name="TableCell396">
            <text:p text:style-name="P397">Natural Language Processing (MSc)<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COMP6230</text:p>
          </table:table-cell>
          <table:table-cell table:style-name="TableCell405">
            <text:p text:style-name="P406">Network and Web Based Securit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COMP6216</text:p>
          </table:table-cell>
          <table:table-cell table:style-name="TableCell414">
            <text:p text:style-name="P415">Simulation Modelling for Computer Scienc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COMP6250</text:p>
          </table:table-cell>
          <table:table-cell table:style-name="TableCell423">
            <text:p text:style-name="P424">Social Media and Network 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COMP6226</text:p>
          </table:table-cell>
          <table:table-cell table:style-name="TableCell432">
            <text:p text:style-name="P433">Software Modelling Tools and Techniques for Critical System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COMP6204</text:p>
          </table:table-cell>
          <table:table-cell table:style-name="TableCell441">
            <text:p text:style-name="P442">Software Project Management and Secure Development<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COMP6236</text:p>
          </table:table-cell>
          <table:table-cell table:style-name="TableCell450">
            <text:p text:style-name="P451">Software Securit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COMP6251</text:p>
          </table:table-cell>
          <table:table-cell table:style-name="TableCell459">
            <text:p text:style-name="P460">Web and Cloud Applications Development<text:s/></text:p>
          </table:table-cell>
          <table:table-cell table:style-name="TableCell461">
            <text:p text:style-name="P462">7.5</text:p>
          </table:table-cell>
          <table:table-cell table:style-name="TableCell463">
            <text:p text:style-name="P464">Optional</text:p>
          </table:table-cell>
        </table:table-row>
      </table:table>
      <text:h text:style-name="Heading3" text:outline-level="3">Learning and Teaching</text:h>
      <text:p text:style-name="P4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7">Full information about contact hours is provided in individual module information.</text:p>
      <text:h text:style-name="Heading3" text:outline-level="3">How we'll assess you</text:h>
      <text:p text:style-name="P46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69">Formative assessments are developmental, and any results do not count towards your module mark, but they are an important part of your learning.</text:p>
      <text:p text:style-name="P4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1">The information available on our website gives an indication of the assessment methods used on your course.</text:p>
      <text:h text:style-name="Heading2" text:outline-level="2">Staff involved in delivering the different elements of the course</text:h>
      <text:p text:style-name="P47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474">Your tuition fees pay for the full cost of tuition and standard exams<text:span text:style-name="T475">.</text:span></text:p>
      <text:h text:style-name="Heading3" text:outline-level="3">Extra costs you may experience</text:h>
      <text:p text:style-name="P476">Accommodation and living costs, such as travel and food, are not included in your tuition fees. There may also be extra costs for retake and professional exams.</text:p>
      <text:p text:style-name="P47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478">
        <table:table-columns>
          <table:table-column table:style-name="TableColumn479"/>
          <table:table-column table:style-name="TableColumn480"/>
        </table:table-columns>
        <table:table-row table:style-name="TableRow481">
          <table:table-cell table:style-name="TableCell482">
            <text:p text:style-name="P483">Type</text:p>
          </table:table-cell>
          <table:table-cell table:style-name="TableCell484">
            <text:p text:style-name="P485">Details</text:p>
          </table:table-cell>
        </table:table-row>
        <table:table-row table:style-name="TableRow486">
          <table:table-cell table:style-name="TableCell487">
            <text:p text:style-name="P488">Calculators</text:p>
          </table:table-cell>
          <table:table-cell table:style-name="TableCell489">
            <text:p text:style-name="Normal"><text:span text:style-name="T4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1">https://www.southampton.ac.uk/studentadmin/assessment/assess-overview/exam-regulations.page</text:span></text:a><text:span text:style-name="T492"><text:s/></text:span></text:p>
          </table:table-cell>
        </table:table-row>
        <table:table-row table:style-name="TableRow493">
          <table:table-cell table:style-name="TableCell494">
            <text:p text:style-name="P495">Stationery</text:p>
          </table:table-cell>
          <table:table-cell table:style-name="TableCell496">
            <text:p text:style-name="P497">You will be expected to provide your own day-to-day stationery items, e.g. pens, pencils, notebooks, etc. Any specialist stationery items that you may need will be specified in the relevant module profile.<text:s/></text:p>
          </table:table-cell>
        </table:table-row>
        <table:table-row table:style-name="TableRow498">
          <table:table-cell table:style-name="TableCell499">
            <text:p text:style-name="P500">Textbooks</text:p>
          </table:table-cell>
          <table:table-cell table:style-name="TableCell501">
            <text:p text:style-name="Normal"><text:span text:style-name="T5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3">suggest a book</text:span></text:a><text:span text:style-name="T504">', borrow an additional copy via our<text:s/></text:span><text:a xlink:href="https://www-lib.soton.ac.uk/uhtbin/cgisirsi/x/0/0/57/1/446/X/BLASTOFF?user_id=WEBSERVER" office:target-frame-name="_top" xlink:show="replace"><text:span text:style-name="T505">inter-library-loans service</text:span></text:a><text:span text:style-name="T506"><text:s/>or you may prefer to buy your own copies for high demand titles.</text:span></text:p>
          </table:table-cell>
        </table:table-row>
        <table:table-row table:style-name="TableRow507">
          <table:table-cell table:style-name="TableCell508">
            <text:p text:style-name="P509">Printing</text:p>
          </table:table-cell>
          <table:table-cell table:style-name="TableCell510">
            <text:p text:style-name="Normal"><text:span text:style-name="T5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2">https://www.southampton.ac.uk/isolutions/students/printing</text:span></text:a><text:span text:style-name="T513">.<text:s/></text:span></text:p>
          </table:table-cell>
        </table:table-row>
        <table:table-row table:style-name="TableRow514">
          <table:table-cell table:style-name="TableCell515">
            <text:p text:style-name="P516">Parking</text:p>
          </table:table-cell>
          <table:table-cell table:style-name="TableCell517">
            <text:p text:style-name="P51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519">We award scholarships and grants for travel, academic excellence, or to students from underrepresented backgrounds.</text:p>
      <text:p text:style-name="P520">You may be able to get a University of Southampton bursary to help with your living costs.</text:p>
      <text:p text:style-name="P521">If you are a care leaver or estranged from your parents, you may be able to get a specific bursary.</text:p>
      <text:p text:style-name="P522">You may be able to get a scholarship or grant that's linked to your chosen subject area.</text:p>
      <text:h text:style-name="Heading3" text:outline-level="3">Financial Support</text:h>
      <text:p text:style-name="P5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4">https://www.southampton.ac.uk/studentservices/money-matters/student-support-fund/index.page</text:span></text:a></text:p>
      <text:h text:style-name="Heading2" text:outline-level="2">Academic support</text:h>
      <text:p text:style-name="P525"><text:span text:style-name="T526">The Student Support Hub is your first point of contact when it comes to seeking support. The team will answer your questions or concerns about your wellbeing, fees and funding, accommodation and visas. The<text:s/></text:span><text:span text:style-name="T527">team will help make sure you receive the support you need, guiding you to further support services where required. You can find more information about student support via our webpages: </text:span></text:p>
      <text:p text:style-name="P528"><text:a xlink:href="https://www.southampton.ac.uk/studentservices/index.page" office:target-frame-name="_top" xlink:show="replace"><text:span text:style-name="T529">https://www.southampton.ac.uk/studentservices/index.page</text:span></text:a></text:p>
      <text:p text:style-name="P5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4:39:00Z</meta:creation-date>
    <dc:date>2024-05-31T14:39: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211" meta:character-count="21475" meta:row-count="152" meta:non-whitespace-character-count="18306"/>
  </office:meta>
</office:document-meta>
</file>