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text-properties style:font-size-complex="9pt"/>
    </style:style>
    <style:style style:name="P270" style:parent-style-name="Normal" style:family="paragraph">
      <style:text-properties style:font-size-complex="9pt"/>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317" style:parent-style-name="Hyperlink" style:family="text">
      <style:text-properties style:font-size-complex="9pt"/>
    </style:style>
    <style:style style:name="P318" style:parent-style-name="Normal" style:family="paragraph">
      <style:paragraph-properties fo:margin-top="0in" fo:margin-bottom="0in"/>
    </style:style>
    <style:style style:name="T319" style:parent-style-name="DefaultParagraphFont" style:family="text">
      <style:text-properties fo:background-color="#FFFFFF"/>
    </style:style>
    <style:style style:name="T320" style:parent-style-name="DefaultParagraphFont" style:family="text">
      <style:text-properties style:font-size-complex="9pt" fo:background-color="#FFFFFF"/>
    </style:style>
    <style:style style:name="P321" style:parent-style-name="Normal" style:family="paragraph">
      <style:paragraph-properties fo:margin-top="0in" fo:margin-bottom="0in"/>
    </style:style>
    <style:style style:name="T322" style:parent-style-name="Hyperlink" style:family="text">
      <style:text-properties style:font-size-complex="9pt" fo:background-color="#FFFFFF"/>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electronics Systems Design (2024-25)</text:p>
          </table:table-cell>
        </table:table-row>
        <table:table-row table:style-name="TableRow11">
          <table:table-cell table:style-name="TableCell12">
            <text:p text:style-name="P13"><text:bookmark-start text:name="_Hlk71530178"/>Course Code</text:p>
          </table:table-cell>
          <table:table-cell table:style-name="TableCell14">
            <text:p text:style-name="P15">44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the world of electronics there is a need for well-educated and experienced engineers to design extremely complex and highly integrated electronics systems and integrated circuits. Systems such as mobile telephones, cars, aircraft, televisions, computers, and many mobile devices are shrinking size to the extent that the vast majority of the system design is required to be implemented as a single integrated circuit. A fundamental building block of such systems is Microelectronics (devices and circuits), leading to integrated circuits. These circuits are pervasive in Electronic systems, whether it is embedded processors, VLSI (Very Large Scale Integration), Microprocessors or Analogue and Mixed Signal Systems. The pace of change in the current electronics market is also driving the design cycle time (the time it takes to get from product inception to delivery to the market) to be ever shorter with an increasing pressure on designers to achieve the design right first time. The skills that are required to support this level of design are rapidly changing as are the software and hardware tools required for engineers. This programme will provide the fundamental techniques and methods to enable students to implement Microelectronic Systems Designs.<text:s/><text:line-break/><text:line-break/><text:soft-pag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Microelectronics Systems Design and related aspects of electronic engineering<text:s/><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consists of eight taught modules, each worth 7.5 ECTS (15 CATS) credit points and an individual research project worth 30 ECTS (60 CATS) credit points. In semester 1, three compulsory modules cover core material for Microelectronics Systems Design. In the compulsory module Research Methods and Project Preparation, which runs over both semesters, you will undertake appropriate preparatory study for your research project and you will also examine ethical and legal issues around professional practice. One optional module in this semester will allow you to enrich your knowledge in a specialised area related to Microelectronics systems design. In semester 2, three optional modules can be selected to tailor the programme to your interests if you haven’t done the optional module in semester 1. If you have already<text:s/><text:soft-page-break/>taken one optional module in semester 1 then in semester 2 you need to select two optional modules. The compulsory technical modules cover device structure, circuit operation and implementation methods. There is a range of optional modules covering hardware security, cryptography, communications and networks, microelectronic design, design automation, and embedded systems. You will also be able to develop a project within a relevant research area of the department, which will allow further exploration of a specialist area of microelectronics systems design. <text:s/>Most of the modules are shared with Master of Engineering programmes in Electronic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 Examinations are held at the end of Semester 1 (January) and at the end of Semester 2 (May/June). Students who have successfully completed 30 ECTS (60 CATS) or 60 ECTS (120 CATS) at the level of the award may exit with a Postgraduate Certificate or Postgraduate Diploma, respectively. <text:s/>The following is the normal pattern of study for a full-time student, completing the programme within 12 calendar months.<text:line-break/><text:line-break/>Semester 1: <text:s/><text:line-break/>Three compulsory modules and one optional module. Examinations are held in January.<text:s/><text:line-break/><text:s/><text:line-break/>Semester 2: <text:s/><text:line-break/>Three/Four modules depending on whether you have already taken one optional module in semester 1, including those specified as compulsory for the MSc programme. Examinations are held in May/June<text:line-break/><text:line-break/>Semester 1+2:<text:line-break/>The Research Methods and Project Preparation module is compulsory.<text:line-break/><text:s/><text:line-break/>Summer/Semester 3: <text:s/><text:line-break/>Following the taught component of the programme, you will undertake a research project lasting 14 weeks, which is assessed by a 15,000 word dissertation.<text:line-break/><text:line-break/>The programme structure, including the compulsory and optional modules for each semester, is summarised below:<text:line-break/><text:line-break/>====<text:line-break/>SEMESTER 1<text:line-break/><text:line-break/>ELEC6230 - compulsory<text:line-break/>ELEC6236 - compulsory<text:line-break/>ELEC3221 - compulsory<text:line-break/>ELEC6237 - optional<text:line-break/>----<text:line-break/>SEMESTER 1 + 2:<text:line-break/><text:line-break/><text:soft-page-break/>ELEC6259 - compulsory<text:line-break/>----<text:line-break/>SEMESTER 2 - select three optional modules<text:line-break/><text:line-break/>ELEC6231 - compulsory<text:line-break/>ELEC6207 - optional<text:line-break/>ELEC6214 - optional<text:line-break/>ELEC6227 - optional<text:line-break/>ELEC6232 - optional<text:line-break/>ELEC6233 - optional<text:line-break/>ELEC6234 - optional<text:line-break/>ELEC6242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3221</text:p>
          </table:table-cell>
          <table:table-cell table:style-name="TableCell106">
            <text:p text:style-name="P107">Digital IC and Systems Desig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36</text:p>
          </table:table-cell>
          <table:table-cell table:style-name="TableCell115">
            <text:p text:style-name="P116">Digital System Desig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59</text:p>
          </table:table-cell>
          <table:table-cell table:style-name="TableCell124">
            <text:p text:style-name="P125">Research Methods and Project Prepar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31</text:p>
          </table:table-cell>
          <table:table-cell table:style-name="TableCell133">
            <text:p text:style-name="P134">VLSI Design Projec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LEC6230</text:p>
          </table:table-cell>
          <table:table-cell table:style-name="TableCell142">
            <text:p text:style-name="P143">VLSI Systems Desig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COMP6200</text:p>
          </table:table-cell>
          <table:table-cell table:style-name="TableCell165">
            <text:p text:style-name="P166">MSc 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Select one semester 1 module and two semester 2 modules OR three semester 2 modules (22.5 ECTS/45 CATS) from the following:</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LEC6214</text:p>
          </table:table-cell>
          <table:table-cell table:style-name="TableCell189">
            <text:p text:style-name="P190">Advanced Wireless Communications Networks and System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32</text:p>
          </table:table-cell>
          <table:table-cell table:style-name="TableCell198">
            <text:p text:style-name="P199">Analogue and Mixed Signal CMOS Desig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42</text:p>
          </table:table-cell>
          <table:table-cell table:style-name="TableCell207">
            <text:p text:style-name="P208">Cryptograph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33</text:p>
          </table:table-cell>
          <table:table-cell table:style-name="TableCell216">
            <text:p text:style-name="P217">Digital Systems Synthesi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LEC6234</text:p>
          </table:table-cell>
          <table:table-cell table:style-name="TableCell225">
            <text:p text:style-name="P226">Embedded Processor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27</text:p>
          </table:table-cell>
          <table:table-cell table:style-name="TableCell234">
            <text:p text:style-name="P235">Medical Electrical and Electronic Technologie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LEC6207</text:p>
          </table:table-cell>
          <table:table-cell table:style-name="TableCell243">
            <text:p text:style-name="P244">Quantum Devices and Technolog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LEC6237</text:p>
          </table:table-cell>
          <table:table-cell table:style-name="TableCell252">
            <text:p text:style-name="P253">Secure Hardware and Embedded Devices<text:s/></text:p>
          </table:table-cell>
          <table:table-cell table:style-name="TableCell254">
            <text:p text:style-name="P255">7.5</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 tuition fees pay for the full cost of tuition and standard exams<text:span text:style-name="T268">.</text:span></text:p>
      <text:soft-page-break/>
      <text:h text:style-name="Heading3" text:outline-level="3">Extra costs you may experience</text:h>
      <text:p text:style-name="P269">Accommodation and living costs, such as travel and food, are not included in your tuition fees. There may also be extra costs for retake and professional exams.</text:p>
      <text:p text:style-name="P2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Parking</text:p>
          </table:table-cell>
          <table:table-cell table:style-name="TableCell310">
            <text:p text:style-name="P31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2">We award scholarships and grants for travel, academic excellence, or to students from underrepresented backgrounds.</text:p>
      <text:p text:style-name="P313">You may be able to get a University of Southampton bursary to help with your living costs.</text:p>
      <text:p text:style-name="P314">If you are a care leaver or estranged from your parents, you may be able to get a specific bursary.</text:p>
      <text:soft-page-break/>
      <text:p text:style-name="P315">You may be able to get a scholarship or grant that's linked to your chosen subject area.</text:p>
      <text:h text:style-name="Heading3" text:outline-level="3">Financial Support</text:h>
      <text:p text:style-name="P3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7">https://www.southampton.ac.uk/studentservices/money-matters/student-support-fund/index.page</text:span></text:a></text:p>
      <text:h text:style-name="Heading2" text:outline-level="2">Academic support</text:h>
      <text:p text:style-name="P318"><text:span text:style-name="T319">The Student Support Hub is your first point of contact when it comes to seeking support. The team will answer your questions or concerns about your wellbeing, fees and funding, accommodation and visas. The<text:s/></text:span><text:span text:style-name="T320">team will help make sure you receive the support you need, guiding you to further support services where required. You can find more information about student support via our webpages: </text:span></text:p>
      <text:p text:style-name="P321"><text:a xlink:href="https://www.southampton.ac.uk/studentservices/index.page" office:target-frame-name="_top" xlink:show="replace"><text:span text:style-name="T322">https://www.southampton.ac.uk/studentservices/index.page</text:span></text:a></text:p>
      <text:p text:style-name="P3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5:15:00Z</meta:creation-date>
    <dc:date>2024-05-31T15:1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61" meta:character-count="17126" meta:row-count="121" meta:non-whitespace-character-count="14599"/>
  </office:meta>
</office:document-meta>
</file>