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6" style:family="table-row">
      <style:table-row-properties style:use-optimal-row-height="false"/>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style:text-properties style:font-size-complex="9pt" style:language-asian="en" style:country-asian="US"/>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0833in"/>
    </style:style>
    <style:style style:name="TableColumn280" style:family="table-column">
      <style:table-column-properties style:column-width="1.8472in" style:use-optimal-column-width="false"/>
    </style:style>
    <style:style style:name="TableColumn281" style:family="table-column">
      <style:table-column-properties style:column-width="4.9215in" style:use-optimal-column-width="false"/>
    </style:style>
    <style:style style:name="Table279" style:family="table">
      <style:table-properties style:width="6.7687in" fo:margin-left="0in" table:align="left"/>
    </style:style>
    <style:style style:name="TableRow282" style:family="table-row">
      <style:table-row-properties style:use-optimal-row-height="false"/>
    </style:style>
    <style:style style:name="TableCell283" style:family="table-cell">
      <style:table-cell-properties fo:border="0.0069in solid #000000" fo:background-color="#BFBFBF" style:writing-mode="lr-tb" fo:padding-top="0in" fo:padding-left="0.075in" fo:padding-bottom="0in" fo:padding-right="0.075in"/>
    </style:style>
    <style:style style:name="P284" style:parent-style-name="Normal" style:family="paragraph">
      <style:paragraph-properties fo:margin-top="0in" fo:margin-bottom="0in"/>
      <style:text-properties fo:font-weight="bold" style:font-weight-asian="bold" style:font-size-complex="9pt"/>
    </style:style>
    <style:style style:name="TableCell285" style:family="table-cell">
      <style:table-cell-properties fo:border="0.0069in solid #000000" fo:background-color="#BFBFBF" style:writing-mode="lr-tb" fo:padding-top="0in" fo:padding-left="0.075in" fo:padding-bottom="0in" fo:padding-right="0.075in"/>
    </style:style>
    <style:style style:name="P286" style:parent-style-name="Normal" style:family="paragraph">
      <style:paragraph-properties fo:margin-top="0in" fo:margin-bottom="0in"/>
      <style:text-properties fo:font-weight="bold" style:font-weight-asian="bold"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size-complex="9pt"/>
    </style:style>
    <style:style style:name="T292" style:parent-style-name="Hyperlink" style:family="text">
      <style:text-properties style:font-size-complex="9pt"/>
    </style:style>
    <style:style style:name="T293" style:parent-style-name="DefaultParagraphFont" style:family="text">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size-complex="9pt"/>
    </style:style>
    <style:style style:name="T304" style:parent-style-name="Hyperlink" style:family="text">
      <style:text-properties style:font-size-complex="9pt"/>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size-complex="9pt"/>
    </style:style>
    <style:style style:name="T313" style:parent-style-name="Hyperlink" style:family="text">
      <style:text-properties style:font-size-complex="9pt"/>
    </style:style>
    <style:style style:name="T314" style:parent-style-name="DefaultParagraphFont" style:family="text">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in" fo:margin-bottom="0in"/>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in" fo:margin-bottom="0in"/>
      <style:text-properties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T345" style:parent-style-name="Hyperlink" style:family="text">
      <style:text-properties style:font-size-complex="9pt"/>
    </style:style>
    <style:style style:name="P346" style:parent-style-name="Normal" style:family="paragraph">
      <style:paragraph-properties fo:margin-top="0in" fo:margin-bottom="0in"/>
    </style:style>
    <style:style style:name="T347" style:parent-style-name="DefaultParagraphFont" style:family="text">
      <style:text-properties fo:background-color="#FFFFFF"/>
    </style:style>
    <style:style style:name="T348" style:parent-style-name="DefaultParagraphFont" style:family="text">
      <style:text-properties style:font-size-complex="9pt" fo:background-color="#FFFFFF"/>
    </style:style>
    <style:style style:name="P349" style:parent-style-name="Normal" style:family="paragraph">
      <style:paragraph-properties fo:margin-top="0in" fo:margin-bottom="0in"/>
    </style:style>
    <style:style style:name="T350" style:parent-style-name="Hyperlink" style:family="text">
      <style:text-properties style:font-size-complex="9pt" fo:background-color="#FFFFFF"/>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Aerodynamics and Computation (2024-25)</text:p>
          </table:table-cell>
        </table:table-row>
        <table:table-row table:style-name="TableRow11">
          <table:table-cell table:style-name="TableCell12">
            <text:p text:style-name="P13"><text:bookmark-start text:name="_Hlk71530178"/>Course Code</text:p>
          </table:table-cell>
          <table:table-cell table:style-name="TableCell14">
            <text:p text:style-name="P15">386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ext:p text:style-name="P44"><text:span text:style-name="T45">Royal Aeronautical Society (RAeS)</text:span></text:p>
          </table:table-cell>
        </table:table-row>
        <table:table-row table:style-name="TableRow46">
          <table:table-cell table:style-name="TableCell47">
            <text:p text:style-name="P48">Regulations</text:p>
          </table:table-cell>
          <table:table-cell table:style-name="TableCell49">
            <text:p text:style-name="P5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covers the major topics in aerodynamics and fluid flow simulation via computational fluid dynamics (CFD). It exploits the expertise of staff at Southampton in these topics that is recognised both nationally and internationally. Hence some of the specialist modules available in this programme contain material that is considered to be state-of-the-art. The programme will prepare you well for careers in industrial research and development in this subject area, or for pursuing a PhD in this field.<text:s/><text:line-break/><text:line-break/>The taught element of the programme consists of a maximum of 8 modules totalling 60 ECTS/120 CATS, 4 of which are compulsory. <text:s/>This is followed by a substantial research project leading to a dissertation (30 ECTS/60 CATS). The specific educational aims are outlined in Educational Aims of the Programme, below.<text:line-break/><text:line-break/>Your contact hours will vary depending on your module/option choices. Full information about contact hours is provided in individual module profiles.</text:p>
      <text:soft-page-break/>
      <text:h text:style-name="Heading3" text:outline-level="3">Aims of the Course</text:h>
      <text:p text:style-name="P70"/>
      <text:p text:style-name="P71">The Faculty of Engineering and Physical Sciences hosts a spectrum of exciting and challenging programmes at undergraduate and postgraduate levels. <text:s/>Within this particular postgraduate taught (PGT) programme of study, we aim to enable you to develop a thorough professional knowledge of aerodynamics and computation, be that for design or fundamental analysis. <text:s/>It has been configured for graduates, or similarly-qualified individuals, with an engineering, scientific or mathematical background, who desire to specialise in aerodynamics and computation for further research or career-based reasons.<text:s/><text:line-break/>The programme emphasises the fundamentals of fluid dynamics and computational methods for a range of high- and low-speed applications.<text:s/><text:line-break/>The aims of the programme are to:<text:line-break/><text:line-break/>•give you an advanced knowledge of aerodynamics;<text:line-break/>•give you an understanding of the use, and an appreciation of the limitations, of computational and experimental methods as applied to aerodynamics.<text:line-break/>•enhance your transferable skills, including critical analysis, problem solving, project management, decision making, leadership, and communication by oral, visual and/or written means.<text:line-break/>•equip you with specialist knowledge, scientific and technical expertise and research skills for further research and/or application in aerodynamics and computation.<text:line-break/><text:line-break/>The MSc programme provides opportunities for you to achieve and demonstrate the learning outcomes described below.</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Each module has an ECTS/CATS value of 7.5 ECTS/15 CATS or 15 ECTS /30 CATS at level 6 or 7. <text:s/>A<text:s/><text:soft-page-break/>maximum of 15 ECTS/30 CATS can be taken at level 6.<text:line-break/><text:line-break/>A 7.5 ECTS/15 CATS module has a total load of 150 notional hours, typically made up of 36 lectures, laboratory work, self-learning and assessment. <text:s/>Some modules are assessed based solely on examinations, others involve significant project work. Syllabuses indicate the broad outline of content for each subject. <text:s/>Detailed elements of content may change from year to year depending on the emphasis deemed necessary by the lecturer and the need to keep modules up to date.<text:line-break/><text:line-break/>Over Semester 1 and 2, students must study modules totalling 60 ECTS/120 CATS, with a minimum of 45 ECTS/90 CATS at level 7.</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Modules</text:p>
            <text:p text:style-name="P94">The following modules are compulsory for this theme and total 30 ECTS/60 CATS. All modules are level 7 except as indicated.</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SESA3029</text:p>
          </table:table-cell>
          <table:table-cell table:style-name="TableCell108">
            <text:p text:style-name="P109">Aerothermodynamics<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ext:p text:style-name="P116">FEEG6005</text:p>
          </table:table-cell>
          <table:table-cell table:style-name="TableCell117">
            <text:p text:style-name="P118">Applications of CFD<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SESA6082</text:p>
          </table:table-cell>
          <table:table-cell table:style-name="TableCell126">
            <text:p text:style-name="P127">Computational Aerodynamics<text:s/></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ext:p text:style-name="P134">SESA6061</text:p>
          </table:table-cell>
          <table:table-cell table:style-name="TableCell135">
            <text:p text:style-name="P136">Turbulence<text:s/></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able:number-columns-spanned="4">
            <text:p text:style-name="P143"/>
            <text:p text:style-name="P144">Part I Core Modules</text:p>
            <text:p text:style-name="P145"/>
          </table:table-cell>
          <table:covered-table-cell/>
          <table:covered-table-cell/>
          <table:covered-table-cell/>
        </table:table-row>
        <table:table-row table:style-name="TableRow146">
          <table:table-cell table:style-name="TableCell147">
            <text:p text:style-name="P148">Code</text:p>
          </table:table-cell>
          <table:table-cell table:style-name="TableCell149">
            <text:p text:style-name="P150">Module Title</text:p>
          </table:table-cell>
          <table:table-cell table:style-name="TableCell151">
            <text:p text:style-name="P152">ECTS</text:p>
          </table:table-cell>
          <table:table-cell table:style-name="TableCell153">
            <text:p text:style-name="P154">Type</text:p>
          </table:table-cell>
        </table:table-row>
        <table:table-row table:style-name="TableRow155">
          <table:table-cell table:style-name="TableCell156">
            <text:p text:style-name="P157">FEEG6012</text:p>
          </table:table-cell>
          <table:table-cell table:style-name="TableCell158">
            <text:p text:style-name="P159">MSc Research Project<text:s/></text:p>
          </table:table-cell>
          <table:table-cell table:style-name="TableCell160">
            <text:p text:style-name="P161">30</text:p>
          </table:table-cell>
          <table:table-cell table:style-name="TableCell162">
            <text:p text:style-name="P163">Core</text:p>
          </table:table-cell>
        </table:table-row>
        <table:table-row table:style-name="TableRow164">
          <table:table-cell table:style-name="TableCell165" table:number-columns-spanned="4">
            <text:p text:style-name="P166"/>
            <text:p text:style-name="P167">Part I Optional Modules</text:p>
            <text:p text:style-name="P168">Please select a total of 30 ECTS/60 CATS from the following lists of level 6 and level 7 modules. Please bear in mind the balance of modules between the semesters (note all mandatory modules are in Semester 1).<text:line-break/><text:line-break/>The following is an indicative list of available optional modules, which are subject to change each academic year. Please note in some instances modules have limited spaces available.<text:line-break/><text:line-break/>Note: It is possible that module prerequisites may be omitted at the discretion of the module lecturer depending on previous experience.</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SESA6087</text:p>
          </table:table-cell>
          <table:table-cell table:style-name="TableCell182">
            <text:p text:style-name="P183">Advanced Aeronautics<text:s/></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FEEG6002</text:p>
          </table:table-cell>
          <table:table-cell table:style-name="TableCell191">
            <text:p text:style-name="P192">Advanced Computational Methods I<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FEEG6004</text:p>
          </table:table-cell>
          <table:table-cell table:style-name="TableCell200">
            <text:p text:style-name="P201">Aeroacoustics<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SESA6083</text:p>
          </table:table-cell>
          <table:table-cell table:style-name="TableCell209">
            <text:p text:style-name="P210">Data-Driven Fluid Mechanics<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FEEG6009</text:p>
          </table:table-cell>
          <table:table-cell table:style-name="TableCell218">
            <text:p text:style-name="P219">Design Search and Optimisation (DSO) - Principles, Methods, Parameterizations and Case Studies<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SESA6070</text:p>
          </table:table-cell>
          <table:table-cell table:style-name="TableCell227">
            <text:p text:style-name="P228">Experimental Methods for Aerodynamic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SESA6074</text:p>
          </table:table-cell>
          <table:table-cell table:style-name="TableCell236">
            <text:p text:style-name="P237">Hypersonic &amp; High Temperature Gas Dynamics<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FEEG6042</text:p>
          </table:table-cell>
          <table:table-cell table:style-name="TableCell245">
            <text:p text:style-name="P246">Introduction to Machine Learning<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MATH6141</text:p>
          </table:table-cell>
          <table:table-cell table:style-name="TableCell254">
            <text:p text:style-name="P255">Numerical Methods<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SESA6072</text:p>
          </table:table-cell>
          <table:table-cell table:style-name="TableCell263">
            <text:p text:style-name="P264">Race Car Aerodynamics<text:s/></text:p>
          </table:table-cell>
          <table:table-cell table:style-name="TableCell265">
            <text:p text:style-name="P266">7.5</text:p>
          </table:table-cell>
          <table:table-cell table:style-name="TableCell267">
            <text:p text:style-name="P268">Optional</text:p>
          </table:table-cell>
        </table:table-row>
      </table:table>
      <text:h text:style-name="Heading3" text:outline-level="3">Learning and Teaching</text:h>
      <text:p text:style-name="P26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7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71">Full information about contact hours is provided in individual module information.</text:p>
      <text:h text:style-name="Heading3" text:outline-level="3">How we'll assess you</text:h>
      <text:p text:style-name="P27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3">Formative assessments are developmental, and any results do not count towards your module mark, but they are an important part of your learning.</text:p>
      <text:p text:style-name="P27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5">The information available on our website gives an indication of the assessment methods used on your course.</text:p>
      <text:h text:style-name="Heading2" text:outline-level="2">Staff involved in delivering the different elements of the course</text:h>
      <text:p text:style-name="P27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Normal">Your tuition fees pay for the full cost of tuition and standard exams. <text:s/></text:p>
      <text:soft-page-break/>
      <text:h text:style-name="Heading3" text:outline-level="3">Extra costs you may experience</text:h>
      <text:p text:style-name="Normal">Accommodation and living costs, such as travel and food, are not included in your tuition fees. There may also be extra costs for retake and professional exams.</text:p>
      <text:p text:style-name="Normal">Depending on the nature of your course, you may be able to choose modules which may have additional costs, such as field studies, travel overseas or industrial placements which will change the overall cost of your course.  Details of these costs can be found in module information. <text:s/></text:p>
      <text:p text:style-name="Normal"/>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 University of Southampton</text:span></text:a></text:p>
      <text:p text:style-name="P278"/>
      <text:h text:style-name="Heading3" text:outline-level="3">The following course-related costs are not included in your fees:</text:h>
      <table:table table:style-name="Table279">
        <table:table-columns>
          <table:table-column table:style-name="TableColumn280"/>
          <table:table-column table:style-name="TableColumn281"/>
        </table:table-columns>
        <table:table-row table:style-name="TableRow282">
          <table:table-cell table:style-name="TableCell283">
            <text:p text:style-name="P284">Type</text:p>
          </table:table-cell>
          <table:table-cell table:style-name="TableCell285">
            <text:p text:style-name="P286">Details</text:p>
          </table:table-cell>
        </table:table-row>
        <table:table-row table:style-name="TableRow287">
          <table:table-cell table:style-name="TableCell288">
            <text:p text:style-name="P289">Calculators</text:p>
          </table:table-cell>
          <table:table-cell table:style-name="TableCell290">
            <text:p text:style-name="Normal"><text:span text:style-name="T29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2">https://www.southampton.ac.uk/studentadmin/assessment/assess-overview/exam-regulations.page</text:span></text:a><text:span text:style-name="T293"><text:s/></text:span></text:p>
          </table:table-cell>
        </table:table-row>
        <table:table-row table:style-name="TableRow294">
          <table:table-cell table:style-name="TableCell295">
            <text:p text:style-name="P296">Stationery</text:p>
          </table:table-cell>
          <table:table-cell table:style-name="TableCell297">
            <text:p text:style-name="P298">You will be expected to provide your own day-to-day stationery items, e.g. pens, pencils, notebooks, etc. Any specialist stationery items that you may need will be specified in the relevant module profile.<text:s/></text:p>
          </table:table-cell>
        </table:table-row>
        <table:table-row table:style-name="TableRow299">
          <table:table-cell table:style-name="TableCell300">
            <text:p text:style-name="P301">Textbooks</text:p>
          </table:table-cell>
          <table:table-cell table:style-name="TableCell302">
            <text:p text:style-name="Normal"><text:span text:style-name="T30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4">suggest a book</text:span></text:a><text:span text:style-name="T305">', borrow an additional copy via our<text:s/></text:span><text:a xlink:href="https://www-lib.soton.ac.uk/uhtbin/cgisirsi/x/0/0/57/1/446/X/BLASTOFF?user_id=WEBSERVER" office:target-frame-name="_top" xlink:show="replace"><text:span text:style-name="T306">inter-library-loans service</text:span></text:a><text:span text:style-name="T307"><text:s/>or you may prefer to buy your own copies for high demand titles.</text:span></text:p>
          </table:table-cell>
        </table:table-row>
        <table:table-row table:style-name="TableRow308">
          <table:table-cell table:style-name="TableCell309">
            <text:p text:style-name="P310">Printing</text:p>
          </table:table-cell>
          <table:table-cell table:style-name="TableCell311">
            <text:p text:style-name="Normal"><text:span text:style-name="T31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3">https://www.southampton.ac.uk/isolutions/students/printing</text:span></text:a><text:span text:style-name="T314">.<text:s/></text:span></text:p>
          </table:table-cell>
        </table:table-row>
        <table:table-row table:style-name="TableRow315">
          <table:table-cell table:style-name="TableCell316">
            <text:p text:style-name="P317">Anything else not covered elsewhere</text:p>
          </table:table-cell>
          <table:table-cell table:style-name="TableCell318">
            <text:p text:style-name="P319">Students are responsible for meeting the cost of essential textbooks, and of producing such essays, assignments, laboratory reports and dissertations as are required to fulfil the academic requirements for each programme of study. In addition to this, students registered for this programme typically also have to pay for the items listed in the table below.<text:s/><text:line-break/>In some cases you'll be able to choose modules (which may have different costs associated with that module) which will change the overall cost of a<text:s/><text:soft-page-break/>programme to you. Details of such costs will be listed in the Module Profile. Please also ensure you read the section on additional costs in the University’s Fees, Charges and Expenses Regulations in the University Calendar available at <text:s/>www.calendar.soton.ac.uk.</text:p>
          </table:table-cell>
        </table:table-row>
        <text:soft-page-break/>
        <table:table-row table:style-name="TableRow320">
          <table:table-cell table:style-name="TableCell321">
            <text:p text:style-name="P322">Design equipment and materials</text:p>
          </table:table-cell>
          <table:table-cell table:style-name="TableCell323">
            <text:p text:style-name="P324">Standard construction/modelling materials will be provided where appropriate, unless otherwise specified in a module profile. <text:s/><text:line-break/>For customisation of designs/models calling for material other than standard construction/ modelling materials, students will bear the costs of such alternatives.<text:line-break/>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able:table-row table:style-name="TableRow325">
          <table:table-cell table:style-name="TableCell326">
            <text:p text:style-name="P327">Field course clothing</text:p>
          </table:table-cell>
          <table:table-cell table:style-name="TableCell328">
            <text:p text:style-name="P329">You will need to wear suitable clothing when attending fieldcourses, e.g. waterproofs, walking boots. <text:s/>You can purchase these from any source.</text:p>
          </table:table-cell>
        </table:table-row>
        <table:table-row table:style-name="TableRow330">
          <table:table-cell table:style-name="TableCell331">
            <text:p text:style-name="P332">Field Equipment and Materials</text:p>
          </table:table-cell>
          <table:table-cell table:style-name="TableCell333">
            <text:p text:style-name="P334">A number of essential items will be provided to you e.g.: field notebook(s); compass-clinometer; geological hammer; steel tape measure; map case; pocket lens (x 10); safety helmet; safety goggles; bottle of dilute hydrochloric acid. <text:s/>If items provided are lost replacements can be purchased from:<text:line-break/>However, you will need provide yourselves with a ruler; a pair of compasses; set squares; protractor; pencils (including coloured); eraser; calculator, penknife. <text:s/>These can be purchased from any source.</text:p>
          </table:table-cell>
        </table:table-row>
        <table:table-row table:style-name="TableRow335">
          <table:table-cell table:style-name="TableCell336">
            <text:p text:style-name="P337">Optional Visits (e.g. museums, galleries)</text:p>
          </table:table-cell>
          <table:table-cell table:style-name="TableCell338">
            <text:p text:style-name="P339">Some modules may include additional optional visits. You will normally be expected to cover the cost of travel and admission, unless otherwise specified in the module profile. For costs related to study abroad please see the relevant module profile.</text:p>
          </table:table-cell>
        </table:table-row>
      </table:table>
      <text:h text:style-name="Heading3" text:outline-level="3">Bursaries, scholarships and other funding</text:h>
      <text:p text:style-name="P340">We award scholarships and grants for travel, academic excellence, or to students from underrepresented backgrounds.</text:p>
      <text:p text:style-name="P341">You may be able to get a University of Southampton bursary to help with your living costs.</text:p>
      <text:p text:style-name="P342">If you are a care leaver or estranged from your parents, you may be able to get a specific bursary.</text:p>
      <text:p text:style-name="P343">You may be able to get a scholarship or grant that's linked to your chosen subject area.</text:p>
      <text:h text:style-name="Heading3" text:outline-level="3">Financial Support</text:h>
      <text:p text:style-name="P34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5">https://www.southampton.ac.uk/studentservices/money-matters/student-support-fund/index.page</text:span></text:a></text:p>
      <text:soft-page-break/>
      <text:h text:style-name="Heading2" text:outline-level="2">Academic support</text:h>
      <text:p text:style-name="P346"><text:span text:style-name="T347">The Student Support Hub is your first point of contact when it comes to seeking support. The team will answer your questions or concerns about your wellbeing, fees and funding, accommodation and visas. The<text:s/></text:span><text:span text:style-name="T348">team will help make sure you receive the support you need, guiding you to further support services where required. You can find more information about student support via our webpages: </text:span></text:p>
      <text:p text:style-name="P349"><text:a xlink:href="https://www.southampton.ac.uk/studentservices/index.page" office:target-frame-name="_top" xlink:show="replace"><text:span text:style-name="T350">https://www.southampton.ac.uk/studentservices/index.page</text:span></text:a></text:p>
      <text:p text:style-name="P35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annah Englefield</dc:creator>
    <meta:creation-date>2024-05-22T08:48:00Z</meta:creation-date>
    <dc:date>2024-05-22T08:4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47" meta:character-count="17705" meta:row-count="125" meta:non-whitespace-character-count="15093"/>
  </office:meta>
</office:document-meta>
</file>