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style>
    <style:style style:name="T334" style:parent-style-name="DefaultParagraphFont" style:family="text">
      <style:text-properties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style>
    <style:style style:name="T421" style:parent-style-name="DefaultParagraphFont" style:family="text">
      <style:text-properties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style>
    <style:style style:name="T556" style:parent-style-name="DefaultParagraphFont" style:family="text">
      <style:text-properties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style>
    <style:style style:name="T643" style:parent-style-name="DefaultParagraphFont" style:family="text">
      <style:text-properties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P716" style:parent-style-name="Heading3"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margin-top="0.0833in" fo:margin-bottom="0.0833in"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2"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1" style:family="paragraph">
      <style:paragraph-properties fo:line-height="150%"/>
    </style:style>
    <style:style style:name="P731" style:parent-style-name="Heading3" style:family="paragraph">
      <style:paragraph-properties fo:line-height="150%"/>
    </style:style>
    <style:style style:name="P732" style:parent-style-name="Heading3" style:family="paragraph">
      <style:paragraph-properties fo:line-height="150%"/>
      <style:text-properties style:font-name-complex="Times New Roman" fo:font-weight="normal" style:font-weight-asian="normal" style:font-weight-complex="normal" fo:font-size="9pt" style:font-size-asian="9pt" style:font-size-complex="12pt"/>
    </style:style>
    <style:style style:name="P733" style:parent-style-name="Heading3" style:family="paragraph">
      <style:paragraph-properties fo:line-height="150%"/>
    </style:style>
    <style:style style:name="P734" style:parent-style-name="Heading3" style:family="paragraph">
      <style:paragraph-properties fo:line-height="150%"/>
    </style:style>
    <style:style style:name="TableColumn736" style:family="table-column">
      <style:table-column-properties style:column-width="1.8472in" style:use-optimal-column-width="false"/>
    </style:style>
    <style:style style:name="TableColumn737" style:family="table-column">
      <style:table-column-properties style:column-width="4.9215in" style:use-optimal-column-width="false"/>
    </style:style>
    <style:style style:name="Table735" style:family="table">
      <style:table-properties style:width="6.7687in" fo:margin-left="0in" table:align="left"/>
    </style:style>
    <style:style style:name="TableRow738" style:family="table-row">
      <style:table-row-properties style:use-optimal-row-height="false"/>
    </style:style>
    <style:style style:name="TableCell739" style:family="table-cell">
      <style:table-cell-properties fo:border="0.0069in solid #000000" fo:background-color="#BFBFBF" style:writing-mode="lr-tb" fo:padding-top="0in" fo:padding-left="0.075in" fo:padding-bottom="0in" fo:padding-right="0.075in"/>
    </style:style>
    <style:style style:name="P740" style:parent-style-name="Normal" style:family="paragraph">
      <style:paragraph-properties fo:line-height="150%"/>
      <style:text-properties fo:font-weight="bold" style:font-weight-asian="bold" style:font-size-complex="9pt"/>
    </style:style>
    <style:style style:name="TableCell741" style:family="table-cell">
      <style:table-cell-properties fo:border="0.0069in solid #000000" fo:background-color="#BFBFBF" style:writing-mode="lr-tb" fo:padding-top="0in" fo:padding-left="0.075in" fo:padding-bottom="0in" fo:padding-right="0.075in"/>
    </style:style>
    <style:style style:name="P742" style:parent-style-name="Normal" style:family="paragraph">
      <style:paragraph-properties fo:line-height="150%"/>
      <style:text-properties fo:font-weight="bold" style:font-weight-asian="bold"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style:font-size-complex="9pt"/>
    </style:style>
    <style:style style:name="T762" style:parent-style-name="Hyperlink"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P785" style:parent-style-name="Heading3"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3" style:family="paragraph">
      <style:paragraph-properties fo:line-height="150%"/>
    </style:style>
    <style:style style:name="P791" style:parent-style-name="Normal" style:family="paragraph">
      <style:paragraph-properties fo:line-height="150%"/>
    </style:style>
    <style:style style:name="T792" style:parent-style-name="Hyperlink" style:family="text">
      <style:text-properties style:font-size-complex="9pt"/>
    </style:style>
    <style:style style:name="P793" style:parent-style-name="Heading2" style:family="paragraph">
      <style:paragraph-properties fo:line-height="150%"/>
    </style:style>
    <style:style style:name="P794" style:parent-style-name="Normal" style:family="paragraph">
      <style:paragraph-properties fo:line-height="150%"/>
    </style:style>
    <style:style style:name="T795" style:parent-style-name="DefaultParagraphFont" style:family="text">
      <style:text-properties fo:background-color="#FFFFFF"/>
    </style:style>
    <style:style style:name="T796" style:parent-style-name="DefaultParagraphFont" style:family="text">
      <style:text-properties style:font-size-complex="9pt" fo:background-color="#FFFFFF"/>
    </style:style>
    <style:style style:name="P797" style:parent-style-name="Normal" style:family="paragraph">
      <style:paragraph-properties fo:line-height="150%"/>
    </style:style>
    <style:style style:name="T798" style:parent-style-name="Hyperlink" style:family="text">
      <style:text-properties style:font-size-complex="9pt" fo:background-color="#FFFFFF"/>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1" style:family="paragraph">
      <style:paragraph-properties fo:line-height="150%"/>
    </style:style>
    <style:style style:name="P8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3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 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text:s/><text:soft-page-break/>application of these subjects in Part III.<text:line-break/><text:line-break/>In Part III &amp; Part IV you can choose from a wide range of specialised modules such as Ocean Acoustics &amp; Biomedical Ultrasound, Musical Instrument Acoustics and Applied Audio &amp; Signal Processing. Project work is a significant feature with an Individual Project in Part III and a Group Design Project in Part IV. The latter can be multi-disciplinary so you could be working in a team with Aeronautical, Mechanical or other Engineering students. Having studied the Engineering fundamentals together in Parts I &amp; II you will have a common basis on which to build your collaboration – this type 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p>
      <text:h text:style-name="P72" text:outline-level="3">Aims of the Course</text:h>
      <text:p text:style-name="P73"/>
      <text:p text:style-name="P74">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broaden and further deepen your understanding of acoustics, vibration and other engineering disciplines through a range of specialist modules in year 4.<text:s/><text:line-break/>•To develop in you the necessary technical skills to fulfil the role of a professional acoustics and vibration engineer in a design or research environment.<text:s/><text:line-break/>•To develop in you the necessary technical skills to fulfil the role of a professional acoustics and vibration engineer in a design, consulting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ext:line-break/>•To provide a learning environment in which you are able to develop a wide range of generic skills that are vital to management and leadership roles in engineering industry but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ext:soft-page-break/>•To offer you a range of projects and realistic tasks that stimulate individual innovation, necessitate problem 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s/><text:line-break/>•To provide recognition of your skill set on completion of your studies through the award of a highly esteemed degree that meets the requirements of the Engineering Council for registration as a chartered engineer.</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irst year provides a broad background in engineering, emphasising acoustical engineering aspects. All modules are core and must be passe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ISVR1032</text:p>
          </table:table-cell>
          <table:table-cell table:style-name="TableCell111">
            <text:p text:style-name="P112">Acoustics I<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FEEG1201</text:p>
          </table:table-cell>
          <table:table-cell table:style-name="TableCell120">
            <text:p text:style-name="P121">An Introduction to Engineering Design<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FEEG1004</text:p>
          </table:table-cell>
          <table:table-cell table:style-name="TableCell129">
            <text:p text:style-name="P130">Electrical and Electronics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MATH1054</text:p>
          </table:table-cell>
          <table:table-cell table:style-name="TableCell138">
            <text:p text:style-name="P139">Mathematics for Engineering and the Environmen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FEEG1002</text:p>
          </table:table-cell>
          <table:table-cell table:style-name="TableCell147">
            <text:p text:style-name="P148">Mechanics, Structures and Materials<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FEEG1003</text:p>
          </table:table-cell>
          <table:table-cell table:style-name="TableCell156">
            <text:p text:style-name="P157">ThermoFluid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I</text:p>
            <text:p text:style-name="P166">The second year covers the main acoustical engineering subjects with modules tailored to the discipline. At the end of Part II you have the opportunity to select specialist modules for Part III</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ISVR2042</text:p>
          </table:table-cell>
          <table:table-cell table:style-name="TableCell185">
            <text:p text:style-name="P186">Acoustics II<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ISVR2041</text:p>
          </table:table-cell>
          <table:table-cell table:style-name="TableCell194">
            <text:p text:style-name="P195">Audio and Signal Processing<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4</text:p>
          </table:table-cell>
          <table:table-cell table:style-name="TableCell203">
            <text:p text:style-name="P204">Electronics and Control<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006</text:p>
          </table:table-cell>
          <table:table-cell table:style-name="TableCell212">
            <text:p text:style-name="P213">Engineering Management and Law<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FEEG2003</text:p>
          </table:table-cell>
          <table:table-cell table:style-name="TableCell221">
            <text:p text:style-name="P222">Fluid Mechanic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MATH2048</text:p>
          </table:table-cell>
          <table:table-cell table:style-name="TableCell230">
            <text:p text:style-name="P231">Mathematics for Engineering and the Environment Part II<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2</text:p>
          </table:table-cell>
          <table:table-cell table:style-name="TableCell239">
            <text:p text:style-name="P240">Mechanics, Machines and Vibration<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FEEG2001</text:p>
          </table:table-cell>
          <table:table-cell table:style-name="TableCell248">
            <text:p text:style-name="P249">Systems Design and Computing<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I</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I Compulsory</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ISVR3059</text:p>
          </table:table-cell>
          <table:table-cell table:style-name="TableCell276">
            <text:p text:style-name="P277">Acoustical Engineering Design<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ISVR3061</text:p>
          </table:table-cell>
          <table:table-cell table:style-name="TableCell285">
            <text:p text:style-name="P286">Human Responses to Sound and Vibration<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ISVR3064</text:p>
          </table:table-cell>
          <table:table-cell table:style-name="TableCell294">
            <text:p text:style-name="P295">Noise Control Engineering<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I Core</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FEEG3003</text:p>
          </table:table-cell>
          <table:table-cell table:style-name="TableCell317">
            <text:p text:style-name="P318">Individual Project<text:s/></text:p>
          </table:table-cell>
          <table:table-cell table:style-name="TableCell319">
            <text:p text:style-name="P320">1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I Optional</text:p>
            <text:p text:style-name="P327">The student must take 22.5 ECTS (45 CATS) credits from the modules in Optional according to the rules below. In addition, the student cannot take more than 15 ECTS (30 CATS) credits at Level 7 (forward-tracking) and cannot take both ISVR3073 and ISVR6148 within the programme as a whole (i.e. the student cannot take both in the same or different parts of the programme). The student also cannot take the same module twice within the programme.</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II Optional Semester 1</text:p>
            <text:p text:style-name="P333"><text:span text:style-name="T334">The student must take 7.5 ECTS (15 CATS) credits from the modules in Semester 1.</text:span></text:p>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SESM3035</text:p>
          </table:table-cell>
          <table:table-cell table:style-name="TableCell347">
            <text:p text:style-name="P348">Automotive Chassis and Powertrain<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SESM3030</text:p>
          </table:table-cell>
          <table:table-cell table:style-name="TableCell356">
            <text:p text:style-name="P357">Control and Instrumentation<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ISVR6137</text:p>
          </table:table-cell>
          <table:table-cell table:style-name="TableCell365">
            <text:p text:style-name="P366">Electroacoustics<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FEEG3001</text:p>
          </table:table-cell>
          <table:table-cell table:style-name="TableCell374">
            <text:p text:style-name="P375">Finite Element Analysis in Solid Mechanic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FEEG3004</text:p>
          </table:table-cell>
          <table:table-cell table:style-name="TableCell383">
            <text:p text:style-name="P384">Human Factors in Engineering<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FEEG6042</text:p>
          </table:table-cell>
          <table:table-cell table:style-name="TableCell392">
            <text:p text:style-name="P393">Introduction to Machine Learning<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ISVR3070</text:p>
          </table:table-cell>
          <table:table-cell table:style-name="TableCell401">
            <text:p text:style-name="P402">Ocean Acoustics &amp; Biomedical Ultrasound<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ISVR6130</text:p>
          </table:table-cell>
          <table:table-cell table:style-name="TableCell410">
            <text:p text:style-name="P411">Signal Processing<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able:number-columns-spanned="4">
            <text:p text:style-name="P418"/>
            <text:p text:style-name="P419">Part III Optional Semester 2</text:p>
            <text:p text:style-name="P420"><text:span text:style-name="T421">The student must take 15 ECTS (30 CATS) credits from the modules in Semester 2.</text:span></text:p>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ISVR6139</text:p>
          </table:table-cell>
          <table:table-cell table:style-name="TableCell434">
            <text:p text:style-name="P435">Active Control of Sound and Vibration<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EEG6004</text:p>
          </table:table-cell>
          <table:table-cell table:style-name="TableCell443">
            <text:p text:style-name="P444">Aeroacoustic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EEG6011</text:p>
          </table:table-cell>
          <table:table-cell table:style-name="TableCell452">
            <text:p text:style-name="P453">Architectural and Building Acoustic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ISVR6138</text:p>
          </table:table-cell>
          <table:table-cell table:style-name="TableCell461">
            <text:p text:style-name="P462">Biomedical Application of Signal and Image Processing<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ISVR3073</text:p>
          </table:table-cell>
          <table:table-cell table:style-name="TableCell470">
            <text:p text:style-name="P471">Theoretical and Computational Acoustic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ISVR6148</text:p>
          </table:table-cell>
          <table:table-cell table:style-name="TableCell479">
            <text:p text:style-name="P480">Theoretical and Computational Acoustic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ISVR6146</text:p>
          </table:table-cell>
          <table:table-cell table:style-name="TableCell488">
            <text:p text:style-name="P489">Vibration Engineering Practice<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able:number-columns-spanned="4">
            <text:p text:style-name="P496"/>
            <text:p text:style-name="P497">Part IV</text:p>
            <text:p text:style-name="P498"/>
          </table:table-cell>
          <table:covered-table-cell/>
          <table:covered-table-cell/>
          <table:covered-table-cell/>
        </table:table-row>
        <table:table-row table:style-name="TableRow499">
          <table:table-cell table:style-name="TableCell500" table:number-columns-spanned="4">
            <text:p text:style-name="P501"/>
            <text:p text:style-name="P502">Part IV Compulsory</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ISVR6147</text:p>
          </table:table-cell>
          <table:table-cell table:style-name="TableCell516">
            <text:p text:style-name="P517">Professional Aspects of Engineering<text:s/></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able:number-columns-spanned="4">
            <text:p text:style-name="P524"/>
            <text:p text:style-name="P525">Part IV Core</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FEEG6013</text:p>
          </table:table-cell>
          <table:table-cell table:style-name="TableCell539">
            <text:p text:style-name="P540">Group Design Project<text:s/></text:p>
          </table:table-cell>
          <table:table-cell table:style-name="TableCell541">
            <text:p text:style-name="P542">22.5</text:p>
          </table:table-cell>
          <table:table-cell table:style-name="TableCell543">
            <text:p text:style-name="P544">Core</text:p>
          </table:table-cell>
        </table:table-row>
        <table:table-row table:style-name="TableRow545">
          <table:table-cell table:style-name="TableCell546" table:number-columns-spanned="4">
            <text:p text:style-name="P547"/>
            <text:p text:style-name="P548">Part IV Optional</text:p>
            <text:p text:style-name="P549">The student must take 30 ECTS (60 CATS) credits from the modules in Optional according to the rules below. In addition, the student cannot take more than 15 ECTS (30 CATS) credits at Level 6 (back-tracking) and cannot take both ISVR3073 and ISVR6148 within the programme as a whole (i.e. the student cannot take both in the same or different parts of the programme). The student also cannot take the same module twice within the programme.</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V Optional Semester 1</text:p>
            <text:p text:style-name="P555"><text:span text:style-name="T556">The student must take between 15 and 22.5 ECTS (30 and 45 CATS) credits from the modules in Semester 1.</text:span></text:p>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SESM3035</text:p>
          </table:table-cell>
          <table:table-cell table:style-name="TableCell569">
            <text:p text:style-name="P570">Automotive Chassis and Powertrain<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SESM3030</text:p>
          </table:table-cell>
          <table:table-cell table:style-name="TableCell578">
            <text:p text:style-name="P579">Control and Instrumentation<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ISVR6137</text:p>
          </table:table-cell>
          <table:table-cell table:style-name="TableCell587">
            <text:p text:style-name="P588">Electroacoustic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FEEG3001</text:p>
          </table:table-cell>
          <table:table-cell table:style-name="TableCell596">
            <text:p text:style-name="P597">Finite Element Analysis in Solid Mechanic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FEEG3004</text:p>
          </table:table-cell>
          <table:table-cell table:style-name="TableCell605">
            <text:p text:style-name="P606">Human Factors in Engineering<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FEEG6042</text:p>
          </table:table-cell>
          <table:table-cell table:style-name="TableCell614">
            <text:p text:style-name="P615">Introduction to Machine Learning<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ISVR3070</text:p>
          </table:table-cell>
          <table:table-cell table:style-name="TableCell623">
            <text:p text:style-name="P624">Ocean Acoustics &amp; Biomedical Ultrasound<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ISVR6130</text:p>
          </table:table-cell>
          <table:table-cell table:style-name="TableCell632">
            <text:p text:style-name="P633">Signal Processing<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able:number-columns-spanned="4">
            <text:p text:style-name="P640"/>
            <text:p text:style-name="P641">Part IV Optional Semester 2</text:p>
            <text:p text:style-name="P642"><text:span text:style-name="T643">The student must take between 7.5 and 15 ECTS (15 and 30 CATS) credits from the modules in Semester 2.</text:span></text:p>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ISVR6139</text:p>
          </table:table-cell>
          <table:table-cell table:style-name="TableCell656">
            <text:p text:style-name="P657">Active Control of Sound and Vibration<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EEG6004</text:p>
          </table:table-cell>
          <table:table-cell table:style-name="TableCell665">
            <text:p text:style-name="P666">Aeroacoustic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FEEG6011</text:p>
          </table:table-cell>
          <table:table-cell table:style-name="TableCell674">
            <text:p text:style-name="P675">Architectural and Building Acoustics<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ISVR6138</text:p>
          </table:table-cell>
          <table:table-cell table:style-name="TableCell683">
            <text:p text:style-name="P684">Biomedical Application of Signal and Image Processing<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ISVR6148</text:p>
          </table:table-cell>
          <table:table-cell table:style-name="TableCell692">
            <text:p text:style-name="P693">Theoretical and Computational Acoustic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ISVR3073</text:p>
          </table:table-cell>
          <table:table-cell table:style-name="TableCell701">
            <text:p text:style-name="P702">Theoretical and Computational Acoustic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ISVR6146</text:p>
          </table:table-cell>
          <table:table-cell table:style-name="TableCell710">
            <text:p text:style-name="P711">Vibration Engineering Practice<text:s/></text:p>
          </table:table-cell>
          <table:table-cell table:style-name="TableCell712">
            <text:p text:style-name="P713">7.5</text:p>
          </table:table-cell>
          <table:table-cell table:style-name="TableCell714">
            <text:p text:style-name="P715">Optional</text:p>
          </table:table-cell>
        </table:table-row>
      </table:table>
      <text:h text:style-name="P716" text:outline-level="3">Learning and Teaching</text:h>
      <text:p text:style-name="P71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9">Full information about contact hours is provided in individual module information.</text:p>
      <text:p text:style-name="P720">Should you wish to revisit this following enrolment, these indications have been located in a permanent resource. <text:s/>This can be accessed<text:s/><text:bookmark-start text:name="_Hlk67919702"/>at any time via the link below:<text:bookmark-end text:name="_Hlk67919702"/></text:p>
      <text:p text:style-name="P72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2" text:outline-level="3">How we'll assess you</text:h>
      <text:p text:style-name="P7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5">The information available on our website gives an indication of the assessment methods used on your course, at each level of your course. <text:s/></text:p>
      <text:p text:style-name="P72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27" text:outline-level="2">Staff involved in delivering the different elements of the course</text:h>
      <text:p text:style-name="P72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0" text:outline-level="1">Fees</text:h>
      <text:h text:style-name="P731" text:outline-level="3">What your fees pay for</text:h>
      <text:h text:style-name="P732" text:outline-level="3">Your tuition fees pay for the full cost of tuition and standard exams</text:h>
      <text:h text:style-name="P73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P734" text:outline-level="3">The following course-related costs are not included in your fees:</text:h>
      <table:table table:style-name="Table735">
        <table:table-columns>
          <table:table-column table:style-name="TableColumn736"/>
          <table:table-column table:style-name="TableColumn737"/>
        </table:table-columns>
        <table:table-row table:style-name="TableRow738">
          <table:table-cell table:style-name="TableCell739">
            <text:p text:style-name="P740">Type</text:p>
          </table:table-cell>
          <table:table-cell table:style-name="TableCell741">
            <text:p text:style-name="P742">Details</text:p>
          </table:table-cell>
        </table:table-row>
        <table:table-row table:style-name="TableRow743">
          <table:table-cell table:style-name="TableCell744">
            <text:p text:style-name="P745">Calculators</text:p>
          </table:table-cell>
          <table:table-cell table:style-name="TableCell746">
            <text:p text:style-name="P747"><text:span text:style-name="T7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9">https://www.southampton.ac.uk/studentadmin/assessment/assess-overview/exam-regulations.page</text:span></text:a><text:span text:style-name="T750"><text:s/></text:span></text:p>
          </table:table-cell>
        </table:table-row>
        <table:table-row table:style-name="TableRow751">
          <table:table-cell table:style-name="TableCell752">
            <text:p text:style-name="P753">Stationery</text:p>
          </table:table-cell>
          <table:table-cell table:style-name="TableCell754">
            <text:p text:style-name="P755">You will be expected to provide your own day-to-day stationery items, e.g. pens, pencils, notebooks, etc. Any specialist stationery items that you may need will be specified in the relevant module profile.<text:s/></text:p>
          </table:table-cell>
        </table:table-row>
        <table:table-row table:style-name="TableRow756">
          <table:table-cell table:style-name="TableCell757">
            <text:p text:style-name="P758">Textbooks</text:p>
          </table:table-cell>
          <table:table-cell table:style-name="TableCell759">
            <text:p text:style-name="P760"><text:span text:style-name="T7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2">suggest a<text:s/></text:span><text:soft-page-break/><text:span text:style-name="T763">book</text:span></text:a><text:span text:style-name="T764">', borrow an additional copy via our<text:s/></text:span><text:a xlink:href="https://www-lib.soton.ac.uk/uhtbin/cgisirsi/x/0/0/57/1/446/X/BLASTOFF?user_id=WEBSERVER" office:target-frame-name="_top" xlink:show="replace"><text:span text:style-name="T765">inter-library-loans service</text:span></text:a><text:span text:style-name="T766"><text:s/>or you may prefer to buy your own copies for high demand titles.</text:span></text:p>
          </table:table-cell>
        </table:table-row>
        <text:soft-page-break/>
        <table:table-row table:style-name="TableRow767">
          <table:table-cell table:style-name="TableCell768">
            <text:p text:style-name="P769">Printing</text:p>
          </table:table-cell>
          <table:table-cell table:style-name="TableCell770">
            <text:p text:style-name="P771"><text:span text:style-name="T7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3">https://www.southampton.ac.uk/isolutions/students/printing</text:span></text:a><text:span text:style-name="T774">.<text:s/></text:span></text:p>
          </table:table-cell>
        </table:table-row>
        <table:table-row table:style-name="TableRow775">
          <table:table-cell table:style-name="TableCell776">
            <text:p text:style-name="P777">Design equipment and materials</text:p>
          </table:table-cell>
          <table:table-cell table:style-name="TableCell778">
            <text:p text:style-name="P77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780">
          <table:table-cell table:style-name="TableCell781">
            <text:p text:style-name="P782">Optional Visits (e.g. museums, galleries)</text:p>
          </table:table-cell>
          <table:table-cell table:style-name="TableCell783">
            <text:p text:style-name="P784">Some modules may include additional optional visits. <text:s/>You will normally be expected to cover the cost of travel and admission, unless otherwise specified in the module profile.</text:p>
          </table:table-cell>
        </table:table-row>
      </table:table>
      <text:h text:style-name="P785" text:outline-level="3">Bursaries, scholarships and other funding</text:h>
      <text:p text:style-name="P786">We award scholarships and grants for travel, academic excellence, or to students from underrepresented backgrounds.</text:p>
      <text:p text:style-name="P787">You may be able to get a University of Southampton bursary to help with your living costs.</text:p>
      <text:p text:style-name="P788">If you are a care leaver or estranged from your parents, you may be able to get a specific bursary.</text:p>
      <text:p text:style-name="P789">You may be able to get a scholarship or grant that's linked to your chosen subject area.</text:p>
      <text:h text:style-name="P790" text:outline-level="3">Financial Support</text:h>
      <text:p text:style-name="P7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2">https://www.southampton.ac.uk/studentservices/money-matters/student-support-fund/index.page</text:span></text:a></text:p>
      <text:h text:style-name="P793" text:outline-level="2">Academic support</text:h>
      <text:p text:style-name="P794"><text:span text:style-name="T795">The Student Support Hub is your first point of contact when it comes to seeking support. The team will answer your questions or concerns about your wellbeing, fees and funding, accommodation and visas. The<text:s/></text:span><text:span text:style-name="T796">team will help make sure you receive the support you need, guiding you to further support services where required. You can find more information about student support via our webpages: </text:span></text:p>
      <text:p text:style-name="P797"><text:a xlink:href="https://www.southampton.ac.uk/studentservices/index.page" office:target-frame-name="_top" xlink:show="replace"><text:span text:style-name="T798">https://www.southampton.ac.uk/studentservices/index.page</text:span></text:a></text:p>
      <text:p text:style-name="P7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8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1" text:outline-level="1"><text:bookmark-start text:name="_Hlk56701115"/>Disclaimer</text:h>
      <text:p text:style-name="P8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Lucida Sans" style:font-name-complex="Arial" fo:font-weight="bold" style:font-weight-asian="bold" style:font-weight-complex="bol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29:00Z</meta:creation-date>
    <dc:date>2024-06-10T10:2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32" meta:character-count="22281" meta:row-count="158" meta:non-whitespace-character-count="18993"/>
  </office:meta>
</office:document-meta>
</file>