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text-properties style:font-size-complex="9pt"/>
    </style:style>
    <style:style style:name="P258" style:parent-style-name="Normal" style:family="paragraph">
      <style:text-properties style:font-size-complex="9pt"/>
    </style:style>
    <style:style style:name="P259" style:parent-style-name="Normal" style:family="paragraph">
      <style:text-properties style:font-size-complex="9pt"/>
    </style:style>
    <style:style style:name="P260" style:parent-style-name="Normal" style:family="paragraph">
      <style:paragraph-properties fo:margin-top="0.0833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Challenges - History, Policy, Practice<text:s/></text:p>
          </table:table-cell>
        </table:table-row>
        <table:table-row table:style-name="TableRow11">
          <table:table-cell table:style-name="TableCell12">
            <text:p text:style-name="P13"><text:bookmark-start text:name="_Hlk71530178"/>Course Code</text:p>
          </table:table-cell>
          <table:table-cell table:style-name="TableCell14">
            <text:p text:style-name="P15">3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day the world faces many challenges. From conflict to sustainability, from human rights to migration, many of the world’s present problems are deeply rooted in the past. On the MA Global Challenges, you will learn about the historical contexts that have given rise to the emergencies of the present day whilst also exploring ways of leveraging such understanding to a search for solutions. Structured around a decolonized perspective, which gives priority to the lived experience of past and present challenges, this programme has a strong applied focus, encouraging you to imagine co-creative approaches to meeting present and future challenges. Through a series of Context modules, you will engage with the different ways in which major global challenges have emerged, been discussed, and presented. Effecting Change modules will train you in how to communicate with a variety of stakeholders to influence attitudes and actions. Finally, you are given the opportunity to work collaboratively on your own output, implementing the skills you have developed to effect change related to a global challenge and audience of your choosing.<text:line-break/><text:line-break/>Your contact hours will vary depending on your module/option choices. Full information about contact hours is provided in individual module profiles.<text:line-break/><text:line-break/><text:soft-page-break/>Special Features of the programme<text:line-break/>•Significant practitioner focus, incorporating perspectives from those already engaged in confronting contemporary challenges and reaching wider audiences<text:line-break/>•Digital literacy training – including data visualization, podcasting, video production and editing – to enhance communication skills<text:line-break/>•Opportunities for collaboration throughout, including in the final project portfolio<text:line-break/>•Intensive ‘summer school’ experience to support start of final project portfolio</text:p>
      <text:h text:style-name="Heading3" text:outline-level="3">Aims of the Course</text:h>
      <text:p text:style-name="P68"/>
      <text:p text:style-name="P69">•provide you with an understanding of some of the challenges facing the world today, their roots, causes, history, context and consequences.<text:line-break/>•encourage you to consider a range of interdisciplinary approaches, contemporary scholarship and theoretical frameworks within your own original research.<text:line-break/>•provide you with the means to integrate study of a series of global challenges in various contexts with the study of advocacy and communication<text:line-break/>•help you to develop an understanding of how to communicate with a variety of stakeholders to influence opinions and actions<text:s/><text:line-break/>•help you to develop working knowledge of digital outputs, including data analysis, data visualisation, video essays and podcasts<text:line-break/>•through putting your digital skills and knowledge of communication methods into action, enabling you to pursue careers in cognate areas such as public policy, education, advocacy, outreach, public history and consultation.<text:s/><text:line-break/>•encourage you to develop the ability to learn and research independently and to remain attentive to new approaches, genres of sources and methodologies.<text:line-break/>•enable you to identify through original research and to engage critically with a range of sources especially as preparation for the final projec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take a number of Context modules (Conflict; Migration and asylum; Energy and environment; Identity and rights) which will provide you with the contextual background to many of the most pressing contemporary global challenges, ensuring proposed solutions come from a well-informed position.<text:s/><text:line-break/><text:line-break/>These are complemented by Effecting Change modules, which train you to communicate with a variety of stakeholders to influence opinions and actions, from advising policy debates through briefs informed by data analysis; undertaking advocacy through opinion pieces supported by data visualisation; educating students through lesson plans reinforced by video essays; and informing public history through exhibitions complimented by podcasts.<text:line-break/><text:line-break/>Having developed a broad range of communication methods and complementary digital skills, you are given the opportunity to produce your own independent project portfolio, implementing the skills you have developed to effect change related to a global challenge and audience of your choosing.<text:line-break/><text:line-break/>The programme requires 90 ECTS (180 CATS) in total. Credits are gained through 60 ECTS (120 CATS) of ‘taught’ modules and a 30 ECTS (60 CATS) independent project portfolio. <text:s text:c="2"/>A module may be designated as either Core, Compulsory, or Optional. <text:s/><text:line-break/><text:line-break/>Programme Learning Outcomes are met by passing the Core and Compulsory modules.<text:line-break/><text:line-break/>The programme is normally studied over one year full-time but may also be taken on a part-time basis for a period of two years.<text:line-break/><text:line-break/><text:s/>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odules</text:p>
            <text:p text:style-name="P92">The following module is compulsory and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65</text:p>
          </table:table-cell>
          <table:table-cell table:style-name="TableCell106">
            <text:p text:style-name="P107">Effecting Change 2: Education and Public History<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text:s/>Modules</text:p>
            <text:soft-page-break/>
            <text:p text:style-name="P116">The following module is Core and must be taken:</text:p>
            <text:p text:style-name="P117"/>
          </table:table-cell>
          <table:covered-table-cell/>
          <table:covered-table-cell/>
          <table:covered-table-cell/>
        </table:table-row>
        <text:soft-page-break/>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IST6164</text:p>
          </table:table-cell>
          <table:table-cell table:style-name="TableCell130">
            <text:p text:style-name="P131">Effecting Change 1: Policy and Advocacy<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 Modules</text:p>
            <text:p text:style-name="P140">You may choose a further 30 ECTS/60 CATS of modules from the following list:</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HIST6166</text:p>
          </table:table-cell>
          <table:table-cell table:style-name="TableCell154">
            <text:p text:style-name="P155">Global Challenges in Context: Conflict and Security<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HIST6167</text:p>
          </table:table-cell>
          <table:table-cell table:style-name="TableCell163">
            <text:p text:style-name="P164">Global Challenges in Context: Energy and Environment<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6168</text:p>
          </table:table-cell>
          <table:table-cell table:style-name="TableCell172">
            <text:p text:style-name="P173">Global Challenges in Historical Context: Identity and Right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6169</text:p>
          </table:table-cell>
          <table:table-cell table:style-name="TableCell181">
            <text:p text:style-name="P182">Global Challenges in Historical Context: Migration and Asylum<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6027</text:p>
          </table:table-cell>
          <table:table-cell table:style-name="TableCell190">
            <text:p text:style-name="P191">Memory in National and Transnational Contex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6028</text:p>
          </table:table-cell>
          <table:table-cell table:style-name="TableCell199">
            <text:p text:style-name="P200">Narrative, Place, Identit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6023</text:p>
          </table:table-cell>
          <table:table-cell table:style-name="TableCell208">
            <text:p text:style-name="P209">Nation, Culture, Power<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6024</text:p>
          </table:table-cell>
          <table:table-cell table:style-name="TableCell217">
            <text:p text:style-name="P218">Transnational Movement in the Age of Globalisa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 Research</text:p>
            <text:p text:style-name="P227">The following module is Core and must be taken:</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HIST6163</text:p>
          </table:table-cell>
          <table:table-cell table:style-name="TableCell241">
            <text:p text:style-name="P242">Challenge and Change: Independent Project Portfolio<text:s/></text:p>
          </table:table-cell>
          <table:table-cell table:style-name="TableCell243">
            <text:p text:style-name="P244">30</text:p>
          </table:table-cell>
          <table:table-cell table:style-name="TableCell245">
            <text:p text:style-name="P246">Core</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 tuition fees pay for the full cost of tuition and standard exams.</text:p>
      <text:p text:style-name="P257"/>
      <text:h text:style-name="Heading3" text:outline-level="3">Extra costs you may experience</text:h>
      <text:p text:style-name="P258">Accommodation and living costs, such as travel and food, are not included in your tuition fees. There may also be extra costs for retake and professional exams.</text:p>
      <text:p text:style-name="P2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286">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ext:soft-page-break/>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8T12:58:00Z</meta:creation-date>
    <dc:date>2024-06-18T12: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0" meta:character-count="16589" meta:row-count="117" meta:non-whitespace-character-count="14142"/>
  </office:meta>
</office:document-meta>
</file>