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DefaultParagraphFont" style:family="text">
      <style:text-properties style:font-size-complex="9pt"/>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ableColumn331" style:family="table-column">
      <style:table-column-properties style:column-width="1.8472in" style:use-optimal-column-width="false"/>
    </style:style>
    <style:style style:name="TableColumn332" style:family="table-column">
      <style:table-column-properties style:column-width="4.9215in" style:use-optimal-column-width="false"/>
    </style:style>
    <style:style style:name="Table330" style:family="table">
      <style:table-properties style:width="6.7687in" fo:margin-left="0in" table:align="left"/>
    </style:style>
    <style:style style:name="TableRow333" style:family="table-row">
      <style:table-row-properties style:use-optimal-row-height="false"/>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T381" style:parent-style-name="Hyperlink" style:family="text">
      <style:text-properties style:font-size-complex="9pt"/>
    </style:style>
    <style:style style:name="P382" style:parent-style-name="Normal" style:family="paragraph">
      <style:paragraph-properties fo:margin-top="0in" fo:margin-bottom="0in"/>
    </style:style>
    <style:style style:name="T383" style:parent-style-name="DefaultParagraphFont" style:family="text">
      <style:text-properties fo:background-color="#FFFFFF"/>
    </style:style>
    <style:style style:name="T384" style:parent-style-name="DefaultParagraphFont" style:family="text">
      <style:text-properties style:font-size-complex="9pt" fo:background-color="#FFFFFF"/>
    </style:style>
    <style:style style:name="P385" style:parent-style-name="Normal" style:family="paragraph">
      <style:paragraph-properties fo:margin-top="0in" fo:margin-bottom="0in"/>
    </style:style>
    <style:style style:name="T386" style:parent-style-name="Hyperlink" style:family="text">
      <style:text-properties style:font-size-complex="9pt" fo:background-color="#FFFFFF"/>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Holocaust: History Experience Heritage (2023-24)</text:p>
          </table:table-cell>
        </table:table-row>
        <table:table-row table:style-name="TableRow11">
          <table:table-cell table:style-name="TableCell12">
            <text:p text:style-name="P13"><text:bookmark-start text:name="_Hlk71530178"/>Course Code</text:p>
          </table:table-cell>
          <table:table-cell table:style-name="TableCell14">
            <text:p text:style-name="P15">9116 (FT), 9115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line-break/>The National Socialist genocide of the Jews during the Second World War is a subject area of perennial global interest. <text:s/>Moreover, it stands at the centre of a dense architecture of research institutes, museums, heritage foundations, commemorative activities, education programmes and civic initiatives that engage interested stakeholders and citizens around the world. <text:s/>This programme provides advanced level understanding of the Holocaust as a historical event and as 'negative heritage' from 1945 to the present. It provides you with a foundation for postgraduate research in a variety of Holocaust Studies fields, whilst equipping you with the means to pursue careers in fields such as Holocaust education, outreach, heritage curation, public history and commemoration. <text:s/>You will engage with the different ways in which the Holocaust has been explored, discussed and presented through a range of specialist modules, and pursue and reflect on the aspect which interests you the most in your dissertation.<text:s/><text:line-break/><text:line-break/>Your contact hours will vary depending on your module/option choices. Full information about contact hours is provided in individual module profiles.<text:line-break/><text:line-break/>Special Features of the programme<text:line-break/>•The Parkes Institute for the Study of Jewish/non-Jewish Relations has been a hub of internationally<text:s/><text:soft-page-break/>recognised research, teaching, outreach and enterprise for over 50 years, and draws upon all of this experience in the design of this programme.<text:s/><text:line-break/>•It makes use of the University of Southampton’s unique archive and library holdings in Jewish modern history to underpin its heritage and curation elements.<text:s/><text:line-break/>•It also works with a range of external partners with which it has had longstanding formal and informal links to facilitate its Public History and heritage elements. <text:s/><text:line-break/>•An optional field trip to a European city including a visit to a Holocaust heritage institution or museum to embed the programme both in international debates concerning Holocaust Public History and education work and to introduce students further to practical dimensions of this work. The field trip can be accessed virtually or in person and in the latter instance, students will be able to apply for a Bursary towards costs.</text:p>
      <text:h text:style-name="Heading3" text:outline-level="3">Aims of the Course</text:h>
      <text:p text:style-name="P69"/>
      <text:p text:style-name="P70">The aims of the programme are to:<text:s/><text:line-break/><text:line-break/>•provide you with an understanding of the historical development of the Holocaust, engaging you with the most recent scholarship on the Holocaust, its roots, causes, history, consequences, and memory.<text:line-break/>•encourage you to consider the range of interdisciplinary approaches at the interstices of which contemporary scholarship on the Holocaust stands, and the benefits of working inside these interdisciplinary frames as you pursue your own original research.<text:line-break/>•provide you with the means to integrate study of the Holocaust in its various contexts with study of its mediation in museal, memorial and pedagogical settings since 1945, setting evolving representations within the relevant matrices of political, ideological, cultural, and institutional history.<text:s/><text:line-break/>•help you to develop an understanding of how the Holocaust is communicated to and received by the general public outside academe, enabling you to pursue careers in cognate areas such as Holocaust education, outreach, heritage curation, public history and commemoration.<text:s/><text:line-break/>•encourage you to develop the ability to learn and research independently and to remain attentive to new approaches, genres of sources and methodologies.<text:line-break/>•help you to develop the necessary subject-skills to undertake and write up original historical research, particularly as preparation for doctoral study<text:line-break/>•enable you to identify through original research and to engage critically with a range of primary sources especially as preparation for the research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wo Core modules in semester 1 provide core understanding. ‘Jewish Life and Antisemitism’ explores the rich variety of Jewish experience before the Holocaust, including antisemitism but also cultural, political and socio-economic interactions between Jews and non-Jews. ‘The genocide of the European Jews, 1933-1945’ examines the development of Nazi persecution and the implementation of the "Final Solution" in different contexts, but also life in the camps, in ghettos and in hiding.<text:s/><text:line-break/><text:line-break/>In the second semester you will be challenged to think about the ways in which the Holocaust has been represented, remembered, memorialised and taught. You will choose between two options: ‘The Holocaust in Art, Film, Literature and Music’ and ‘After the Holocaust: Jews and Others after 1945’. The compulsory module ‘Public History of the Holocaust’ will familiarise you with the work done by museums, archives, schools to communicate, educate or memorialise the Holocaust. This module includes practical sessions with partner institutions to make you reflect on ways of curating artefacts and communicating to a broad audience about the Holocaust. To complement this academic and practical training, the programme includes a field trip to a European city, offering students a chance to learn in depth about the Jewish past and Holocaust memory of a given place.<text:s/><text:line-break/><text:line-break/>The MA culminates in a dissertation providing an exciting opportunity to work closely with an academic supervisor in the development and execution of an independent research project.<text:line-break/><text:line-break/>The programme requires 90 ECTS (180 CATS) in total. Credits are gained through 60 ECTS (120 CATS) of ‘taught’ modules and a 30 ECTS (60 CATS) dissertation. <text:s text:c="2"/>A module may be designated as either Core, Compulsory, or Optional. <text:s/>The University definitions are as follows:<text:line-break/><text:line-break/>Core:This module must be taken and passed at the module pass mark. <text:s/>You cannot pass by compensation. Where a student may be required to select a Module from within a group of Modules, once selected, the module becomes Core.<text:line-break/><text:line-break/>Compulsory:This Module must be taken and passed by all students. Compulsory Modules may be Passed by Compensation, providing the Qualifying Mark is achieved.<text:line-break/><text:line-break/>Optional:These modules are selected from a group of available modules. <text:s/>Option modules may be passed by compensation, provided the qualifying mark has been achieved.<text:line-break/><text:line-break/>Programme Learning Outcomes are met by passing the Core and Compulsory modules.<text:line-break/><text:soft-page-break/><text:line-break/>The programme is normally studied over one year full-time but may also be studied on a part-time basis for a period of two years. <text:s/><text:line-break/><text:line-break/>The full-time programme structure table is below. Information about pre and co-requisites is included in individual module profiles. <text:s/>Where optional modules have been specified, the following is an indicative list of available optional modules, which are subject to change each academic year. Please note in some instances modules have limited spaces available.<text:line-break/><text:line-break/>To study this programme part-time, the normal structure is as follows:<text:line-break/><text:line-break/>Year 1<text:line-break/>Semester 115 ECTS/30 CATS (taught modules)<text:line-break/>Semester 215 ECTS/30 CATS (taught modules)<text:line-break/>Year 2<text:line-break/>Semester 115 ECTS/30 CATS (taught modules)<text:line-break/>Semester 215 ECTS/30 CATS (taught modules)<text:line-break/>Summer <text:s text:c="7"/>30 ECTS/60 CATS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The module below is Compulsory and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49</text:p>
          </table:table-cell>
          <table:table-cell table:style-name="TableCell106">
            <text:p text:style-name="P107">The Holocaust as Public History<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The modules below are Core and must be taken and passed at the module pass mark.</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HIST6152</text:p>
          </table:table-cell>
          <table:table-cell table:style-name="TableCell129">
            <text:p text:style-name="P130">Holocaust Studies Dissertation<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ext:p text:style-name="P137">HIST6144</text:p>
          </table:table-cell>
          <table:table-cell table:style-name="TableCell138">
            <text:p text:style-name="P139">Jewish Life and Antisemitism<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ext:p text:style-name="P146">HIST6145</text:p>
          </table:table-cell>
          <table:table-cell table:style-name="TableCell147">
            <text:p text:style-name="P148">The Genocide of the European Jews, 1933-1945<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The modules below are Core. <text:s/>You must choose ONE of the following:</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HIST6147</text:p>
          </table:table-cell>
          <table:table-cell table:style-name="TableCell170">
            <text:p text:style-name="P171">After the Holocaust: Jews and Others after 1945<text:s/></text:p>
          </table:table-cell>
          <table:table-cell table:style-name="TableCell172">
            <text:p text:style-name="P173">7.5</text:p>
          </table:table-cell>
          <table:table-cell table:style-name="TableCell174">
            <text:p text:style-name="P175">Optional/Core</text:p>
          </table:table-cell>
        </table:table-row>
        <table:table-row table:style-name="TableRow176">
          <table:table-cell table:style-name="TableCell177">
            <text:p text:style-name="P178">HIST6146</text:p>
          </table:table-cell>
          <table:table-cell table:style-name="TableCell179">
            <text:p text:style-name="P180">The Holocaust in Art, Film, Literature, and Music<text: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able:number-columns-spanned="4">
            <text:p text:style-name="P187"/>
            <text:p text:style-name="P188">Part I The modules below are optional. You may choose a further 7.5 ECTS/15 CATS of modules from the following list:</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HIST6153</text:p>
          </table:table-cell>
          <table:table-cell table:style-name="TableCell202">
            <text:p text:style-name="P203">Advanced Research Seminar in American Histor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HIST6159</text:p>
          </table:table-cell>
          <table:table-cell table:style-name="TableCell211">
            <text:p text:style-name="P212">Advanced Research Seminar in Ancient History<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HIST6154</text:p>
          </table:table-cell>
          <table:table-cell table:style-name="TableCell220">
            <text:p text:style-name="P221">Advanced Research Seminar in Early Modern History<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HIST6155</text:p>
          </table:table-cell>
          <table:table-cell table:style-name="TableCell229">
            <text:p text:style-name="P230">Advanced Research Seminar in Imperial and Global Histor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HIST6156</text:p>
          </table:table-cell>
          <table:table-cell table:style-name="TableCell238">
            <text:p text:style-name="P239">Advanced Research Seminar in Medieval Histor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HIST6157</text:p>
          </table:table-cell>
          <table:table-cell table:style-name="TableCell247">
            <text:p text:style-name="P248">Advanced Research Seminar in Modern British History<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HIST6158</text:p>
          </table:table-cell>
          <table:table-cell table:style-name="TableCell256">
            <text:p text:style-name="P257">Advanced Research Seminar in Modern European History<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HIST6160</text:p>
          </table:table-cell>
          <table:table-cell table:style-name="TableCell265">
            <text:p text:style-name="P266">Advanced Research Seminar in the Long Eighteenth Century<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HIST6150</text:p>
          </table:table-cell>
          <table:table-cell table:style-name="TableCell274">
            <text:p text:style-name="P275">Field Trip Holocaust Studie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LANG6027</text:p>
          </table:table-cell>
          <table:table-cell table:style-name="TableCell283">
            <text:p text:style-name="P284">Memory in National and Transnational Contexts<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ANG6028</text:p>
          </table:table-cell>
          <table:table-cell table:style-name="TableCell292">
            <text:p text:style-name="P293">Narrative, Place, Identity<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ANG6023</text:p>
          </table:table-cell>
          <table:table-cell table:style-name="TableCell301">
            <text:p text:style-name="P302">Nation, Culture, Power<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ANG6024</text:p>
          </table:table-cell>
          <table:table-cell table:style-name="TableCell310">
            <text:p text:style-name="P311">Transnational Movement in the Age of Globalisation<text:s/></text:p>
          </table:table-cell>
          <table:table-cell table:style-name="TableCell312">
            <text:p text:style-name="P313">7.5</text:p>
          </table:table-cell>
          <table:table-cell table:style-name="TableCell314">
            <text:p text:style-name="P315">Optional</text:p>
          </table:table-cell>
        </table:table-row>
      </table:table>
      <text:h text:style-name="Heading3" text:outline-level="3">Learning and Teaching</text:h>
      <text:p text:style-name="P3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8">Full information about contact hours is provided in individual module information.</text:p>
      <text:h text:style-name="Heading3" text:outline-level="3">How we'll assess you</text:h>
      <text:p text:style-name="P3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0">Formative assessments are developmental, and any results do not count towards your module mark, but they are an important part of your learning.</text:p>
      <text:p text:style-name="P3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2">The information available on our website gives an indication of the assessment methods used on your course.</text:p>
      <text:h text:style-name="Heading2" text:outline-level="2">Staff involved in delivering the different elements of the course</text:h>
      <text:p text:style-name="P32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5">Your<text:s/><text:span text:style-name="T326">tuition fees pay for the full cost of tuition and all examinations.</text:span></text:p>
      <text:h text:style-name="Heading3" text:outline-level="3">Extra costs you may experience</text:h>
      <text:p text:style-name="P327">Accommodation and living costs, such as travel and food, are not included in your tuition fees.<text:s/></text:p>
      <text:p text:style-name="P3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0">
        <table:table-columns>
          <table:table-column table:style-name="TableColumn331"/>
          <table:table-column table:style-name="TableColumn332"/>
        </table:table-columns>
        <table:table-row table:style-name="TableRow333">
          <table:table-cell table:style-name="TableCell334">
            <text:p text:style-name="P335">Type</text:p>
          </table:table-cell>
          <table:table-cell table:style-name="TableCell336">
            <text:p text:style-name="P337">Details</text:p>
          </table:table-cell>
        </table:table-row>
        <table:table-row table:style-name="TableRow338">
          <table:table-cell table:style-name="TableCell339">
            <text:p text:style-name="P340">Calculators</text:p>
          </table:table-cell>
          <table:table-cell table:style-name="TableCell341">
            <text:p text:style-name="Normal"><text:span text:style-name="T3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3">https://www.southampton.ac.uk/studentadmin/assessment/assess-overview/exam-regulations.page</text:span></text:a><text:span text:style-name="T344"><text:s/></text:span></text:p>
          </table:table-cell>
        </table:table-row>
        <table:table-row table:style-name="TableRow345">
          <table:table-cell table:style-name="TableCell346">
            <text:p text:style-name="P347">Stationery</text:p>
          </table:table-cell>
          <table:table-cell table:style-name="TableCell348">
            <text:p text:style-name="P349">You will be expected to provide your own day-to-day stationery items, e.g. pens, pencils, notebooks, etc. Any specialist stationery items that you may need will be specified in the relevant module profile.<text:s/></text:p>
          </table:table-cell>
        </table:table-row>
        <table:table-row table:style-name="TableRow350">
          <table:table-cell table:style-name="TableCell351">
            <text:p text:style-name="P352">Textbooks</text:p>
          </table:table-cell>
          <table:table-cell table:style-name="TableCell353">
            <text:p text:style-name="Normal"><text:span text:style-name="T3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5">suggest a book</text:span></text:a><text:span text:style-name="T356">', borrow an additional copy via our<text:s/></text:span><text:a xlink:href="https://www-lib.soton.ac.uk/uhtbin/cgisirsi/x/0/0/57/1/446/X/BLASTOFF?user_id=WEBSERVER" office:target-frame-name="_top" xlink:show="replace"><text:span text:style-name="T357">inter-library-loans service</text:span></text:a><text:span text:style-name="T358"><text:s/>or you may prefer to buy your own copies for high demand titles.</text:span></text:p>
          </table:table-cell>
        </table:table-row>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Computer discs or USB drives</text:p>
          </table:table-cell>
          <table:table-cell table:style-name="TableCell369">
            <text:p text:style-name="P370">Students are expected to provide their own portable data storage device.</text:p>
          </table:table-cell>
        </table:table-row>
        <table:table-row table:style-name="TableRow371">
          <table:table-cell table:style-name="TableCell372">
            <text:p text:style-name="P373">Hardware</text:p>
          </table:table-cell>
          <table:table-cell table:style-name="TableCell374">
            <text:p text:style-name="P375">It is advisable that students provide their own laptop or personal computer, although shared facilities are available across the University campus.</text:p>
          </table:table-cell>
        </table:table-row>
      </table:table>
      <text:soft-page-break/>
      <text:h text:style-name="Heading3" text:outline-level="3">Bursaries, scholarships and other funding</text:h>
      <text:p text:style-name="P376">We award scholarships and grants for travel, academic excellence, or to students from underrepresented backgrounds.</text:p>
      <text:p text:style-name="P377">You may be able to get a University of Southampton bursary to help with your living costs.</text:p>
      <text:p text:style-name="P378">If you are a care leaver or estranged from your parents, you may be able to get a specific bursary.</text:p>
      <text:p text:style-name="P379">You may be able to get a scholarship or grant that's linked to your chosen subject area.</text:p>
      <text:h text:style-name="Heading3" text:outline-level="3">Financial Support</text:h>
      <text:p text:style-name="P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1">https://www.southampton.ac.uk/studentservices/money-matters/student-support-fund/index.page</text:span></text:a></text:p>
      <text:h text:style-name="Heading2" text:outline-level="2">Academic support</text:h>
      <text:p text:style-name="P382"><text:span text:style-name="T383">The Student Support Hub is your first point of contact when it comes to seeking support. The team will answer your questions or concerns about your wellbeing, fees and funding, accommodation and visas. The<text:s/></text:span><text:span text:style-name="T384">team will help make sure you receive the support you need, guiding you to further support services where required. You can find more information about student support via our webpages: </text:span></text:p>
      <text:p text:style-name="P385"><text:a xlink:href="https://www.southampton.ac.uk/studentservices/index.page" office:target-frame-name="_top" xlink:show="replace"><text:span text:style-name="T386">https://www.southampton.ac.uk/studentservices/index.page</text:span></text:a></text:p>
      <text:p text:style-name="P3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5-24T09:24:00Z</meta:creation-date>
    <dc:date>2023-05-24T09: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68" meta:character-count="19181" meta:row-count="136" meta:non-whitespace-character-count="16351"/>
  </office:meta>
</office:document-meta>
</file>