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style>
    <style:style style:name="T217" style:parent-style-name="DefaultParagraphFont" style:family="text">
      <style:text-properties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273" style:parent-style-name="DefaultParagraphFont" style:family="text">
      <style:text-properties style:font-size-complex="9pt"/>
    </style:style>
    <style:style style:name="P274" style:parent-style-name="Normal" style:family="paragraph">
      <style:paragraph-properties fo:margin-top="0in" fo:margin-bottom="0in"/>
      <style:text-properties style:font-size-complex="9pt"/>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TableColumn278" style:family="table-column">
      <style:table-column-properties style:column-width="1.8472in" style:use-optimal-column-width="false"/>
    </style:style>
    <style:style style:name="TableColumn279" style:family="table-column">
      <style:table-column-properties style:column-width="4.9215in" style:use-optimal-column-width="false"/>
    </style:style>
    <style:style style:name="Table277" style:family="table">
      <style:table-properties style:width="6.7687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margin-top="0in" fo:margin-bottom="0in"/>
      <style:text-properties fo:font-weight="bold" style:font-weight-asian="bold" style:font-size-complex="9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margin-top="0in" fo:margin-bottom="0in"/>
      <style:text-properties fo:font-weight="bold" style:font-weight-asian="bold"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Opt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9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offers an advanced postgraduate education covering the fundamental concepts of modern optical and photonic engineering, including lasers, optical fibres, optical waveguides, and their applications in real-world engineering settings such as optical communications, optical computing,<text:s/><text:line-break/>and optical sensors. Key to the program is training students to be able to work in photonics in both research and industrial situations, by teaching up-to-date engineering techniques and giving students access to professional level equipment, software, and fabrication methodologies.<text:s/><text:line-break/><text:line-break/>The program is designed to give students a solid knowledge of modern optical and photonic technologies. In the first semester, the students will study of the principles of lasers, optical fibres, &amp; waveguides, and the practical aspects of their design, fabrication and applications. The first semester also includes an introduction to modern techniques for handling of optical data, including signal processing and machine learning.<text:line-break/><text:line-break/>The second semester allows the students to specialise in different areas of optoelectronics, with a range of optional modules covering topics such as optical communications, silicon photonics, optical sensors, and advanced laser techniques. Modules from other schools, such as “Wireless and Mobile Networks” from ECS or “Nanoscience” from Physics, are also available for students wishing to follow particular themes during their MSc. The second semester also includes a lab-based module, in which the students will perform a range of<text:s/><text:soft-page-break/>experiments to introduce them to optical measurement techniques, and prepare them for their summer project.<text:s/><text:line-break/><text:line-break/>The project, which occupies the summer period, will see the students embedded in one of our world-leading research groups to perform an experimental or theoretical research project, making use of the extensive facilities in our research laboratories, including the Mountbatten Clean Room complex. These projects may be either individual or group based.<text:s/><text:line-break/><text:line-break/>The programme is taught by staff from the Optoelectronics Research Centre (ORC). The ORC has a leading international reputation for its research in optical fibres, lasers, and other areas of photonics. Our research in these areas ranges across solid state lasers, silicon photonics, optical fibre design and fabrication, passive fibre devices, fibre lasers, and application of these fibre-based technologies in areas as diverse as telecommunications, optical sensing, manufacturing, medicine, and defence.</text:p>
      <text:h text:style-name="Heading3" text:outline-level="3">Aims of the Course</text:h>
      <text:p text:style-name="P69"/>
      <text:p text:style-name="P70">The aims of the programme are to:<text:line-break/><text:line-break/>1.Provide you with advanced knowledge of optical fibre and photonic technologies.<text:line-break/>2.Give you the opportunity to work in a research-led environment using state of the art facilities.<text:line-break/>3.Develop your research skills applicable to a career in research and development.<text:line-break/>4.Stimulate your interest in the subject using a variety of teaching and learning method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has a number of compulsory and optional taught modules. Each successfully completed<text:s/><text:soft-page-break/>module is worth 7.5 ECTS/15 CATS credits. The MSc requires you to complete 60 ECTS/ 120 CATS credits of taught modules. You then undertake a research project leading to a dissertation worth a further 30 ECTS/ 60 CATS credits.<text:line-break/><text:line-break/>The normal pattern of study is as follows:<text:line-break/><text:line-break/>Semester 1: Four compulsory modules covering the basics of lasers, optical fibres &amp; waveguides, optical materials and device fabrication, and practical signal processing in optics. Assessment of these lecture-based modules is through a mixture of coursework and written examinations.<text:s/><text:line-break/><text:line-break/><text:line-break/>Semester 2: Semester two has one compulsory module, which is a lab-based course covering practical topics important to photonic systems such as fibres or lasers. <text:s/>This module is assessed through laboratory reports, and a conference-style presentation. The rest of the semester consists of three option modules, at least two of which must be from those provided within the ORC – Advanced Lasers, Optical Communications, Optical Sensors, and Silicon Photonics. One option can also be taken outside of the School, as shown in the table below.<text:s/><text:line-break/><text:line-break/>Semester 3: Following the successful completion of the taught component in the first two semesters of the programme, you will undertake a research project lasting around 15 weeks, which can involve cleanroom and optical laboratory work. This project is assessed by a midterm (7-week) progress report of ~2,500 words, a ~15,000 word dissertation, and a conference-style group presentation.<text:line-break/><text:line-break/>The project builds on the taught courses and hands-on practical sessions from Semester 1 and 2. It provides training in methodology, techniques and skills essential for carrying out independent research and development tasks. <text:s/>Towards the end of Semester 2, you will be allocated a project supervisor with whom you will meet and agree a project brief and plan. These must be submitted to, and agreed by, the project coordinator. During the summer you will have weekly meetings with your supervisor or, if your supervisor is unavailable, a delegated deputy. <text:s/>Your dissertation is due by the middle of September and late submissions will be penalised, unless an extension to this deadline has been agreed beforehand in writing by the project coordinator. Immediately following the submission of the dissertation, you will present the main achievements of your research project work to your fellow course student colleagues in a conference-style setting.<text:s/><text:line-break/><text:line-break/>Examinations are held at the end of Semester 1 (January) and at the end of Semester 2 (May) together with a conference-style presentation on the topic of your research project at the end of Semester 3 (Mid-September). <text:s/><text:line-break/><text:line-break/>Students who have successfully completed 30 ECTS/60 CATS or 60 ECTS/120 CATS credits worth of taught material may exit the programme with a Postgraduate Certificate or Postgraduate Diploma respectivel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OPTO6018</text:p>
          </table:table-cell>
          <table:table-cell table:style-name="TableCell106">
            <text:p text:style-name="P107">Laser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OPTO6015</text:p>
          </table:table-cell>
          <table:table-cell table:style-name="TableCell115">
            <text:p text:style-name="P116">Optical Fibres and Waveguide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OPTO6016</text:p>
          </table:table-cell>
          <table:table-cell table:style-name="TableCell124">
            <text:p text:style-name="P125">Photonic Materials and Device Platform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OPTO6023</text:p>
          </table:table-cell>
          <table:table-cell table:style-name="TableCell133">
            <text:p text:style-name="P134">Photonics Laboratory and Study Skill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OPTO6017</text:p>
          </table:table-cell>
          <table:table-cell table:style-name="TableCell142">
            <text:p text:style-name="P143">Signal Processing and Machine Learning in Photonic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OPTO6012</text:p>
          </table:table-cell>
          <table:table-cell table:style-name="TableCell165">
            <text:p text:style-name="P166">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PHYS6014</text:p>
          </table:table-cell>
          <table:table-cell table:style-name="TableCell188">
            <text:p text:style-name="P189">Nanoscience: technology and advanced material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PHYS6075</text:p>
          </table:table-cell>
          <table:table-cell table:style-name="TableCell197">
            <text:p text:style-name="P198">Quantum Information<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ELEC6219</text:p>
          </table:table-cell>
          <table:table-cell table:style-name="TableCell206">
            <text:p text:style-name="P207">Wireless and Mobile Networks<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able:number-columns-spanned="4">
            <text:p text:style-name="P214"/>
            <text:p text:style-name="P215">Part I Optional OPTO main topic modules</text:p>
            <text:p text:style-name="P216"><text:span text:style-name="T217">At least two out of these four modules must be taken within the degree program</text:span></text:p>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OPTO6010</text:p>
          </table:table-cell>
          <table:table-cell table:style-name="TableCell230">
            <text:p text:style-name="P231">Advanced Fibre Telecommunication<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OPTO6002</text:p>
          </table:table-cell>
          <table:table-cell table:style-name="TableCell239">
            <text:p text:style-name="P240">Advanced Laser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OPTO6011</text:p>
          </table:table-cell>
          <table:table-cell table:style-name="TableCell248">
            <text:p text:style-name="P249">Optical Sensor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OPTO6007</text:p>
          </table:table-cell>
          <table:table-cell table:style-name="TableCell257">
            <text:p text:style-name="P258">Silicon Photonics<text:s/></text:p>
          </table:table-cell>
          <table:table-cell table:style-name="TableCell259">
            <text:p text:style-name="P260">7.5</text:p>
          </table:table-cell>
          <table:table-cell table:style-name="TableCell261">
            <text:p text:style-name="P262">Optional</text:p>
          </table:table-cell>
        </table:table-row>
      </table:table>
      <text:h text:style-name="Heading3" text:outline-level="3">Learning and Teaching</text:h>
      <text:p text:style-name="P26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5">Full information about contact hours is provided in individual module information.</text:p>
      <text:h text:style-name="Heading3" text:outline-level="3">How we'll assess you</text:h>
      <text:p text:style-name="P26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7">Formative assessments are developmental, and any results do not count towards your module mark, but they are an important part of your learning.</text:p>
      <text:soft-page-break/>
      <text:p text:style-name="P2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9">The information available on our website gives an indication of the assessment methods used on your course.</text:p>
      <text:h text:style-name="Heading2" text:outline-level="2">Staff involved in delivering the different elements of the course</text:h>
      <text:p text:style-name="P27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2">Your<text:s/><text:span text:style-name="T273">tuition fees pay for the full cost of tuition and all examinations.</text:span></text:p>
      <text:h text:style-name="Heading3" text:outline-level="3">Extra costs you may experience</text:h>
      <text:p text:style-name="P274">Accommodation and living costs, such as travel and food, are not included in your tuition fees.<text:s/></text:p>
      <text:p text:style-name="P2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7">
        <table:table-columns>
          <table:table-column table:style-name="TableColumn278"/>
          <table:table-column table:style-name="TableColumn279"/>
        </table:table-columns>
        <table:table-row table:style-name="TableRow280">
          <table:table-cell table:style-name="TableCell281">
            <text:p text:style-name="P282">Type</text:p>
          </table:table-cell>
          <table:table-cell table:style-name="TableCell283">
            <text:p text:style-name="P284">Details</text:p>
          </table:table-cell>
        </table:table-row>
        <table:table-row table:style-name="TableRow285">
          <table:table-cell table:style-name="TableCell286">
            <text:p text:style-name="P287">Calculators</text:p>
          </table:table-cell>
          <table:table-cell table:style-name="TableCell288">
            <text:p text:style-name="Normal"><text:span text:style-name="T2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0">https://www.southampton.ac.uk/studentadmin/assessment/assess-overview/exam-regulations.page</text:span></text:a><text:span text:style-name="T291"><text:s/></text:span></text:p>
          </table:table-cell>
        </table:table-row>
        <table:table-row table:style-name="TableRow292">
          <table:table-cell table:style-name="TableCell293">
            <text:p text:style-name="P294">Stationery</text:p>
          </table:table-cell>
          <table:table-cell table:style-name="TableCell295">
            <text:p text:style-name="P296">You will be expected to provide your own day-to-day stationery items, e.g. pens, pencils, notebooks, etc. Any specialist stationery items that you may need will be specified in the relevant module profile.<text:s/></text:p>
          </table:table-cell>
        </table:table-row>
        <table:table-row table:style-name="TableRow297">
          <table:table-cell table:style-name="TableCell298">
            <text:p text:style-name="P299">Textbooks</text:p>
          </table:table-cell>
          <table:table-cell table:style-name="TableCell300">
            <text:p text:style-name="Normal"><text:span text:style-name="T301">Where a module specifies essential texts, the Library will identify the optimal option(s) to support the module via the course Reading List. <text:s/>This may include<text:s/></text:span><text:soft-page-break/><text:span text:style-name="T302">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3">suggest a book</text:span></text:a><text:span text:style-name="T304">', borrow an additional copy via our<text:s/></text:span><text:a xlink:href="https://www-lib.soton.ac.uk/uhtbin/cgisirsi/x/0/0/57/1/446/X/BLASTOFF?user_id=WEBSERVER" office:target-frame-name="_top" xlink:show="replace"><text:span text:style-name="T305">inter-library-loans service</text:span></text:a><text:span text:style-name="T306"><text:s/>or you may prefer to buy your own copies for high demand titles.</text:span></text:p>
          </table:table-cell>
        </table:table-row>
        <text:soft-page-break/>
        <table:table-row table:style-name="TableRow307">
          <table:table-cell table:style-name="TableCell308">
            <text:p text:style-name="P309">Printing</text:p>
          </table:table-cell>
          <table:table-cell table:style-name="TableCell310">
            <text:p text:style-name="Normal"><text:span text:style-name="T3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2">https://www.southampton.ac.uk/isolutions/students/printing</text:span></text:a><text:span text:style-name="T313">.<text:s/></text:span></text:p>
          </table:table-cell>
        </table:table-row>
        <table:table-row table:style-name="TableRow314">
          <table:table-cell table:style-name="TableCell315">
            <text:p text:style-name="P316">Parking</text:p>
          </table:table-cell>
          <table:table-cell table:style-name="TableCell317">
            <text:p text:style-name="P31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3-02-08T17:36:00Z</meta:creation-date>
    <dc:date>2023-02-08T17:3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8" meta:character-count="17241" meta:row-count="122" meta:non-whitespace-character-count="14697"/>
  </office:meta>
</office:document-meta>
</file>