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2%"/>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2%"/>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2%"/>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2%"/>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2%"/>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2%"/>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2%"/>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2%"/>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2%"/>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2%"/>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2%"/>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2%"/>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2%"/>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2%"/>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2%"/>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2%"/>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2%"/>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P582" style:parent-style-name="Heading3"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margin-top="0.0833in" fo:margin-bottom="0.0833in"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Heading3" style:family="paragraph">
      <style:paragraph-properties fo:line-height="150%"/>
    </style:style>
    <style:style style:name="P589" style:parent-style-name="Normal" style:family="paragraph">
      <style:paragraph-properties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P593" style:parent-style-name="Heading2" style:family="paragraph">
      <style:paragraph-properties fo:line-height="150%"/>
    </style:style>
    <style:style style:name="P594" style:parent-style-name="Normal" style:family="paragraph">
      <style:paragraph-properties fo:line-height="150%"/>
    </style:style>
    <style:style style:name="P595" style:parent-style-name="Normal" style:family="paragraph">
      <style:paragraph-properties fo:line-height="150%"/>
    </style:style>
    <style:style style:name="P596" style:parent-style-name="Heading1" style:family="paragraph">
      <style:paragraph-properties fo:line-height="150%"/>
    </style:style>
    <style:style style:name="P597" style:parent-style-name="Heading3" style:family="paragraph">
      <style:paragraph-properties fo:line-height="150%"/>
    </style:style>
    <style:style style:name="P598" style:parent-style-name="Normal" style:family="paragraph">
      <style:paragraph-properties fo:margin-bottom="0in" fo:line-height="150%"/>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Heading3" style:family="paragraph">
      <style:paragraph-properties fo:line-height="150%"/>
    </style:style>
    <style:style style:name="P602" style:parent-style-name="Normal" style:family="paragraph">
      <style:paragraph-properties fo:line-height="150%"/>
      <style:text-properties style:font-size-complex="9pt"/>
    </style:style>
    <style:style style:name="P603" style:parent-style-name="Normal" style:family="paragraph">
      <style:paragraph-properties fo:margin-top="0.0833in" fo:margin-bottom="0.0833in" fo:line-height="150%"/>
    </style:style>
    <style:style style:name="P604" style:parent-style-name="Normal" style:family="paragraph">
      <style:paragraph-properties fo:margin-top="0.0833in" fo:margin-bottom="0.0833in" fo:line-height="150%"/>
    </style:style>
    <style:style style:name="P605" style:parent-style-name="Heading3" style:family="paragraph">
      <style:paragraph-properties fo:line-height="150%"/>
    </style:style>
    <style:style style:name="TableColumn607" style:family="table-column">
      <style:table-column-properties style:column-width="1.8472in" style:use-optimal-column-width="false"/>
    </style:style>
    <style:style style:name="TableColumn608" style:family="table-column">
      <style:table-column-properties style:column-width="4.9215in" style:use-optimal-column-width="false"/>
    </style:style>
    <style:style style:name="Table606" style:family="table">
      <style:table-properties style:width="6.7687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BFBFBF" style:writing-mode="lr-tb" fo:padding-top="0in" fo:padding-left="0.075in" fo:padding-bottom="0in" fo:padding-right="0.075in"/>
    </style:style>
    <style:style style:name="P611" style:parent-style-name="Normal" style:family="paragraph">
      <style:paragraph-properties fo:line-height="150%"/>
      <style:text-properties fo:font-weight="bold" style:font-weight-asian="bold" style:font-size-complex="9pt"/>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Normal" style:family="paragraph">
      <style:paragraph-properties fo:line-height="150%"/>
      <style:text-properties fo:font-weight="bold" style:font-weight-asian="bold"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Hyperlink" style:family="text">
      <style:text-properties style:font-size-complex="9pt"/>
    </style:style>
    <style:style style:name="T622" style:parent-style-name="DefaultParagraphFont" style:family="text">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638" style:parent-style-name="Hyperlink" style:family="text">
      <style:text-properties style:font-size-complex="9pt"/>
    </style:style>
    <style:style style:name="T639" style:parent-style-name="DefaultParagraphFont" style:family="text">
      <style:text-properties style:font-size-complex="9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P660" style:parent-style-name="Heading3"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T667" style:parent-style-name="Hyperlink" style:family="text">
      <style:text-properties style:font-size-complex="9pt"/>
    </style:style>
    <style:style style:name="P668" style:parent-style-name="Heading2" style:family="paragraph">
      <style:paragraph-properties fo:line-height="150%"/>
    </style:style>
    <style:style style:name="P669" style:parent-style-name="Normal" style:family="paragraph">
      <style:paragraph-properties fo:line-height="150%"/>
    </style:style>
    <style:style style:name="T670" style:parent-style-name="DefaultParagraphFont" style:family="text">
      <style:text-properties fo:background-color="#FFFFFF"/>
    </style:style>
    <style:style style:name="T671" style:parent-style-name="DefaultParagraphFont" style:family="text">
      <style:text-properties fo:background-color="#FFFFFF"/>
    </style:style>
    <style:style style:name="T672" style:parent-style-name="DefaultParagraphFont" style:family="text">
      <style:text-properties style:font-size-complex="9pt" fo:background-color="#FFFFFF"/>
    </style:style>
    <style:style style:name="T673" style:parent-style-name="DefaultParagraphFont" style:family="text">
      <style:text-properties style:font-size-complex="9pt" fo:background-color="#FFFFFF"/>
    </style:style>
    <style:style style:name="P674" style:parent-style-name="Normal" style:family="paragraph">
      <style:paragraph-properties fo:line-height="150%"/>
    </style:style>
    <style:style style:name="T675" style:parent-style-name="Hyperlink" style:family="text">
      <style:text-properties style:font-size-complex="9pt" fo:background-color="#FFFFFF"/>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1" style:family="paragraph">
      <style:paragraph-properties fo:line-height="150%"/>
    </style:style>
    <style:style style:name="P67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riminology<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90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text:s/>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Crime, security, victims and criminal justice attract a lot of attention. Crime is central to the media and popular culture. Representations of crime and its control can affect the way the public perceives deviance. Crime is also at the core of political debates - from anti-social behaviour through to global terrorism and cyber-threats. Studying Criminology gives you the skills to analyse and the knowledge to understand what 'crime' is, how our definition of ‘victims' and 'criminals' is formed, and how the Criminal Justice System deals with both. You will study society's long-term understanding of criminal behaviour, victimisation, punishment, control and their socio-legal context. You will link such change to broader social, economic and technological trends, to social inequality and injustice, trends in<text:s/>popular culture, the media, public opinion, broader public policy and to the social theories which have analysed such trends.<text:s/><text:line-break/>Throughout your degree you are encouraged to develop your crimin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Criminology student at Southampton, you will be part of a department that values interdisciplinary approaches to learning and makes links across sociology, policy, criminolog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social problems and addressing injustice and inequality. As a student of<text:s/><text:soft-page-break/>sociology, you will develop the reading, writing and oral communication skills needed to engage with complex social questions, formulate arguments and propose solutions. <text:s/>Employability and practical and transferable skills valued in the Professional careers are embedded thought out the degree.</text:p>
      <text:h text:style-name="P73" text:outline-level="3">Aims of the Course</text:h>
      <text:p text:style-name="P74"/>
      <text:p text:style-name="P75">On graduating with an<text:s/>honours degree in Criminology you will be able to:<text:line-break/>• Describe and examine key concepts and theoretical approaches in criminology and use them to analyse crime, victimisation and responses to crime and deviance.<text:line-break/>• Give an analytical account of social inequalities (including class, gender, sexuality, age, race and ethnicity, disability and global inequalities), the role of power in shaping them and the consequences for crime, victimisation and criminal justice.<text:line-break/>• Appreciate how history affects contemporary criminological issues, including the concepts of crime and punishment.<text:line-break/>• Understand and critically evaluate competing definitions of crime and criteria for measuring crime.<text:line-break/>• Understand the criminal justice process and evaluate theoretical approaches to the<text:s/>criminal justice system.<text:line-break/>• Explore how the criminal justice system responds to complex social problems and human rights.<text:line-break/>• Examine quantitative and qualitative methods of data collection and analysis and assess how appropriate they are for researching the<text:s/>social world.<text:line-break/>• Form research questions, design and conduct an empirical criminological research project.<text:line-break/>• Identify ethical problems and data practices associated with empirical research and act in accordance with the ethics guidelines of the British Society of Criminology and cognate professional bodies.<text:line-break/>• Understand how criminological knowledge can be used in public, private, and third sector organisation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text:s/>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text:s/>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Overview</text:p>
            <text:soft-page-break/>
            <text:p text:style-name="P93">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text:s/>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4"/>
          </table:table-cell>
          <table:covered-table-cell/>
          <table:covered-table-cell/>
          <table:covered-table-cell/>
        </table:table-row>
        <table:table-row table:style-name="TableRow95">
          <table:table-cell table:style-name="TableCell96" table:number-columns-spanned="4">
            <text:p text:style-name="P97"/>
            <text:p text:style-name="P98">Overview Compulsory Semester 1</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SPC1001</text:p>
          </table:table-cell>
          <table:table-cell table:style-name="TableCell113">
            <text:p text:style-name="P114">Key Thinkers and Big Ideas: Foundations in Social Theory<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RESM1001</text:p>
          </table:table-cell>
          <table:table-cell table:style-name="TableCell122">
            <text:p text:style-name="P123">Understanding the Social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SPC1002</text:p>
          </table:table-cell>
          <table:table-cell table:style-name="TableCell131">
            <text:p text:style-name="P132">What's the problem? Debating responses to Contemporary Social Challeng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Overview Compulsory Semester 2</text:p>
            <text:p text:style-name="P141">You must take the following:</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SSPC1004</text:p>
          </table:table-cell>
          <table:table-cell table:style-name="TableCell155">
            <text:p text:style-name="P156">Delivering Justice: Mapping the Criminal Justice System<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SSPC1005</text:p>
          </table:table-cell>
          <table:table-cell table:style-name="TableCell164">
            <text:p text:style-name="P165">Historical Perspectives: Deviance, Conflict, Censure and Control<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SSPC1006</text:p>
          </table:table-cell>
          <table:table-cell table:style-name="TableCell173">
            <text:p text:style-name="P174">Inequalities in Everyday Worlds<text:s/></text:p>
          </table:table-cell>
          <table:table-cell table:style-name="TableCell175">
            <text:p text:style-name="P176">7.5</text:p>
          </table:table-cell>
          <table:table-cell table:style-name="TableCell177">
            <text:p text:style-name="P178">Compulsory</text:p>
          </table:table-cell>
        </table:table-row>
        <text:soft-page-break/>
        <table:table-row table:style-name="TableRow179">
          <table:table-cell table:style-name="TableCell180">
            <text:p text:style-name="P181">RESM1002</text:p>
          </table:table-cell>
          <table:table-cell table:style-name="TableCell182">
            <text:p text:style-name="P183">Simple Liars,<text:s/>Damned Liars and Experts: the use of empirical research in social science<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Overview Core Semester 1</text:p>
            <text:p text:style-name="P192">You must take and pass the following:</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SSPC1003</text:p>
          </table:table-cell>
          <table:table-cell table:style-name="TableCell206">
            <text:p text:style-name="P207">Interrogating Crime: An Introduction to<text:s/>Criminology<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I (Year 2)</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 (Year 2) Compulsory Semester 1</text:p>
            <text:p text:style-name="P221">You must take the following:</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SSPC2003</text:p>
          </table:table-cell>
          <table:table-cell table:style-name="TableCell235">
            <text:p text:style-name="P236">Qualitative Research: Methods, Tools and Techniques<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able:number-columns-spanned="4">
            <text:p text:style-name="P243"/>
            <text:p text:style-name="P244">Part II (Year 2)<text:s/>Compulsory Semester 2</text:p>
            <text:p text:style-name="P245">You must take the following:</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RESM2001</text:p>
          </table:table-cell>
          <table:table-cell table:style-name="TableCell259">
            <text:p text:style-name="P260">Introduction to Social Data Analytic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SSPC2007</text:p>
          </table:table-cell>
          <table:table-cell table:style-name="TableCell268">
            <text:p text:style-name="P269">What's the Solution? How to Become an Agent for Change in Public Policy<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text:s/>(Year 2) Core Semester 1</text:p>
            <text:p text:style-name="P278">You must take and pass the following:</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SSPC2009</text:p>
          </table:table-cell>
          <table:table-cell table:style-name="TableCell292">
            <text:p text:style-name="P293">Criminological Perspectives in Global and Post-colonial Context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able:number-columns-spanned="4">
            <text:p text:style-name="P300"/>
            <text:p text:style-name="P301">Part II (Year 2) Optional Semester 1</text:p>
            <text:p text:style-name="P302">You must select 15 ECTS/30 CATS in<text:s/>Semester 1 and 15 ECTS/30 CATS in Semester 2 from the following:</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SSPC2010</text:p>
          </table:table-cell>
          <table:table-cell table:style-name="TableCell316">
            <text:p text:style-name="P317">Comparative Youth Justice<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SSPC2006</text:p>
          </table:table-cell>
          <table:table-cell table:style-name="TableCell325">
            <text:p text:style-name="P326">Crime Scene Investigation: Methods and Application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SSPC2002</text:p>
          </table:table-cell>
          <table:table-cell table:style-name="TableCell334">
            <text:p text:style-name="P335">Techno Harms:<text:s/>Discrimination, Conspiracy Theories and Extremism<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SSPC2004</text:p>
          </table:table-cell>
          <table:table-cell table:style-name="TableCell343">
            <text:p text:style-name="P344">Theorizing The Social World<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SSPC2001</text:p>
          </table:table-cell>
          <table:table-cell table:style-name="TableCell352">
            <text:p text:style-name="P353">Transformations of the Modern World<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able:number-columns-spanned="4">
            <text:p text:style-name="P360"/>
            <text:p text:style-name="P361">Part II (Year 2) Optional Semester 2</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SSPC2011</text:p>
          </table:table-cell>
          <table:table-cell table:style-name="TableCell375">
            <text:p text:style-name="P376">Children and Society<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SSPC2005</text:p>
          </table:table-cell>
          <table:table-cell table:style-name="TableCell384">
            <text:p text:style-name="P385">Collective Action and Social Change<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SSPC2008</text:p>
          </table:table-cell>
          <table:table-cell table:style-name="TableCell393">
            <text:p text:style-name="P394">Criminological Psychology<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SPC2012</text:p>
          </table:table-cell>
          <table:table-cell table:style-name="TableCell402">
            <text:p text:style-name="P403">Gender and Society<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SSPC2013</text:p>
          </table:table-cell>
          <table:table-cell table:style-name="TableCell411">
            <text:p text:style-name="P412">Race and Ethnicity in Society<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able:number-columns-spanned="4">
            <text:p text:style-name="P419"/>
            <text:p text:style-name="P420">Part III (Year 3)</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II (Year 3) Core</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SSPC3033</text:p>
          </table:table-cell>
          <table:table-cell table:style-name="TableCell439">
            <text:p text:style-name="P440">Dissertation<text:s/></text:p>
          </table:table-cell>
          <table:table-cell table:style-name="TableCell441">
            <text:p text:style-name="P442">15</text:p>
          </table:table-cell>
          <table:table-cell table:style-name="TableCell443">
            <text:p text:style-name="P444">Core</text:p>
          </table:table-cell>
        </table:table-row>
        <table:table-row table:style-name="TableRow445">
          <table:table-cell table:style-name="TableCell446">
            <text:p text:style-name="P447">SSPC3XXX</text:p>
          </table:table-cell>
          <table:table-cell table:style-name="TableCell448">
            <text:p text:style-name="P449">Real World Research: Designing your dissertation research<text:s/></text:p>
          </table:table-cell>
          <table:table-cell table:style-name="TableCell450">
            <text:p text:style-name="P451">7.5</text:p>
          </table:table-cell>
          <table:table-cell table:style-name="TableCell452">
            <text:p text:style-name="P453">Core</text:p>
          </table:table-cell>
        </table:table-row>
        <table:table-row table:style-name="TableRow454">
          <table:table-cell table:style-name="TableCell455" table:number-columns-spanned="4">
            <text:p text:style-name="P456"/>
            <text:p text:style-name="P457">Part III (Year 3) Optional Semester 1</text:p>
            <text:p text:style-name="P458">You must select<text:s/>two modules (15 ECTS/30 CATS) in Semester 1 and three modules (22.5 ECTS/45 CATS) in Semester 2 from the following:</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SSPC3083</text:p>
          </table:table-cell>
          <table:table-cell table:style-name="TableCell472">
            <text:p text:style-name="P473">Comparative Sociolog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SPC3001</text:p>
          </table:table-cell>
          <table:table-cell table:style-name="TableCell481">
            <text:p text:style-name="P482">Comparative Youth Justic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SOCI3002</text:p>
          </table:table-cell>
          <table:table-cell table:style-name="TableCell490">
            <text:p text:style-name="P491">Crime Scene Investigation: Methods and Application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SSPC3002</text:p>
          </table:table-cell>
          <table:table-cell table:style-name="TableCell499">
            <text:p text:style-name="P500">Penology<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SPC3001</text:p>
          </table:table-cell>
          <table:table-cell table:style-name="TableCell508">
            <text:p text:style-name="P509">Sexuality and Intimacy<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SSPC3093</text:p>
          </table:table-cell>
          <table:table-cell table:style-name="TableCell517">
            <text:p text:style-name="P518">Comparative Sociology<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able:number-columns-spanned="4">
            <text:p text:style-name="P525"/>
            <text:p text:style-name="P526">Part III (Year 3) Optional Semester 2</text:p>
            <text:p text:style-name="P527"/>
          </table:table-cell>
          <table:covered-table-cell/>
          <table:covered-table-cell/>
          <table:covered-table-cell/>
        </table:table-row>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SSPC3086</text:p>
          </table:table-cell>
          <table:table-cell table:style-name="TableCell540">
            <text:p text:style-name="P541">Children and Society<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SSPC3074</text:p>
          </table:table-cell>
          <table:table-cell table:style-name="TableCell549">
            <text:p text:style-name="P550">Collective Action and Social Chang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SSPC3014</text:p>
          </table:table-cell>
          <table:table-cell table:style-name="TableCell558">
            <text:p text:style-name="P559">Gender &amp; Society<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SSPC3007</text:p>
          </table:table-cell>
          <table:table-cell table:style-name="TableCell567">
            <text:p text:style-name="P568">Race and Ethnicity in Society<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SSPC3015</text:p>
          </table:table-cell>
          <table:table-cell table:style-name="TableCell576">
            <text:p text:style-name="P577">The Deserving and<text:s/>Undeserving: Victims and Scroungers in Criminology and Social Policy<text:s/></text:p>
          </table:table-cell>
          <table:table-cell table:style-name="TableCell578">
            <text:p text:style-name="P579">7.5</text:p>
          </table:table-cell>
          <table:table-cell table:style-name="TableCell580">
            <text:p text:style-name="P581">Optional</text:p>
          </table:table-cell>
        </table:table-row>
      </table:table>
      <text:h text:style-name="P582" text:outline-level="3">Learning and Teaching</text:h>
      <text:p text:style-name="P58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5">Full information about contact hours is provided in individual module information.</text:p>
      <text:p text:style-name="P586">Should you wish to revisit this following enrolment, these indications have been located in a permanent resource. <text:s/>This can be accessed<text:s/><text:bookmark-start text:name="_Hlk67919702"/>at any time via the link below:<text:bookmark-end text:name="_Hlk67919702"/></text:p>
      <text:p text:style-name="P587"><text:a xlink:href="https://sotonac.sharepoint.com/teams/CourseSupplementaryInformation/SitePages/Study-Time.aspx" office:target-frame-name="_top" xlink:show="replace"><text:span text:style-name="Hyperlink">https://sotonac.sharepoint.com/teams/Co</text:span><text:span text:style-name="Hyperlink">urseSupplementaryInformation/SitePages/Study-Time.aspx</text:span></text:a></text:p>
      <text:soft-page-break/>
      <text:h text:style-name="P588" text:outline-level="3">How we'll assess you</text:h>
      <text:p text:style-name="P589">Summative assessment(s) usually take place at the end of each module, although some may have interim assessments throughout. Assessment methods might include written<text:s/>examinations and a range of coursework assessments such as essays, reports, portfolios, performance, presentations and projects for example. The marks from summative assessments count towards your module mark.</text:p>
      <text:p text:style-name="P59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1">The information available on our website<text:s/>gives an indication of the assessment methods used on your course, at each level of your course. <text:s/></text:p>
      <text:p text:style-name="P59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3" text:outline-level="2">Staff involved in delivering the different elements of the course</text:h>
      <text:p text:style-name="P59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96" text:outline-level="1">Fees</text:h>
      <text:h text:style-name="P597" text:outline-level="3">What your fees pay for</text:h>
      <text:p text:style-name="P598">Your<text:s/><text:span text:style-name="T599">tuition fees pay for the full cost of tuition and all examinatio</text:span><text:span text:style-name="T600">ns.</text:span></text:p>
      <text:h text:style-name="P601" text:outline-level="3">Extra costs you may experience</text:h>
      <text:p text:style-name="P602">Accommodation and living costs, such as travel and food, are not included in your tuition fees.<text:s/></text:p>
      <text:p text:style-name="P60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0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05" text:outline-level="3">The following course-related costs are not included in your fees:</text:h>
      <table:table table:style-name="Table606">
        <table:table-columns>
          <table:table-column table:style-name="TableColumn607"/>
          <table:table-column table:style-name="TableColumn608"/>
        </table:table-columns>
        <table:table-row table:style-name="TableRow609">
          <table:table-cell table:style-name="TableCell610">
            <text:p text:style-name="P611">Type</text:p>
          </table:table-cell>
          <table:table-cell table:style-name="TableCell612">
            <text:p text:style-name="P613">Details</text:p>
          </table:table-cell>
        </table:table-row>
        <text:soft-page-break/>
        <table:table-row table:style-name="TableRow614">
          <table:table-cell table:style-name="TableCell615">
            <text:p text:style-name="P616">Calculators</text:p>
          </table:table-cell>
          <table:table-cell table:style-name="TableCell617">
            <text:p text:style-name="P618"><text:span text:style-name="T619">Where a calculator is<text:s/></text:span><text:span text:style-name="T620">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21">https://www.southampton.ac.uk/studentadmin/assessment/assess-overview/exam-regulations.page</text:span></text:a><text:span text:style-name="T622"><text:s/></text:span></text:p>
          </table:table-cell>
        </table:table-row>
        <table:table-row table:style-name="TableRow623">
          <table:table-cell table:style-name="TableCell624">
            <text:p text:style-name="P625">Stationery</text:p>
          </table:table-cell>
          <table:table-cell table:style-name="TableCell626">
            <text:p text:style-name="P627">You will be expected to provide your own day-to-day stationery items, e.g. pens, pencils, notebooks, etc. Any specialist stationery items that you may need will be specified in the relevant module profile.<text:s/></text:p>
          </table:table-cell>
        </table:table-row>
        <table:table-row table:style-name="TableRow628">
          <table:table-cell table:style-name="TableCell629">
            <text:p text:style-name="P630">Textbooks</text:p>
          </table:table-cell>
          <table:table-cell table:style-name="TableCell631">
            <text:p text:style-name="P632"><text:span text:style-name="T633">Where a module specifies essential texts, the Library will identify the optimal<text:s/></text:span><text:span text:style-name="T634">option(s) to support the module via the course Reading List. <text:s/>This may include e-books (ideally with unlimited concurrent usage) or a digitised chapter extract, supported by a limited number of print books (where available). You may request that the Librar</text:span><text:span text:style-name="T635">y purchases additional print copies via '</text:span><text:a xlink:href="https://sotonproduction.service-now.com/serviceportal?id=sc_cat_item&amp;sys_id=006651e24ff78700f53f36e18110c70c" office:target-frame-name="_top" xlink:show="replace"><text:span text:style-name="T636">suggest a book</text:span></text:a><text:span text:style-name="T637">', borrow an additional copy via our<text:s/></text:span><text:a xlink:href="https://www-lib.soton.ac.uk/uhtbin/cgisirsi/x/0/0/57/1/446/X/BLASTOFF?user_id=WEBSERVER" office:target-frame-name="_top" xlink:show="replace"><text:span text:style-name="T638">inter-library-loans service</text:span></text:a><text:span text:style-name="T639"><text:s/>or you may prefer to buy your own copies for high demand titles.</text:span></text:p>
          </table:table-cell>
        </table:table-row>
        <table:table-row table:style-name="TableRow640">
          <table:table-cell table:style-name="TableCell641">
            <text:p text:style-name="P642">Printing</text:p>
          </table:table-cell>
          <table:table-cell table:style-name="TableCell643">
            <text:p text:style-name="P644"><text:span text:style-name="T645">In most cases, written coursework such as essays and projects are submitted<text:s/></text:span><text:span text:style-name="T646">online. However it may be necessary to submit a hard copy of some projects, business projects and dissertations. The costs of printing a hard copy for submission of such work will be your responsibility. You will also have to cover the cost of photocopying</text:span><text:span text:style-name="T647">.<text:s/></text:span><text:a office:title="https://www.southampton.ac.uk/isolutions/students/printing" xlink:href="https://www.southampton.ac.uk/isolutions/students/printing" office:target-frame-name="_top" xlink:show="replace"><text:span text:style-name="T648">https://www.southampton.ac.uk/isolutions/students/printing</text:span></text:a><text:span text:style-name="T649">.<text:s/></text:span></text:p>
          </table:table-cell>
        </table:table-row>
        <table:table-row table:style-name="TableRow650">
          <table:table-cell table:style-name="TableCell651">
            <text:p text:style-name="P652">Optional Visits (e.g. museums, galleries)</text:p>
          </table:table-cell>
          <table:table-cell table:style-name="TableCell653">
            <text:p text:style-name="P654">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655">
          <table:table-cell table:style-name="TableCell656">
            <text:p text:style-name="P657">Placements (including Study Abroad Programmes)</text:p>
          </table:table-cell>
          <table:table-cell table:style-name="TableCell658">
            <text:p text:style-name="P659">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660" text:outline-level="3">Bursaries, scholarships and other funding</text:h>
      <text:p text:style-name="P661">We award scholarships and grants for travel, academic excellence, or to students from underrepresented backgrounds.</text:p>
      <text:p text:style-name="P662">You may be able to get a University of Southampton bursary to help with your living costs.</text:p>
      <text:p text:style-name="P663">If you are a care leaver or estranged from<text:s/>your parents, you may be able to get a specific bursary.</text:p>
      <text:p text:style-name="P664">You may be able to get a scholarship or grant that's linked to your chosen subject area.</text:p>
      <text:h text:style-name="P665" text:outline-level="3">Financial Support</text:h>
      <text:p text:style-name="P666">The Student Services Centre offers support and advice regarding student finances. <text:s/>You may<text:s/>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7">https://www.southampton.ac.uk/studentservices/money-matters/student-support-fund/index.page</text:span></text:a></text:p>
      <text:soft-page-break/>
      <text:h text:style-name="P668" text:outline-level="2">Academic support</text:h>
      <text:p text:style-name="P669"><text:span text:style-name="T670">The Student Support Hub is your first point of contact when it comes to seeking support. The team will answer your<text:s/></text:span><text:span text:style-name="T671">questions or concerns about your wellbeing, fees and funding, accommodation and visas. The<text:s/></text:span><text:span text:style-name="T672">team will help make sure you receive the support you need, guiding you to further support services where required. You can find more information about student suppor</text:span><text:span text:style-name="T673">t via our webpages: </text:span></text:p>
      <text:p text:style-name="P674"><text:a xlink:href="https://www.southampton.ac.uk/studentservices/index.page" office:target-frame-name="_top" xlink:show="replace"><text:span text:style-name="T675">https://www.southampton.ac.uk/studentservices/index.page</text:span></text:a></text:p>
      <text:p text:style-name="P676">One of the most important people you will meet while you are a student at Southampton is your<text:s/>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7"><text:a xlink:href="https://www.southampton.ac.uk/studentadmin/academic-support-guidance/personal-tutor.page" office:target-frame-name="_top" xlink:show="replace"><text:span text:style-name="Hyperlink">ht</text:span><text:span text:style-name="Hyperlink">tps://www.southampton.ac.uk/studentadmin/academic-support-guidance/personal-tutor.page</text:span></text:a></text:p>
      <text:h text:style-name="P678" text:outline-level="1"><text:bookmark-start text:name="_Hlk56701115"/>Disclaimer</text:h>
      <text:p text:style-name="P67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41:00Z</meta:creation-date>
    <dc:date>2023-06-16T13:33: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34" meta:character-count="20962" meta:row-count="148" meta:non-whitespace-character-count="17869"/>
  </office:meta>
</office:document-meta>
</file>