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fo:line-height="150%"/>
      <style:text-properties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6" style:family="table-row">
      <style:table-row-properties style:use-optimal-row-height="false"/>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P612" style:parent-style-name="Heading3"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margin-top="0.0833in" fo:margin-bottom="0.0833in"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Heading3"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Heading2"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1" style:family="paragraph">
      <style:paragraph-properties fo:line-height="150%"/>
    </style:style>
    <style:style style:name="P627" style:parent-style-name="Heading3" style:family="paragraph">
      <style:paragraph-properties fo:line-height="150%"/>
    </style:style>
    <style:style style:name="P628" style:parent-style-name="Normal" style:family="paragraph">
      <style:paragraph-properties fo:margin-bottom="0in" fo:line-height="150%"/>
    </style:style>
    <style:style style:name="T629" style:parent-style-name="DefaultParagraphFont" style:family="text">
      <style:text-properties style:font-size-complex="9pt"/>
    </style:style>
    <style:style style:name="P630" style:parent-style-name="Heading3" style:family="paragraph">
      <style:paragraph-properties fo:line-height="150%"/>
    </style:style>
    <style:style style:name="P631" style:parent-style-name="Normal" style:family="paragraph">
      <style:paragraph-properties fo:line-height="150%"/>
      <style:text-properties style:font-size-complex="9pt"/>
    </style:style>
    <style:style style:name="P632" style:parent-style-name="Normal" style:family="paragraph">
      <style:paragraph-properties fo:margin-top="0.0833in" fo:margin-bottom="0.0833in" fo:line-height="150%"/>
    </style:style>
    <style:style style:name="P633" style:parent-style-name="Normal" style:family="paragraph">
      <style:paragraph-properties fo:margin-top="0.0833in" fo:margin-bottom="0.0833in" fo:line-height="150%"/>
    </style:style>
    <style:style style:name="P634" style:parent-style-name="Heading3" style:family="paragraph">
      <style:paragraph-properties fo:line-height="150%"/>
    </style:style>
    <style:style style:name="TableColumn636" style:family="table-column">
      <style:table-column-properties style:column-width="1.8472in" style:use-optimal-column-width="false"/>
    </style:style>
    <style:style style:name="TableColumn637" style:family="table-column">
      <style:table-column-properties style:column-width="4.9215in" style:use-optimal-column-width="false"/>
    </style:style>
    <style:style style:name="Table635" style:family="table">
      <style:table-properties style:width="6.7687in" fo:margin-left="0in" table:align="left"/>
    </style:style>
    <style:style style:name="TableRow638" style:family="table-row">
      <style:table-row-properties style:use-optimal-row-height="false"/>
    </style:style>
    <style:style style:name="TableCell639" style:family="table-cell">
      <style:table-cell-properties fo:border="0.0069in solid #000000" fo:background-color="#BFBFBF" style:writing-mode="lr-tb" fo:padding-top="0in" fo:padding-left="0.075in" fo:padding-bottom="0in" fo:padding-right="0.075in"/>
    </style:style>
    <style:style style:name="P640" style:parent-style-name="Normal" style:family="paragraph">
      <style:paragraph-properties fo:line-height="150%"/>
      <style:text-properties fo:font-weight="bold" style:font-weight-asian="bold" style:font-size-complex="9pt"/>
    </style:style>
    <style:style style:name="TableCell641" style:family="table-cell">
      <style:table-cell-properties fo:border="0.0069in solid #000000" fo:background-color="#BFBFBF" style:writing-mode="lr-tb" fo:padding-top="0in" fo:padding-left="0.075in" fo:padding-bottom="0in" fo:padding-right="0.075in"/>
    </style:style>
    <style:style style:name="P642" style:parent-style-name="Normal" style:family="paragraph">
      <style:paragraph-properties fo:line-height="150%"/>
      <style:text-properties fo:font-weight="bold" style:font-weight-asian="bold" style:font-size-complex="9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T650" style:parent-style-name="Hyperlink" style:family="text">
      <style:text-properties style:font-size-complex="9pt"/>
    </style:style>
    <style:style style:name="T651" style:parent-style-name="DefaultParagraphFont" style:family="text">
      <style:text-properties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style>
    <style:style style:name="T662" style:parent-style-name="DefaultParagraphFont" style:family="text">
      <style:text-properties style:font-size-complex="9pt"/>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T666" style:parent-style-name="Hyperlink" style:family="text">
      <style:text-properties style:font-size-complex="9pt"/>
    </style:style>
    <style:style style:name="T667" style:parent-style-name="DefaultParagraphFont" style:family="text">
      <style:text-properties style:font-size-complex="9pt"/>
    </style:style>
    <style:style style:name="T668" style:parent-style-name="Hyperlink" style:family="text">
      <style:text-properties style:font-size-complex="9pt"/>
    </style:style>
    <style:style style:name="T669" style:parent-style-name="DefaultParagraphFont" style:family="text">
      <style:text-properties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Hyperlink" style:family="text">
      <style:text-properties style:font-size-complex="9pt"/>
    </style:style>
    <style:style style:name="T678" style:parent-style-name="DefaultParagraphFont" style:family="text">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P699" style:parent-style-name="Heading3" style:family="paragraph">
      <style:paragraph-properties fo:line-height="150%"/>
    </style:style>
    <style:style style:name="P700" style:parent-style-name="Normal"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Heading3" style:family="paragraph">
      <style:paragraph-properties fo:line-height="150%"/>
    </style:style>
    <style:style style:name="P705" style:parent-style-name="Normal" style:family="paragraph">
      <style:paragraph-properties fo:line-height="150%"/>
    </style:style>
    <style:style style:name="T706" style:parent-style-name="Hyperlink" style:family="text">
      <style:text-properties style:font-size-complex="9pt"/>
    </style:style>
    <style:style style:name="T707" style:parent-style-name="Hyperlink" style:family="text">
      <style:text-properties style:font-size-complex="9pt"/>
    </style:style>
    <style:style style:name="P708" style:parent-style-name="Heading2" style:family="paragraph">
      <style:paragraph-properties fo:line-height="150%"/>
    </style:style>
    <style:style style:name="P709" style:parent-style-name="Normal" style:family="paragraph">
      <style:paragraph-properties fo:line-height="150%"/>
    </style:style>
    <style:style style:name="T710" style:parent-style-name="DefaultParagraphFont" style:family="text">
      <style:text-properties fo:background-color="#FFFFFF"/>
    </style:style>
    <style:style style:name="T711" style:parent-style-name="DefaultParagraphFont" style:family="text">
      <style:text-properties style:font-size-complex="9pt" fo:background-color="#FFFFFF"/>
    </style:style>
    <style:style style:name="T712" style:parent-style-name="DefaultParagraphFont" style:family="text">
      <style:text-properties style:font-size-complex="9pt" fo:background-color="#FFFFFF"/>
    </style:style>
    <style:style style:name="P713" style:parent-style-name="Normal" style:family="paragraph">
      <style:paragraph-properties fo:line-height="150%"/>
    </style:style>
    <style:style style:name="T714" style:parent-style-name="Hyperlink" style:family="text">
      <style:text-properties style:font-size-complex="9pt" fo:background-color="#FFFFFF"/>
    </style:style>
    <style:style style:name="T715" style:parent-style-name="Hyperlink" style:family="text">
      <style:text-properties style:font-size-complex="9pt" fo:background-color="#FFFFFF"/>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Heading1" style:family="paragraph">
      <style:paragraph-properties fo:line-height="150%"/>
    </style:style>
    <style:style style:name="P71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pulation Sciences<text:s/>(2023-24)</text:p>
          </table:table-cell>
        </table:table-row>
        <table:table-row table:style-name="TableRow11">
          <table:table-cell table:style-name="TableCell12">
            <text:p text:style-name="P13"><text:bookmark-start text:name="_Hlk71530178"/>Course Code</text:p>
          </table:table-cell>
          <table:table-cell table:style-name="TableCell14">
            <text:p text:style-name="P15">90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BSc Population Sciences provides students with an<text:s/>excellent exploration of a wide range of aspects relating to population across the globe, alongside enhancing analytical and generic research skills, which are essential to a range of employers, both in the public and private sectors.<text:s/><text:line-break/><text:line-break/>For students interested in demography and population, the programme provides a unique specialisation in population subjects, and a solid analytical basis that distinguishes them from human geographers. For students interested in population issues, it provides a broader theoretical and substantive background that will widen their career opportunities. The programme is interdisciplinary, which is important for understanding a broader range of social, demographic and geographic issues in a variety of contexts.<text:line-break/><text:line-break/>The programme is<text:s/>unique in the UK through its focus on population issues and skills for population and demographic analysis. The focus on both practical and academic skills which are strongly desired by a range of employers means that students who successfully complete the<text:s/>programme will be equipped with abilities to either specialise further in population sciences or broaden out into many different careers.</text:p>
      <text:h text:style-name="P73" text:outline-level="3">Aims of the Course</text:h>
      <text:p text:style-name="P74"/>
      <text:p text:style-name="P75">This is a three-year, full-time programme.<text:line-break/><text:line-break/><text:soft-page-break/>Teaching is based on a system of two 12-week<text:s/>semesters, spread out over three terms each year. You will usually study four modules in each semester, a total of eight modules per year.<text:line-break/><text:line-break/>Each module is designed to increase your knowledge and skills in demography, population sciences or in conducting research and investigation.<text:s/><text:line-break/><text:line-break/>In the first year, you will take six compulsory modules, as well as two option modules. The choice of options includes introductory modules in economics, sociology or other social sciences, modern languages, or a relevant module<text:s/>from elsewhere in the university. In year two, you will follow a similar pattern, with one option module available in each semester. One module will provide field experience, ensuring that your theoretical knowledge is applied to real life situations.<text:s/><text:line-break/><text:line-break/>By the third year, you will have a considerable choice of options available, where you can follow up the specialist interests developed in your first two years of study. In addition, a key element of the programme is the requirement to undertake a piece of<text:s/>independent study. This takes the form of a research project on a demographic or cross-cutting topic of your choice under the supervision of a member of staff. Recent examples include research on the fertility intentions of young people in the UK, maternal<text:s/>mortality and abortion in sub-Saharan Africa, the demographic impact of Eastern European migration on the UK, and population projections of the future 'young adult' workforce in the UK.</text:p>
      <text:h text:style-name="P76" text:outline-level="1">Course Structure<text:s/></text:h>
      <text:p text:style-name="P77">The tables below provide a list of the modules that<text:s/>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text:s/>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Your<text:s/>first year will consist of foundation modules in both demography and population sciences, along with modules which introduce generic study skills as well as analytical methods for studying social and population based data.<text:line-break/><text:soft-page-break/><text:line-break/>Your second-year modules will further expand your demographic and population knowledge, starting to focus on greater specialisation on specific areas that you are interested in. You will also take modules which will develop more advanced analytical and methodological skills. In particular, during the second year you will gain experience and knowledge about how to conduct fieldwork on these issues (see ‘Special Features of the Programme’ above).<text:s/><text:line-break/><text:line-break/>In your third year, you will have the flexibility to develop a specialisation of your own through optional modules and through your research project. The research project, leading to the BSc dissertation, will give you the opportunity to carry out a substantial piece of individual research on an area of your choice within demography or population<text:s/>sciences or a cross-cutting topic. You will also continue developing more advanced analytical and methodological skills. <text:s/><text:line-break/><text:line-break/>In addition to compulsory and core modules, you will take other optional modules available each year, either to engage with some topic areas in more depth, or to broaden your curriculum.<text:line-break/><text:line-break/>Programme details<text:line-break/>The structure of the programme and the modules currently offered are set out in the tables below. Of the modules shown against each year of your programme, some are core, some are compulsory and others are optional. Against each year, you are directed to which modules are core, which are compulsory and which are optional.<text:s/><text:line-break/><text:line-break/>In Year 1, two modules are core: RESM1001 Understanding the Social World and RESM1002 Simple Liars, Damned Liars and Experts. In Year 2 DEMO2015 Applied Population Research Methods is core, and in Year 3 the dissertation module DEMO3011 is core.<text:s/><text:line-break/><text:line-break/>The optional modules listed in the table below constitute an indicative list. There will always be choice but the options might vary from year to year. <text:s/>The full list of optional mod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year of the programme. Each ECTS credit point can be considered as the equivalent of approximately twenty hours of study. All the modules<text:s/>offered in this programme (except the dissertation module) are 7.5 ECTS/15 CATS modules. This means that each module comprises around 150 hours of study, divided into contact time (e.g. lectures, seminars, workshops) and non-contact time when you will be<text:s/>engaged in directed study (preparation for classes) and independent study when you will be involved in producing assignments and preparing and taking examinations. <text:s/><text:line-break/><text:line-break/>The dissertation/research project is a 15 ECTS/30 CATS module comprising 300 hours of study divided into contact time (workshops and supervisory tutorials) and a significantly larger portion of hours allocated to non-contact, independent study time. This is because the research project is designed to foster independent inquiry and is the culmination of three levels of study, enabling you to apply theories and methods explored at all years and to examine one area of the discipline in detail.</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Semester 1</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GGES1008</text:p>
          </table:table-cell>
          <table:table-cell table:style-name="TableCell112">
            <text:p text:style-name="P113">A Global World<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DEMO1001</text:p>
          </table:table-cell>
          <table:table-cell table:style-name="TableCell121">
            <text:p text:style-name="P122">Introduction to Demographic Method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DEMO1004</text:p>
          </table:table-cell>
          <table:table-cell table:style-name="TableCell130">
            <text:p text:style-name="P131">Skills for Population Scientist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able:number-columns-spanned="4">
            <text:p text:style-name="P138"/>
            <text:p text:style-name="P139">Part I Compulsory Semester 2</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DEMO1003</text:p>
          </table:table-cell>
          <table:table-cell table:style-name="TableCell153">
            <text:p text:style-name="P154">Population and Society<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able:number-columns-spanned="4">
            <text:p text:style-name="P161"/>
            <text:p text:style-name="P162">Part I<text:s/>Core Semester 1</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RESM1001</text:p>
          </table:table-cell>
          <table:table-cell table:style-name="TableCell176">
            <text:p text:style-name="P177">Understanding the Social World<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 Core Semester 2</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RESM1002</text:p>
          </table:table-cell>
          <table:table-cell table:style-name="TableCell199">
            <text:p text:style-name="P200">Simple Liars, Damned Liars and Experts: the use of empirical research in social science<text:s/></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able:number-columns-spanned="4">
            <text:p text:style-name="P207"/>
            <text:p text:style-name="P208">Part I Optional Semester 2</text:p>
            <text:p text:style-name="P209">You must select 15ECTS/30CATS from the S2 option modules listed. Other options are available.<text:line-break/><text:line-break/>You may also select a LANGXX15 module.</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UOSM2017</text:p>
          </table:table-cell>
          <table:table-cell table:style-name="TableCell223">
            <text:p text:style-name="P224">Intercultural Communication in a<text:s/>Global World<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PAIR1001</text:p>
          </table:table-cell>
          <table:table-cell table:style-name="TableCell232">
            <text:p text:style-name="P233">Introduction to International Relations<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GGES1007</text:p>
          </table:table-cell>
          <table:table-cell table:style-name="TableCell241">
            <text:p text:style-name="P242">Society, Culture and Space<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GGES1005</text:p>
          </table:table-cell>
          <table:table-cell table:style-name="TableCell250">
            <text:p text:style-name="P251">The Earth System<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able:number-columns-spanned="4">
            <text:p text:style-name="P258"/>
            <text:p text:style-name="P259">Part II</text:p>
            <text:p text:style-name="P260"/>
          </table:table-cell>
          <table:covered-table-cell/>
          <table:covered-table-cell/>
          <table:covered-table-cell/>
        </table:table-row>
        <table:table-row table:style-name="TableRow261">
          <table:table-cell table:style-name="TableCell262" table:number-columns-spanned="4">
            <text:p text:style-name="P263"/>
            <text:p text:style-name="P264">Part II Compulsory Semester 1</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GGES2007</text:p>
          </table:table-cell>
          <table:table-cell table:style-name="TableCell278">
            <text:p text:style-name="P279">Introductory Geographic Information Systems<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ext:p text:style-name="P286">DEMO2014</text:p>
          </table:table-cell>
          <table:table-cell table:style-name="TableCell287">
            <text:p text:style-name="P288">Population Analysis<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DEMO2010</text:p>
          </table:table-cell>
          <table:table-cell table:style-name="TableCell296">
            <text:p text:style-name="P297">Population Change in Low and Middle Income Countries<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able:number-columns-spanned="4">
            <text:p text:style-name="P304"/>
            <text:p text:style-name="P305">Part II Compulsory Semester 2</text:p>
            <text:p text:style-name="P306"/>
          </table:table-cell>
          <table:covered-table-cell/>
          <table:covered-table-cell/>
          <table:covered-table-cell/>
        </table:table-row>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RESM2001</text:p>
          </table:table-cell>
          <table:table-cell table:style-name="TableCell319">
            <text:p text:style-name="P320">Introduction to Social Data Analytics<text:s/></text:p>
          </table:table-cell>
          <table:table-cell table:style-name="TableCell321">
            <text:p text:style-name="P322">7.5</text:p>
          </table:table-cell>
          <table:table-cell table:style-name="TableCell323">
            <text:p text:style-name="P324">Compulsory</text:p>
          </table:table-cell>
        </table:table-row>
        <table:table-row table:style-name="TableRow325">
          <table:table-cell table:style-name="TableCell326">
            <text:p text:style-name="P327">DEMO2005</text:p>
          </table:table-cell>
          <table:table-cell table:style-name="TableCell328">
            <text:p text:style-name="P329">Population Processes in High Income Countries<text:s/></text:p>
          </table:table-cell>
          <table:table-cell table:style-name="TableCell330">
            <text:p text:style-name="P331">7.5</text:p>
          </table:table-cell>
          <table:table-cell table:style-name="TableCell332">
            <text:p text:style-name="P333">Compulsory</text:p>
          </table:table-cell>
        </table:table-row>
        <table:table-row table:style-name="TableRow334">
          <table:table-cell table:style-name="TableCell335" table:number-columns-spanned="4">
            <text:p text:style-name="P336"/>
            <text:p text:style-name="P337">Part II Core Semester 2</text:p>
            <text:p text:style-name="P338"/>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DEMO2015</text:p>
          </table:table-cell>
          <table:table-cell table:style-name="TableCell351">
            <text:p text:style-name="P352">Applied Population Research Methods<text:s/></text:p>
          </table:table-cell>
          <table:table-cell table:style-name="TableCell353">
            <text:p text:style-name="P354">7.5</text:p>
          </table:table-cell>
          <table:table-cell table:style-name="TableCell355">
            <text:p text:style-name="P356">Compulsory</text:p>
          </table:table-cell>
        </table:table-row>
        <table:table-row table:style-name="TableRow357">
          <table:table-cell table:style-name="TableCell358" table:number-columns-spanned="4">
            <text:p text:style-name="P359"/>
            <text:p text:style-name="P360">Part II Semester 1 Optional</text:p>
            <text:p text:style-name="P361">You must select 7.5ECTS/15CATS from the following.<text:line-break/><text:line-break/>You may also select a LANGXX15 module.</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GGES2012</text:p>
          </table:table-cell>
          <table:table-cell table:style-name="TableCell375">
            <text:p text:style-name="P376">Economic Geography<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UOSM2022</text:p>
          </table:table-cell>
          <table:table-cell table:style-name="TableCell384">
            <text:p text:style-name="P385">Social Enterprise<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PAIR2001</text:p>
          </table:table-cell>
          <table:table-cell table:style-name="TableCell393">
            <text:p text:style-name="P394">Theorising International Politics<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GGES2009</text:p>
          </table:table-cell>
          <table:table-cell table:style-name="TableCell402">
            <text:p text:style-name="P403">Wellbeing, Inequality &amp; Place<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able:number-columns-spanned="4">
            <text:p text:style-name="P410"/>
            <text:p text:style-name="P411">Part II Semester 2 Optional modules</text:p>
            <text:p text:style-name="P412">You must select 7.5ECTS/15CATS from the following:-<text:line-break/><text:line-break/>You may also select a LANGXX15 module.<text:line-break/><text:line-break/>Do not<text:s/>select modules you have taken and passed previously.</text:p>
            <text:p text:style-name="P413"/>
          </table:table-cell>
          <table:covered-table-cell/>
          <table:covered-table-cell/>
          <table:covered-table-cell/>
        </table:table-row>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PAIR2005</text:p>
          </table:table-cell>
          <table:table-cell table:style-name="TableCell426">
            <text:p text:style-name="P427">Development and International Relation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SSPC2012</text:p>
          </table:table-cell>
          <table:table-cell table:style-name="TableCell435">
            <text:p text:style-name="P436">Gender and Society<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UOSM2017</text:p>
          </table:table-cell>
          <table:table-cell table:style-name="TableCell444">
            <text:p text:style-name="P445">Intercultural Communication in a Global World<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DEMO2004</text:p>
          </table:table-cell>
          <table:table-cell table:style-name="TableCell453">
            <text:p text:style-name="P454">Migration<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DEMO2008</text:p>
          </table:table-cell>
          <table:table-cell table:style-name="TableCell462">
            <text:p text:style-name="P463">Population and Reproductive Health<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SSPC2008</text:p>
          </table:table-cell>
          <table:table-cell table:style-name="TableCell471">
            <text:p text:style-name="P472">Race and Ethnicity in Society<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able:number-columns-spanned="4">
            <text:p text:style-name="P479"/>
            <text:p text:style-name="P480">Part III</text:p>
            <text:p text:style-name="P481"/>
          </table:table-cell>
          <table:covered-table-cell/>
          <table:covered-table-cell/>
          <table:covered-table-cell/>
        </table:table-row>
        <table:table-row table:style-name="TableRow482">
          <table:table-cell table:style-name="TableCell483" table:number-columns-spanned="4">
            <text:p text:style-name="P484"/>
            <text:p text:style-name="P485">Part III Compulsory</text:p>
            <text:p text:style-name="P486"/>
          </table:table-cell>
          <table:covered-table-cell/>
          <table:covered-table-cell/>
          <table:covered-table-cell/>
        </table:table-row>
        <table:table-row table:style-name="TableRow487">
          <table:table-cell table:style-name="TableCell488">
            <text:p text:style-name="P489">Code</text:p>
          </table:table-cell>
          <table:table-cell table:style-name="TableCell490">
            <text:p text:style-name="P491">Module Title</text:p>
          </table:table-cell>
          <table:table-cell table:style-name="TableCell492">
            <text:p text:style-name="P493">ECTS</text:p>
          </table:table-cell>
          <table:table-cell table:style-name="TableCell494">
            <text:p text:style-name="P495">Type</text:p>
          </table:table-cell>
        </table:table-row>
        <table:table-row table:style-name="TableRow496">
          <table:table-cell table:style-name="TableCell497">
            <text:p text:style-name="P498">RESM3001</text:p>
          </table:table-cell>
          <table:table-cell table:style-name="TableCell499">
            <text:p text:style-name="P500">Applied Social<text:s/>Quantitative Analysis<text:s/></text:p>
          </table:table-cell>
          <table:table-cell table:style-name="TableCell501">
            <text:p text:style-name="P502">7.5</text:p>
          </table:table-cell>
          <table:table-cell table:style-name="TableCell503">
            <text:p text:style-name="P504">Compulsory</text:p>
          </table:table-cell>
        </table:table-row>
        <table:table-row table:style-name="TableRow505">
          <table:table-cell table:style-name="TableCell506" table:number-columns-spanned="4">
            <text:p text:style-name="P507"/>
            <text:p text:style-name="P508">Part III Core</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DEMO3011</text:p>
          </table:table-cell>
          <table:table-cell table:style-name="TableCell522">
            <text:p text:style-name="P523">Project/Dissertation<text:s/></text:p>
          </table:table-cell>
          <table:table-cell table:style-name="TableCell524">
            <text:p text:style-name="P525">15</text:p>
          </table:table-cell>
          <table:table-cell table:style-name="TableCell526">
            <text:p text:style-name="P527">Core</text:p>
          </table:table-cell>
        </table:table-row>
        <table:table-row table:style-name="TableRow528">
          <table:table-cell table:style-name="TableCell529" table:number-columns-spanned="4">
            <text:p text:style-name="P530"/>
            <text:p text:style-name="P531">Part III Semester 1 Option modules</text:p>
            <text:p text:style-name="P532">You must select 15ECTS/30CATS.<text:line-break/><text:line-break/>Do not select modules you have taken and passed<text:s/>previously.<text:line-break/><text:soft-page-break/><text:line-break/>You may select modules from: SSPC3002, SSPC3083 or UOSM module listed in the table below if not taken and passed previously</text:p>
            <text:p text:style-name="P533"/>
          </table:table-cell>
          <table:covered-table-cell/>
          <table:covered-table-cell/>
          <table:covered-table-cell/>
        </table:table-row>
        <text:soft-page-break/>
        <table:table-row table:style-name="TableRow534">
          <table:table-cell table:style-name="TableCell535">
            <text:p text:style-name="P536">Code</text:p>
          </table:table-cell>
          <table:table-cell table:style-name="TableCell537">
            <text:p text:style-name="P538">Module Title</text:p>
          </table:table-cell>
          <table:table-cell table:style-name="TableCell539">
            <text:p text:style-name="P540">ECTS</text:p>
          </table:table-cell>
          <table:table-cell table:style-name="TableCell541">
            <text:p text:style-name="P542">Type</text:p>
          </table:table-cell>
        </table:table-row>
        <table:table-row table:style-name="TableRow543">
          <table:table-cell table:style-name="TableCell544">
            <text:p text:style-name="P545">SSPC3083</text:p>
          </table:table-cell>
          <table:table-cell table:style-name="TableCell546">
            <text:p text:style-name="P547">Class Structure and Social Inequality<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SSPC3002</text:p>
          </table:table-cell>
          <table:table-cell table:style-name="TableCell555">
            <text:p text:style-name="P556">Comparing Welfare States - Evolution, Politics &amp; Impact<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UOSM2022</text:p>
          </table:table-cell>
          <table:table-cell table:style-name="TableCell564">
            <text:p text:style-name="P565">Social Enterprise<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able:number-columns-spanned="4">
            <text:p text:style-name="P572"/>
            <text:p text:style-name="P573">Part III Semester 2 Optional Modules</text:p>
            <text:p text:style-name="P574">You must select 15ECTS/30CATS. Do not select modules you have taken and passed previously.<text:line-break/><text:line-break/>LANGXX15, UOSM2033, or any DEMO module if not taken and passed previously</text:p>
            <text:p text:style-name="P575"/>
          </table:table-cell>
          <table:covered-table-cell/>
          <table:covered-table-cell/>
          <table:covered-table-cell/>
        </table:table-row>
        <table:table-row table:style-name="TableRow576">
          <table:table-cell table:style-name="TableCell577">
            <text:p text:style-name="P578">Code</text:p>
          </table:table-cell>
          <table:table-cell table:style-name="TableCell579">
            <text:p text:style-name="P580">Module Title</text:p>
          </table:table-cell>
          <table:table-cell table:style-name="TableCell581">
            <text:p text:style-name="P582">ECTS</text:p>
          </table:table-cell>
          <table:table-cell table:style-name="TableCell583">
            <text:p text:style-name="P584">Type</text:p>
          </table:table-cell>
        </table:table-row>
        <table:table-row table:style-name="TableRow585">
          <table:table-cell table:style-name="TableCell586">
            <text:p text:style-name="P587">UOSM2017</text:p>
          </table:table-cell>
          <table:table-cell table:style-name="TableCell588">
            <text:p text:style-name="P589">Intercultural Communication in a Global World<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DEMO3003</text:p>
          </table:table-cell>
          <table:table-cell table:style-name="TableCell597">
            <text:p text:style-name="P598">Migration<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DEMO3007</text:p>
          </table:table-cell>
          <table:table-cell table:style-name="TableCell606">
            <text:p text:style-name="P607">Population and<text:s/>Reproductive Health<text:s/></text:p>
          </table:table-cell>
          <table:table-cell table:style-name="TableCell608">
            <text:p text:style-name="P609">7.5</text:p>
          </table:table-cell>
          <table:table-cell table:style-name="TableCell610">
            <text:p text:style-name="P611">Optional</text:p>
          </table:table-cell>
        </table:table-row>
      </table:table>
      <text:h text:style-name="P612" text:outline-level="3">Learning and Teaching</text:h>
      <text:p text:style-name="P613">Your overall workload consists of class contact hours, independent learning, and assessment activity, with each ECTS credit taken equivalent to 20 hours of student effort. <text:s/>While your actual contact<text:s/>hours may depend on the option modules you select, the information available on our webpages give an indication of how much time you will need to allocate to different activities.</text:p>
      <text:p text:style-name="P614">When not attending lectures, seminars and other timetabled sessions you will<text:s/>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15">Full information about contact hours is provided in individual module information.</text:p>
      <text:p text:style-name="P616">Should you wish to revisit this following enrolment, these indications have been located in a<text:s/>permanent resource. <text:s/>This can be accessed<text:s/><text:bookmark-start text:name="_Hlk67919702"/>at any time via the link below:<text:bookmark-end text:name="_Hlk67919702"/></text:p>
      <text:p text:style-name="P617"><text:a xlink:href="https://sotonac.sharepoint.com/teams/CourseSupplementaryInformation/SitePages/Study-Time.aspx" office:target-frame-name="_top" xlink:show="replace"><text:span text:style-name="Hyperlink">https://sotonac.sharepoint.com/teams/CourseSupplementaryInformation/Sit</text:span><text:span text:style-name="Hyperlink">ePages/Study-Time.aspx</text:span></text:a></text:p>
      <text:h text:style-name="P618" text:outline-level="3">How we'll assess you</text:h>
      <text:p text:style-name="P6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0">Each module normally contains at least one piece of practice or formative<text:s/>assessment for which you receive feedback. Formative assessments are developmental and any results do not count towards your module mark, but they are an important part of your learning.</text:p>
      <text:p text:style-name="P621">The information available on our website gives an indication of the assessment methods used on your course, at each level of your course. <text:s/></text:p>
      <text:soft-page-break/>
      <text:p text:style-name="P62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3" text:outline-level="2">Staff involved in delivering the different elements of the course</text:h>
      <text:p text:style-name="P62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6" text:outline-level="1">Fees</text:h>
      <text:h text:style-name="P627" text:outline-level="3">What your fees pay for</text:h>
      <text:p text:style-name="P628">Your<text:s/><text:span text:style-name="T629">tuition fees pay for the full cost of tuition and all examinations.</text:span></text:p>
      <text:h text:style-name="P630" text:outline-level="3">Extra costs you may experience</text:h>
      <text:p text:style-name="P631">Accommodation and living costs, such as travel and food, are not included in your tuition fees.<text:s/></text:p>
      <text:p text:style-name="P63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3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34" text:outline-level="3">The following course-related costs are not included in your fees:</text:h>
      <table:table table:style-name="Table635">
        <table:table-columns>
          <table:table-column table:style-name="TableColumn636"/>
          <table:table-column table:style-name="TableColumn637"/>
        </table:table-columns>
        <table:table-row table:style-name="TableRow638">
          <table:table-cell table:style-name="TableCell639">
            <text:p text:style-name="P640">Type</text:p>
          </table:table-cell>
          <table:table-cell table:style-name="TableCell641">
            <text:p text:style-name="P642">Details</text:p>
          </table:table-cell>
        </table:table-row>
        <table:table-row table:style-name="TableRow643">
          <table:table-cell table:style-name="TableCell644">
            <text:p text:style-name="P645">Calculators</text:p>
          </table:table-cell>
          <table:table-cell table:style-name="TableCell646">
            <text:p text:style-name="P647"><text:span text:style-name="T648">Where a calculator is required, all Casio<text:s/></text:span><text:span text:style-name="T649">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50">https://www.southampton.ac.uk/studentadmin/assessment/assess-overview/exam-regulations.page</text:span></text:a><text:span text:style-name="T651"><text:s/></text:span></text:p>
          </table:table-cell>
        </table:table-row>
        <table:table-row table:style-name="TableRow652">
          <table:table-cell table:style-name="TableCell653">
            <text:p text:style-name="P654">Stationery</text:p>
          </table:table-cell>
          <table:table-cell table:style-name="TableCell655">
            <text:p text:style-name="P656">You will be expected to provide your own day-to-day stationery<text:s/>items, e.g. pens, pencils, notebooks, etc. Any specialist stationery items that you may need will be specified in the relevant module profile.<text:s/></text:p>
          </table:table-cell>
        </table:table-row>
        <table:table-row table:style-name="TableRow657">
          <table:table-cell table:style-name="TableCell658">
            <text:p text:style-name="P659">Textbooks</text:p>
          </table:table-cell>
          <table:table-cell table:style-name="TableCell660">
            <text:p text:style-name="P661"><text:span text:style-name="T662">Where a module specifies essential texts, the Library will identify the optimal option(s) to support</text:span><text:span text:style-name="T663"><text:s/>the module via the course Reading List. <text:s/>This may include e-books (ideally with unlimited concurrent usage) or a digitised chapter<text:s/></text:span><text:soft-page-break/><text:span text:style-name="T664">extract, supported by a limited number of print books (where available). You may request that the Library purchases addition</text:span><text:span text:style-name="T665">al print copies via '</text:span><text:a xlink:href="https://sotonproduction.service-now.com/serviceportal?id=sc_cat_item&amp;sys_id=006651e24ff78700f53f36e18110c70c" office:target-frame-name="_top" xlink:show="replace"><text:span text:style-name="T666">suggest a book</text:span></text:a><text:span text:style-name="T667">', borrow an additional copy via our<text:s/></text:span><text:a xlink:href="https://www-lib.soton.ac.uk/uhtbin/cgisirsi/x/0/0/57/1/446/X/BLASTOFF?user_id=WEBSERVER" office:target-frame-name="_top" xlink:show="replace"><text:span text:style-name="T668">inter-library-loans service</text:span></text:a><text:span text:style-name="T669"><text:s/>or you may prefer to buy your own copies for high demand titles.</text:span></text:p>
          </table:table-cell>
        </table:table-row>
        <text:soft-page-break/>
        <table:table-row table:style-name="TableRow670">
          <table:table-cell table:style-name="TableCell671">
            <text:p text:style-name="P672">Printing</text:p>
          </table:table-cell>
          <table:table-cell table:style-name="TableCell673">
            <text:p text:style-name="P674"><text:span text:style-name="T675">In most cases, written coursework such as essays and projects are submitted online. However it may be<text:s/></text:span><text:span text:style-name="T676">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77">https://www.southampton.ac.uk/isolutions/students/printing</text:span></text:a><text:span text:style-name="T678">.<text:s/></text:span></text:p>
          </table:table-cell>
        </table:table-row>
        <table:table-row table:style-name="TableRow679">
          <table:table-cell table:style-name="TableCell680">
            <text:p text:style-name="P681">Field course clothing</text:p>
          </table:table-cell>
          <table:table-cell table:style-name="TableCell682">
            <text:p text:style-name="P683">You will need to wear suitable clothing when<text:s/>attending, e.g. waterproofs, walking boots, sunhats, and sun cream. <text:s/>You can purchase these from any source.</text:p>
          </table:table-cell>
        </table:table-row>
        <table:table-row table:style-name="TableRow684">
          <table:table-cell table:style-name="TableCell685">
            <text:p text:style-name="P686">Fieldwork: logistical costs</text:p>
          </table:table-cell>
          <table:table-cell table:style-name="TableCell687">
            <text:p text:style-name="P688">In the second year of your programme, there is a compulsory module (DEMO2015) that includes a field trip for which the<text:s/>department covers the majority of the cost including travel and accommodation.<text:line-break/><text:line-break/>Students are asked to contribute to some costs that will vary depending on the precise location of the trip and the individual needs of the student. For example, the costs of<text:s/>entry visas and vaccinations if needed. In addition, students are expected to bear the cost of some meals during non-working time.</text:p>
          </table:table-cell>
        </table:table-row>
        <table:table-row table:style-name="TableRow689">
          <table:table-cell table:style-name="TableCell690">
            <text:p text:style-name="P691">Hardware</text:p>
          </table:table-cell>
          <table:table-cell table:style-name="TableCell692">
            <text:p text:style-name="P693">Computer workstations are available on the University campus. You may wish to purchase your own personal laptop to<text:s/>undertake work at home.</text:p>
          </table:table-cell>
        </table:table-row>
        <table:table-row table:style-name="TableRow694">
          <table:table-cell table:style-name="TableCell695">
            <text:p text:style-name="P696">Software Licenses</text:p>
          </table:table-cell>
          <table:table-cell table:style-name="TableCell697">
            <text:p text:style-name="P698">Software licenses are available on the University’s public workstations. You may choose to purchase additional personal copies for use on your own computers. The University has site licences for some statistical software which will allow you to download a copy for free via the website https://www.software.soton.ac.uk.</text:p>
          </table:table-cell>
        </table:table-row>
      </table:table>
      <text:h text:style-name="P699" text:outline-level="3">Bursaries, scholarships and other funding</text:h>
      <text:p text:style-name="P700">We award scholarships and grants for travel, academic excellence, or to students from underrepresented backgrounds.</text:p>
      <text:p text:style-name="P701">You may be able to get a University of Southampton bursary to help with your living costs.</text:p>
      <text:p text:style-name="P702">If you are a care leaver or estranged from your parents, you may be able to get a specific bursary.</text:p>
      <text:p text:style-name="P703">You may be able to get a scholarship or grant<text:s/>that's linked to your chosen subject area.</text:p>
      <text:h text:style-name="P704" text:outline-level="3">Financial Support</text:h>
      <text:p text:style-name="P705">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706">https://www.southampton.ac.uk/studentservices/money-matters/student-support-f</text:span><text:span text:style-name="T707">und/index.page</text:span></text:a></text:p>
      <text:h text:style-name="P708" text:outline-level="2">Academic support</text:h>
      <text:p text:style-name="P709"><text:span text:style-name="T710">The Student Support Hub is your first point of contact when it comes to seeking support. The team will answer your questions or concerns about your wellbeing, fees and funding, accommodation and visas. The<text:s/></text:span><text:span text:style-name="T711">team will help mak</text:span><text:span text:style-name="T712">e sure you receive the support you need, guiding you to further support services where required. You can find more information about student support via our webpages: </text:span></text:p>
      <text:p text:style-name="P713"><text:a xlink:href="https://www.southampton.ac.uk/studentservices/index.page" office:target-frame-name="_top" xlink:show="replace"><text:span text:style-name="T714">https://www.so</text:span><text:span text:style-name="T715">uthampton.ac.uk/studentservices/index.page</text:span></text:a></text:p>
      <text:p text:style-name="P7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text:s/>out more via our webpages: <text:s/></text:p>
      <text:p text:style-name="P71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8" text:outline-level="1"><text:bookmark-start text:name="_Hlk56701115"/>Disclaimer</text:h>
      <text:p text:style-name="P7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4:45:00Z</meta:creation-date>
    <dc:date>2023-06-16T13:34: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67" meta:character-count="21851" meta:row-count="155" meta:non-whitespace-character-count="18627"/>
  </office:meta>
</office:document-meta>
</file>