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margin-top="0.0833in" fo:margin-bottom="0.0833in"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1"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margin-bottom="0in" fo:line-height="150%"/>
    </style:style>
    <style:style style:name="T699" style:parent-style-name="DefaultParagraphFont" style:family="text">
      <style:text-properties style:font-size-complex="9pt"/>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margin-top="0.0833in" fo:margin-bottom="0.0833in" fo:line-height="150%"/>
    </style:style>
    <style:style style:name="P703" style:parent-style-name="Normal" style:family="paragraph">
      <style:paragraph-properties fo:margin-top="0.0833in" fo:margin-bottom="0.0833in"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3" style:family="paragraph">
      <style:paragraph-properties fo:line-height="150%"/>
    </style:style>
    <style:style style:name="P760" style:parent-style-name="Normal" style:family="paragraph">
      <style:paragraph-properties fo:line-height="150%"/>
    </style:style>
    <style:style style:name="T761" style:parent-style-name="Hyperlink" style:family="text">
      <style:text-properties style:font-size-complex="9pt"/>
    </style:style>
    <style:style style:name="P762" style:parent-style-name="Heading2" style:family="paragraph">
      <style:paragraph-properties fo:line-height="150%"/>
    </style:style>
    <style:style style:name="P763" style:parent-style-name="Normal" style:family="paragraph">
      <style:paragraph-properties fo:line-height="150%"/>
    </style:style>
    <style:style style:name="T764" style:parent-style-name="DefaultParagraphFont" style:family="text">
      <style:text-properties fo:background-color="#FFFFFF"/>
    </style:style>
    <style:style style:name="T765" style:parent-style-name="DefaultParagraphFont" style:family="text">
      <style:text-properties style:font-size-complex="9pt" fo:background-color="#FFFFFF"/>
    </style:style>
    <style:style style:name="P766" style:parent-style-name="Normal" style:family="paragraph">
      <style:paragraph-properties fo:line-height="150%"/>
    </style:style>
    <style:style style:name="T767" style:parent-style-name="Hyperlink" style:family="text">
      <style:text-properties style:font-size-complex="9pt" fo:background-color="#FFFFFF"/>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1" style:family="paragraph">
      <style:paragraph-properties fo:line-height="150%"/>
    </style:style>
    <style:style style:name="P7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line-break/><text:line-break/><text:soft-pag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6" text:outline-level="3">Aims of the Course</text:h>
      <text:p text:style-name="P77"/>
      <text:p text:style-name="P78">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soft-page-break/>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Academic Year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16</text:p>
          </table:table-cell>
          <table:table-cell table:style-name="TableCell115">
            <text:p text:style-name="P116">Realising Success 2023-24</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Year 1) Semester 1 Compulsory (must tak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46</text:p>
          </table:table-cell>
          <table:table-cell table:style-name="TableCell138">
            <text:p text:style-name="P139">Introduction to Accounting and Finance 2023-24</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1003</text:p>
          </table:table-cell>
          <table:table-cell table:style-name="TableCell147">
            <text:p text:style-name="P148">Introduction to Management 2023-24</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Year 1) Semester 1 Core (must take and pass)</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1015</text:p>
          </table:table-cell>
          <table:table-cell table:style-name="TableCell170">
            <text:p text:style-name="P171">Introduction to Marketing 2023-24</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Year 1) Semester 1 Optional</text:p>
            <text:p text:style-name="P180">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NG1019</text:p>
          </table:table-cell>
          <table:table-cell table:style-name="TableCell194">
            <text:p text:style-name="P195">Foundations of Business Analytics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ANG1047</text:p>
          </table:table-cell>
          <table:table-cell table:style-name="TableCell203">
            <text:p text:style-name="P204">Management Analysis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able:number-columns-spanned="4">
            <text:p text:style-name="P211"/>
            <text:p text:style-name="P212">Part I (Year 1) Semester 2 Core (must take and pass)</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1051</text:p>
          </table:table-cell>
          <table:table-cell table:style-name="TableCell226">
            <text:p text:style-name="P227">Marketing Strategy 2023-24</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 (Year 1) Semester 2 Optional</text:p>
            <text:p text:style-name="P236">You must choose 22.5ECTS/45CATS from the following<text:line-break/><text:line-break/>As part of this you may choose a Language Module (French/Spanish/German/Mandarin) in semester 2</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ANG1040</text:p>
          </table:table-cell>
          <table:table-cell table:style-name="TableCell250">
            <text:p text:style-name="P251">Analytics Implementation I: Spreadsheets and Databases 2023-24</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NG1014</text:p>
          </table:table-cell>
          <table:table-cell table:style-name="TableCell259">
            <text:p text:style-name="P260">Commercial Law 2023-24</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MANG1050</text:p>
          </table:table-cell>
          <table:table-cell table:style-name="TableCell268">
            <text:p text:style-name="P269">Digital Technologies in Business 2023-24</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1049</text:p>
          </table:table-cell>
          <table:table-cell table:style-name="TableCell277">
            <text:p text:style-name="P278">Ideas that shape the contemporary world - work, change and organisations 2023-24</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able:number-columns-spanned="4">
            <text:p text:style-name="P285"/>
            <text:p text:style-name="P286">Part II (Year 2)</text:p>
            <text:p text:style-name="P287"/>
          </table:table-cell>
          <table:covered-table-cell/>
          <table:covered-table-cell/>
          <table:covered-table-cell/>
        </table:table-row>
        <table:table-row table:style-name="TableRow288">
          <table:table-cell table:style-name="TableCell289" table:number-columns-spanned="4">
            <text:p text:style-name="P290"/>
            <text:soft-page-break/>
            <text:p text:style-name="P291">Part II (Year 2) Semester 1 Compulsory (must take)</text:p>
            <text:p text:style-name="P292"/>
          </table:table-cell>
          <table:covered-table-cell/>
          <table:covered-table-cell/>
          <table:covered-table-cell/>
        </table:table-row>
        <text:soft-page-break/>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ANG2101</text:p>
          </table:table-cell>
          <table:table-cell table:style-name="TableCell305">
            <text:p text:style-name="P306">Consumer Behaviour 2024-25</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able:number-columns-spanned="4">
            <text:p text:style-name="P313"/>
            <text:p text:style-name="P314">Part II (Year 2) Semester 1 Core (must take and pas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MANG2070</text:p>
          </table:table-cell>
          <table:table-cell table:style-name="TableCell328">
            <text:p text:style-name="P329">Digital Marketing 2024-25</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MANG2090</text:p>
          </table:table-cell>
          <table:table-cell table:style-name="TableCell337">
            <text:p text:style-name="P338">Foundations of Marketing Analytics 2024-25</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Year 2) Semester 1 Optional</text:p>
            <text:p text:style-name="P347">You must choose 15 ECTS/30 CATS from the following<text:line-break/><text:line-break/>As part of this choice you may choose a UOSMXXXX Curriculum Innovation Programme Module or a LANGXX15 Language Module</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NG2094</text:p>
          </table:table-cell>
          <table:table-cell table:style-name="TableCell361">
            <text:p text:style-name="P362">Entrepreneurial Management 2024-25</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NG2011</text:p>
          </table:table-cell>
          <table:table-cell table:style-name="TableCell370">
            <text:p text:style-name="P371">Human Resource Management 2024-25</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NG2041</text:p>
          </table:table-cell>
          <table:table-cell table:style-name="TableCell379">
            <text:p text:style-name="P380">Management Ethics 2024-25</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 (Year 2) Semester 2 Compulsory (must tak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MANG2099</text:p>
          </table:table-cell>
          <table:table-cell table:style-name="TableCell402">
            <text:p text:style-name="P403">Entrepreneurial Marketing 2024-25</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ext:p text:style-name="P410">MANG2044</text:p>
          </table:table-cell>
          <table:table-cell table:style-name="TableCell411">
            <text:p text:style-name="P412">Marketing Communications and Media Management 2024-25</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MANG2100</text:p>
          </table:table-cell>
          <table:table-cell table:style-name="TableCell420">
            <text:p text:style-name="P421">Marketing Research 2024-25</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I (Year 2) Semester 2 Optional</text:p>
            <text:p text:style-name="P430">You must choose 7.5 ECTS/15 CATS from the following<text:line-break/><text:line-break/>As part of this choice you may choose a UOSMXXXX Curriculum Innovation Programme Module or a LANGXX15 Language Module</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MANG2013</text:p>
          </table:table-cell>
          <table:table-cell table:style-name="TableCell444">
            <text:p text:style-name="P445">European Business Environment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NG2069</text:p>
          </table:table-cell>
          <table:table-cell table:style-name="TableCell453">
            <text:p text:style-name="P454">Making Successful Decisions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NG2089</text:p>
          </table:table-cell>
          <table:table-cell table:style-name="TableCell462">
            <text:p text:style-name="P463">Prescriptive Analytics II: Simulation Business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 (Year 3)</text:p>
            <text:p text:style-name="P472">This year will be spent on an approved industrial placement in a business organisation, for a minimum of 30 weeks. You must pass this year in accordance with the University's requirements to be eligible to progress into Part III (Year 4) of your programme.</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MANG2063</text:p>
          </table:table-cell>
          <table:table-cell table:style-name="TableCell486">
            <text:p text:style-name="P487">Business Placement 2025-26</text:p>
          </table:table-cell>
          <table:table-cell table:style-name="TableCell488">
            <text:p text:style-name="P489">0</text:p>
          </table:table-cell>
          <table:table-cell table:style-name="TableCell490">
            <text:p text:style-name="P491">Core</text:p>
          </table:table-cell>
        </table:table-row>
        <table:table-row table:style-name="TableRow492">
          <table:table-cell table:style-name="TableCell493" table:number-columns-spanned="4">
            <text:p text:style-name="P494"/>
            <text:p text:style-name="P495">Part III (Year 4)</text:p>
            <text:p text:style-name="P496"/>
          </table:table-cell>
          <table:covered-table-cell/>
          <table:covered-table-cell/>
          <table:covered-table-cell/>
        </table:table-row>
        <table:table-row table:style-name="TableRow497">
          <table:table-cell table:style-name="TableCell498" table:number-columns-spanned="4">
            <text:p text:style-name="P499"/>
            <text:p text:style-name="P500">Part III (Year 4) Academic Year Optional/Core</text:p>
            <text:p text:style-name="P501">You must choose 15ECTS/30CATS from the following modules, once chosen this module will become CORE on your programme</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NG3095</text:p>
          </table:table-cell>
          <table:table-cell table:style-name="TableCell515">
            <text:p text:style-name="P516">Dissertation 2026-27</text:p>
          </table:table-cell>
          <table:table-cell table:style-name="TableCell517">
            <text:p text:style-name="P518">15</text:p>
          </table:table-cell>
          <table:table-cell table:style-name="TableCell519">
            <text:p text:style-name="P520">Optional/Core</text:p>
          </table:table-cell>
        </table:table-row>
        <table:table-row table:style-name="TableRow521">
          <table:table-cell table:style-name="TableCell522">
            <text:p text:style-name="P523">MANG3109</text:p>
          </table:table-cell>
          <table:table-cell table:style-name="TableCell524">
            <text:p text:style-name="P525">Marketing Practice Based Dissertation 2026-27</text:p>
          </table:table-cell>
          <table:table-cell table:style-name="TableCell526">
            <text:p text:style-name="P527">15</text:p>
          </table:table-cell>
          <table:table-cell table:style-name="TableCell528">
            <text:p text:style-name="P529">Optional/Core</text:p>
          </table:table-cell>
        </table:table-row>
        <table:table-row table:style-name="TableRow530">
          <table:table-cell table:style-name="TableCell531" table:number-columns-spanned="4">
            <text:p text:style-name="P532"/>
            <text:p text:style-name="P533">Part III (Year 4) Semester 1 Compulsory (must take)</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MANG3057</text:p>
          </table:table-cell>
          <table:table-cell table:style-name="TableCell547">
            <text:p text:style-name="P548">Measuring Marketing Effectiveness 2026-27</text:p>
          </table:table-cell>
          <table:table-cell table:style-name="TableCell549">
            <text:p text:style-name="P550">7.5</text:p>
          </table:table-cell>
          <table:table-cell table:style-name="TableCell551">
            <text:p text:style-name="P552">Compulsory</text:p>
          </table:table-cell>
        </table:table-row>
        <table:table-row table:style-name="TableRow553">
          <table:table-cell table:style-name="TableCell554">
            <text:p text:style-name="P555">MANG3110</text:p>
          </table:table-cell>
          <table:table-cell table:style-name="TableCell556">
            <text:p text:style-name="P557">Services Marketing 2026-27</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able:number-columns-spanned="4">
            <text:p text:style-name="P564"/>
            <text:p text:style-name="P565">Part III (Year 4) Semester 1 Core (must take and pass)</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097</text:p>
          </table:table-cell>
          <table:table-cell table:style-name="TableCell579">
            <text:p text:style-name="P580">Advanced Marketing Analytics 2026-27</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Year 4) Semester 2 Compulsory (must tak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111</text:p>
          </table:table-cell>
          <table:table-cell table:style-name="TableCell602">
            <text:p text:style-name="P603">Strategic Brand Management 2026-27</text:p>
          </table:table-cell>
          <table:table-cell table:style-name="TableCell604">
            <text:p text:style-name="P605">7.5</text:p>
          </table:table-cell>
          <table:table-cell table:style-name="TableCell606">
            <text:p text:style-name="P607">Compulsory</text:p>
          </table:table-cell>
        </table:table-row>
        <table:table-row table:style-name="TableRow608">
          <table:table-cell table:style-name="TableCell609" table:number-columns-spanned="4">
            <text:p text:style-name="P610"/>
            <text:p text:style-name="P611">Part III (Year 4) Semester 2 Core (must take and pass)</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MANG3096</text:p>
          </table:table-cell>
          <table:table-cell table:style-name="TableCell625">
            <text:p text:style-name="P626">Advanced Digital Marketing 2026-27</text:p>
          </table:table-cell>
          <table:table-cell table:style-name="TableCell627">
            <text:p text:style-name="P628">7.5</text:p>
          </table:table-cell>
          <table:table-cell table:style-name="TableCell629">
            <text:p text:style-name="P630">Core</text:p>
          </table:table-cell>
        </table:table-row>
        <table:table-row table:style-name="TableRow631">
          <table:table-cell table:style-name="TableCell632" table:number-columns-spanned="4">
            <text:p text:style-name="P633"/>
            <text:p text:style-name="P634">Part III (Year 4) Semester 2 Optional</text:p>
            <text:p text:style-name="P635">You must choose 7.5 ECTS /15CATS) from the following<text:line-break/><text:line-break/>As part of this choice you may choose a LANGXX15 Language Module</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MANG3029</text:p>
          </table:table-cell>
          <table:table-cell table:style-name="TableCell649">
            <text:p text:style-name="P650">Corporate Social Responsibility and Sustainable Business 2026-27</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NG3103</text:p>
          </table:table-cell>
          <table:table-cell table:style-name="TableCell658">
            <text:p text:style-name="P659">New Venture Development 2026-27</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NG3034</text:p>
          </table:table-cell>
          <table:table-cell table:style-name="TableCell667">
            <text:p text:style-name="P668">Project Management 2026-27</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NG3032</text:p>
          </table:table-cell>
          <table:table-cell table:style-name="TableCell676">
            <text:p text:style-name="P677">Risk Management 2026-27</text:p>
          </table:table-cell>
          <table:table-cell table:style-name="TableCell678">
            <text:p text:style-name="P679">7.5</text:p>
          </table:table-cell>
          <table:table-cell table:style-name="TableCell680">
            <text:p text:style-name="P681">Optional</text:p>
          </table:table-cell>
        </table:table-row>
      </table:table>
      <text:h text:style-name="P682" text:outline-level="3">Learning and Teaching</text:h>
      <text:p text:style-name="P6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5">Full information about contact hours is provided in individual module information.</text:p>
      <text:p text:style-name="P686">Should you wish to revisit this following enrolment, these indications have been located in a permanent resource. <text:s/>This can be accessed<text:s/><text:bookmark-start text:name="_Hlk67919702"/>at any time via the link below:<text:bookmark-end text:name="_Hlk67919702"/></text:p>
      <text:p text:style-name="P6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8" text:outline-level="3">How we'll assess you</text:h>
      <text:p text:style-name="P6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1">The information available on our website gives an indication of the assessment methods used on your course, at each level of your course. <text:s/></text:p>
      <text:p text:style-name="P6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3" text:outline-level="2">Staff involved in delivering the different elements of the course</text:h>
      <text:p text:style-name="P6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6" text:outline-level="1">Fees</text:h>
      <text:h text:style-name="P697" text:outline-level="3">What your fees pay for</text:h>
      <text:p text:style-name="P698">Your<text:s/><text:span text:style-name="T699">tuition fees pay for the full cost of tuition and all examinations.</text:span></text:p>
      <text:h text:style-name="P700" text:outline-level="3">Extra costs you may experience</text:h>
      <text:p text:style-name="P701">Accommodation and living costs, such as travel and food, are not included in your tuition fees.<text:s/></text:p>
      <text:p text:style-name="P7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2">https://www.southampton.ac.uk/isolutions/students/printing</text:span></text:a><text:span text:style-name="T743">.<text:s/></text:span></text:p>
          </table:table-cell>
        </table:table-row>
        <table:table-row table:style-name="TableRow744">
          <table:table-cell table:style-name="TableCell745">
            <text:p text:style-name="P746">Placements</text:p>
          </table:table-cell>
          <table:table-cell table:style-name="TableCell747">
            <text:p text:style-name="P748">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able:table-row table:style-name="TableRow749">
          <table:table-cell table:style-name="TableCell750">
            <text:p text:style-name="P751">Professional exams</text:p>
          </table:table-cell>
          <table:table-cell table:style-name="TableCell752">
            <text:p text:style-name="P753">Some programmes may include a professional accreditation that will allow you to take professional exams. You will normally be expected to cover the cost of the professional exam.</text:p>
          </table:table-cell>
        </table:table-row>
      </table:table>
      <text:h text:style-name="P754" text:outline-level="3">Bursaries, scholarships and other funding</text:h>
      <text:p text:style-name="P755">We award scholarships and grants for travel, academic excellence, or to students from underrepresented backgrounds.</text:p>
      <text:p text:style-name="P756">You may be able to get a University of Southampton bursary to help with your living costs.</text:p>
      <text:p text:style-name="P757">If you are a care leaver or estranged from your parents, you may be able to get a specific bursary.</text:p>
      <text:p text:style-name="P758">You may be able to get a scholarship or grant that's linked to your chosen subject area.</text:p>
      <text:h text:style-name="P759" text:outline-level="3">Financial Support</text:h>
      <text:p text:style-name="P7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1">https://www.southampton.ac.uk/studentservices/money-matters/student-support-fund/index.page</text:span></text:a></text:p>
      <text:h text:style-name="P762" text:outline-level="2">Academic support</text:h>
      <text:p text:style-name="P763"><text:span text:style-name="T764">The Student Support Hub is your first point of contact when it comes to seeking support. The team will answer your questions or concerns about your wellbeing, fees and funding, accommodation and visas. The<text:s/></text:span><text:span text:style-name="T765">team will help make sure you receive the support you need, guiding you to further support services where required. You can find more information about student support via our webpages: </text:span></text:p>
      <text:p text:style-name="P766"><text:a xlink:href="https://www.southampton.ac.uk/studentservices/index.page" office:target-frame-name="_top" xlink:show="replace"><text:span text:style-name="T767">https://www.southampton.ac.uk/studentservices/index.page</text:span></text:a></text:p>
      <text:p text:style-name="P7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0" text:outline-level="1"><text:bookmark-start text:name="_Hlk56701115"/>Disclaimer</text:h>
      <text:p text:style-name="P7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53:00Z</meta:creation-date>
    <dc:date>2023-06-15T14: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47" meta:word-count="3574" meta:character-count="23900" meta:row-count="169" meta:non-whitespace-character-count="20373"/>
  </office:meta>
</office:document-meta>
</file>