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 style:parent-style-name="Normal" style:family="paragraph">
      <style:paragraph-properties fo:widows="0" fo:orphans="0" style:text-autospace="none" fo:margin-bottom="0in" fo:line-height="150%"/>
      <style:text-properties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style:font-size-complex="9pt" style:language-asian="en" style:country-asian="US"/>
    </style:style>
    <style:style style:name="P5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1" style:parent-style-name="Normal" style:family="paragraph">
      <style:paragraph-properties fo:widows="0" fo:orphans="0" style:text-autospace="none" fo:margin-bottom="0in" fo:line-height="150%"/>
      <style:text-properties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3" style:family="table-row">
      <style:table-row-properties style:use-optimal-row-height="false"/>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fo:line-height="150%"/>
      <style:text-properties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margin-top="0.0833in" fo:margin-bottom="0.0833in"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Heading3"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2"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Heading1" style:family="paragraph">
      <style:paragraph-properties fo:line-height="150%"/>
    </style:style>
    <style:style style:name="P831" style:parent-style-name="Heading3" style:family="paragraph">
      <style:paragraph-properties fo:line-height="150%"/>
    </style:style>
    <style:style style:name="P832" style:parent-style-name="Normal" style:family="paragraph">
      <style:paragraph-properties fo:margin-bottom="0in" fo:line-height="150%"/>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P835" style:parent-style-name="Heading3" style:family="paragraph">
      <style:paragraph-properties fo:line-height="150%"/>
    </style:style>
    <style:style style:name="P836" style:parent-style-name="Normal" style:family="paragraph">
      <style:paragraph-properties fo:line-height="150%"/>
      <style:text-properties style:font-size-complex="9pt"/>
    </style:style>
    <style:style style:name="P837" style:parent-style-name="Normal" style:family="paragraph">
      <style:paragraph-properties fo:margin-top="0.0833in" fo:margin-bottom="0.0833in" fo:line-height="150%"/>
    </style:style>
    <style:style style:name="P838" style:parent-style-name="Normal" style:family="paragraph">
      <style:paragraph-properties fo:margin-top="0.0833in" fo:margin-bottom="0.0833in" fo:line-height="150%"/>
    </style:style>
    <style:style style:name="P839" style:parent-style-name="Heading3" style:family="paragraph">
      <style:paragraph-properties fo:line-height="150%"/>
    </style:style>
    <style:style style:name="TableColumn841" style:family="table-column">
      <style:table-column-properties style:column-width="1.8472in" style:use-optimal-column-width="false"/>
    </style:style>
    <style:style style:name="TableColumn842" style:family="table-column">
      <style:table-column-properties style:column-width="4.9215in" style:use-optimal-column-width="false"/>
    </style:style>
    <style:style style:name="Table840" style:family="table">
      <style:table-properties style:width="6.7687in" fo:margin-left="0in" table:align="left"/>
    </style:style>
    <style:style style:name="TableRow843" style:family="table-row">
      <style:table-row-properties style:use-optimal-row-height="false"/>
    </style:style>
    <style:style style:name="TableCell844" style:family="table-cell">
      <style:table-cell-properties fo:border="0.0069in solid #000000" fo:background-color="#BFBFBF" style:writing-mode="lr-tb" fo:padding-top="0in" fo:padding-left="0.075in" fo:padding-bottom="0in" fo:padding-right="0.075in"/>
    </style:style>
    <style:style style:name="P845" style:parent-style-name="Normal" style:family="paragraph">
      <style:paragraph-properties fo:line-height="150%"/>
      <style:text-properties fo:font-weight="bold" style:font-weight-asian="bold" style:font-size-complex="9pt"/>
    </style:style>
    <style:style style:name="TableCell846" style:family="table-cell">
      <style:table-cell-properties fo:border="0.0069in solid #000000" fo:background-color="#BFBFBF" style:writing-mode="lr-tb" fo:padding-top="0in" fo:padding-left="0.075in" fo:padding-bottom="0in" fo:padding-right="0.075in"/>
    </style:style>
    <style:style style:name="P847" style:parent-style-name="Normal" style:family="paragraph">
      <style:paragraph-properties fo:line-height="150%"/>
      <style:text-properties fo:font-weight="bold" style:font-weight-asian="bold"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style>
    <style:style style:name="T853" style:parent-style-name="DefaultParagraphFont" style:family="text">
      <style:text-properties style:font-size-complex="9pt"/>
    </style:style>
    <style:style style:name="T854" style:parent-style-name="Hyperlink" style:family="text">
      <style:text-properties style:font-size-complex="9pt"/>
    </style:style>
    <style:style style:name="T855" style:parent-style-name="Hyperlink" style:family="text">
      <style:text-properties style:font-size-complex="9pt"/>
    </style:style>
    <style:style style:name="T856" style:parent-style-name="DefaultParagraphFont" style:family="text">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style>
    <style:style style:name="T867" style:parent-style-name="DefaultParagraphFont" style:family="text">
      <style:text-properties style:font-size-complex="9pt"/>
    </style:style>
    <style:style style:name="T868" style:parent-style-name="DefaultParagraphFont" style:family="text">
      <style:text-properties style:font-size-complex="9pt"/>
    </style:style>
    <style:style style:name="T869" style:parent-style-name="Hyperlink" style:family="text">
      <style:text-properties style:font-size-complex="9pt"/>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Hyperlink" style:family="text">
      <style:text-properties style:font-size-complex="9pt"/>
    </style:style>
    <style:style style:name="T883" style:parent-style-name="DefaultParagraphFont" style:family="text">
      <style:text-properties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P889" style:parent-style-name="Heading3"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Heading3" style:family="paragraph">
      <style:paragraph-properties fo:line-height="150%"/>
    </style:style>
    <style:style style:name="P895" style:parent-style-name="Normal" style:family="paragraph">
      <style:paragraph-properties fo:line-height="150%"/>
    </style:style>
    <style:style style:name="T896" style:parent-style-name="Hyperlink" style:family="text">
      <style:text-properties style:font-size-complex="9pt"/>
    </style:style>
    <style:style style:name="P897" style:parent-style-name="Heading2" style:family="paragraph">
      <style:paragraph-properties fo:line-height="150%"/>
    </style:style>
    <style:style style:name="P898" style:parent-style-name="Normal" style:family="paragraph">
      <style:paragraph-properties fo:line-height="150%"/>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style:font-size-complex="9pt" fo:background-color="#FFFFFF"/>
    </style:style>
    <style:style style:name="T902" style:parent-style-name="DefaultParagraphFont" style:family="text">
      <style:text-properties style:font-size-complex="9pt" fo:background-color="#FFFFFF"/>
    </style:style>
    <style:style style:name="P903" style:parent-style-name="Normal" style:family="paragraph">
      <style:paragraph-properties fo:line-height="150%"/>
    </style:style>
    <style:style style:name="T904" style:parent-style-name="Hyperlink" style:family="text">
      <style:text-properties style:font-size-complex="9pt" fo:background-color="#FFFFFF"/>
    </style:style>
    <style:style style:name="P905" style:parent-style-name="Normal" style:family="paragraph">
      <style:paragraph-properties fo:line-height="150%"/>
    </style:style>
    <style:style style:name="P906" style:parent-style-name="Normal" style:family="paragraph">
      <style:paragraph-properties fo:line-height="150%"/>
    </style:style>
    <style:style style:name="P907" style:parent-style-name="Heading1" style:family="paragraph">
      <style:paragraph-properties fo:line-height="150%"/>
    </style:style>
    <style:style style:name="P9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with Data Science<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5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BSc Economics with Data Science offers a<text:s/>unique (at the time of writing) opportunity to gain in-depth proficiency in Economics and to obtain knowledge of methods in data science, a quantitative skill increasingly highly rewarded in the labour market in economics and finance. The programme offers<text:s/>classical training in economic theory, its application and statistical techniques to measure economic outcomes. Additionally, the programme will familiarise you with key skills in data science that will allow you to analyse large datasets, use algorithmic<text:s/>or machine learning, and apply tools from computational economics. The programme places special emphasise to develop methods in data science from an economic and econometric point of view. The programme will equip you with the knowledge necessary to undertake graduate studies in Economics or Data Science and to pursue a future career as Economist or Data Scientist in the economics or finance sectors.<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text:s/>structure is a flexible one, allowing you to discover and pursue your own interests - either by choice of options or, if appropriate, by changing degree programme at the end of year one.</text:p>
      <text:soft-page-break/>
      <text:h text:style-name="P74" text:outline-level="3">Aims of the Course</text:h>
      <text:p text:style-name="P75"/>
      <text:p text:style-name="P76">This programme will offer you the<text:s/>opportunity to combine an in-depth study of economics with a thorough introduction to methods from data science as used in economic data analysis. In so doing, it equips you with the knowledge and understanding of economic theory, methods in data analysis<text:s/>and their application necessary to undertake graduate study in both economics and data science and to pursue a future career as an economist, with a specialisation in data science, in finance or economics. <text:s/><text:line-break/><text:line-break/>The programme aims to:<text:line-break/>-equip you with knowledge and understanding of the core areas of economics and methods from data science, i.e. microeconomics, macroeconomics and quantitative methods, computational and statistical methods for economics and the analysis of large data sets;<text:line-break/>-enable you to apply economic and statistical analysis to a range of policy problems;<text:line-break/>-enable you to use appropriate programming tools to conduct quantitative data analysis addressing economic questions;<text:line-break/>-equip you with knowledge and understanding of the workings of the economy<text:s/>and core methods in data science;<text:line-break/>-equip you with appropriate conceptual and analytic tools, and to provide opportunities for the development and application of these tools;<text:line-break/>-develop critical and evaluative thinking in the context of economics and data science;<text:line-break/>-enable you to develop, through the study of economics and data science, a range of skills and abilities that will contribute to your effectiveness in employment;<text:line-break/>-support you in becoming an independent learner, and in planning your studies and subsequent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text:s/>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soft-page-break/>
            <text:p text:style-name="P94">The programme is studied over three years full-time. Each year of full-time study corresponds to one of three Parts of the degree programme. There are 30 study weeks in each part, divided equally into two<text:s/>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text:s/>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Semester 1 Compulsory</text:p>
            <text:p text:style-name="P100">You must take the<text:s/>following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TH1048</text:p>
          </table:table-cell>
          <table:table-cell table:style-name="TableCell114">
            <text:p text:style-name="P115">Linear Algebra I<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able:number-columns-spanned="4">
            <text:p text:style-name="P122"/>
            <text:p text:style-name="P123">Part I Semester 1 Core</text:p>
            <text:p text:style-name="P124">You must take and pass the following</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ECON1018</text:p>
          </table:table-cell>
          <table:table-cell table:style-name="TableCell138">
            <text:p text:style-name="P139">Economics with Experiment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ECON1008</text:p>
          </table:table-cell>
          <table:table-cell table:style-name="TableCell147">
            <text:p text:style-name="P148">Mathematics for Econom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Semester 1 Microeconomics Core Options</text:p>
            <text:p text:style-name="P157">You must select 7.5ECTS/15CATS from the following;<text:line-break/><text:line-break/>Students without Economics A Level must take ECON1020 Foundations of Microeconomics<text:s/><text:line-break/><text:soft-page-break/><text:line-break/>OR<text:s/><text:line-break/><text:line-break/>Students with Economics A Level must take ECON1022 Principles of Microeconomics<text:s/><text:line-break/><text:line-break/>The module will become core once chosen.</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CON1020</text:p>
          </table:table-cell>
          <table:table-cell table:style-name="TableCell171">
            <text:p text:style-name="P172">Foundations of Microeconomics<text:s/></text:p>
          </table:table-cell>
          <table:table-cell table:style-name="TableCell173">
            <text:p text:style-name="P174">7.5</text:p>
          </table:table-cell>
          <table:table-cell table:style-name="TableCell175">
            <text:p text:style-name="P176">Optional/Core</text:p>
          </table:table-cell>
        </table:table-row>
        <table:table-row table:style-name="TableRow177">
          <table:table-cell table:style-name="TableCell178">
            <text:p text:style-name="P179">ECON1022</text:p>
          </table:table-cell>
          <table:table-cell table:style-name="TableCell180">
            <text:p text:style-name="P181">Principles of Microeconom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able:number-columns-spanned="4">
            <text:p text:style-name="P188"/>
            <text:p text:style-name="P189">Part I<text:s/>Semester 2 Core</text:p>
            <text:p text:style-name="P190">You must take and pass the following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CON1017</text:p>
          </table:table-cell>
          <table:table-cell table:style-name="TableCell204">
            <text:p text:style-name="P205">Economics with Data<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ECON1021</text:p>
          </table:table-cell>
          <table:table-cell table:style-name="TableCell213">
            <text:p text:style-name="P214">Principles of Macroeconomics<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ECON1007</text:p>
          </table:table-cell>
          <table:table-cell table:style-name="TableCell222">
            <text:p text:style-name="P223">Statistics for Economics<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able:number-columns-spanned="4">
            <text:p text:style-name="P230"/>
            <text:p text:style-name="P231">Part I Semester 2<text:s/>Options</text:p>
            <text:p text:style-name="P232">You must select 7.5ECTS/15CATS from the following.<text:line-break/><text:line-break/>You may select modules from LANGXX15 and modules from level NQF4 module in subject DEMO, PAIR and MANG. You cannot select ECON1009.</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MATH1058</text:p>
          </table:table-cell>
          <table:table-cell table:style-name="TableCell246">
            <text:p text:style-name="P247">Operational<text:s/>Research I and Mathematical Computing<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ECON1011</text:p>
          </table:table-cell>
          <table:table-cell table:style-name="TableCell255">
            <text:p text:style-name="P256">Quantitative Modelling in Econom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able:number-columns-spanned="4">
            <text:p text:style-name="P263"/>
            <text:p text:style-name="P264">Part I Whole Year Compulsory</text:p>
            <text:p text:style-name="P265">You must take the non-credit bearing Economic Skills and Employability module. It will run through the whole<text:s/>year and support you with information and skills relevant for your academic and professional career.</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ECON1016</text:p>
          </table:table-cell>
          <table:table-cell table:style-name="TableCell279">
            <text:p text:style-name="P280">Economics Skills and Employability 1<text:s/></text:p>
          </table:table-cell>
          <table:table-cell table:style-name="TableCell281">
            <text:p text:style-name="P282">0</text:p>
          </table:table-cell>
          <table:table-cell table:style-name="TableCell283">
            <text:p text:style-name="P284">Compulsory</text:p>
          </table:table-cell>
        </table:table-row>
        <table:table-row table:style-name="TableRow285">
          <table:table-cell table:style-name="TableCell286" table:number-columns-spanned="4">
            <text:p text:style-name="P287"/>
            <text:p text:style-name="P288">Part II</text:p>
            <text:p text:style-name="P289">In Part II you will continue with studying a<text:s/>variety of methods in Economics and Data Science. In Semester 1 you will have the choice between Econometric Theory and Introduction to Econometrics as a first Econometrics module. In Semester 2 you will have to choose one or two of three of modules studying economic applications.<text:line-break/><text:line-break/>In Semester 2 you will also take the module ECON2034 ECON Dissertation: Prelim Info, which will provide you with essential information and skills for your dissertation in Part III. The module will be delivered mostly online.<text:line-break/><text:line-break/>In<text:s/>each Part you must take a non-credit bearing Economic Skills and Employability module. It will be delivered mostly online and run through the whole year and support you with information and skills relevant<text:s/><text:soft-page-break/>for your academic and professional career.</text:p>
            <text:p text:style-name="P290"/>
          </table:table-cell>
          <table:covered-table-cell/>
          <table:covered-table-cell/>
          <table:covered-table-cell/>
        </table:table-row>
        <table:table-row table:style-name="TableRow291">
          <table:table-cell table:style-name="TableCell292" table:number-columns-spanned="4">
            <text:p text:style-name="P293"/>
            <text:p text:style-name="P294">Part II Semester 1 Compulsory</text:p>
            <text:p text:style-name="P295">You must take the following</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ECON2037</text:p>
          </table:table-cell>
          <table:table-cell table:style-name="TableCell309">
            <text:p text:style-name="P310">Intermediate Macroeconomic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ECON2039</text:p>
          </table:table-cell>
          <table:table-cell table:style-name="TableCell318">
            <text:p text:style-name="P319">Intermediate Microeconomic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 Semester 1 Core</text:p>
            <text:p text:style-name="P328">You must pass the<text:s/>following</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ECON2040</text:p>
          </table:table-cell>
          <table:table-cell table:style-name="TableCell342">
            <text:p text:style-name="P343">Computational Economics<text:s/></text:p>
          </table:table-cell>
          <table:table-cell table:style-name="TableCell344">
            <text:p text:style-name="P345">7.5</text:p>
          </table:table-cell>
          <table:table-cell table:style-name="TableCell346">
            <text:p text:style-name="P347">Core</text:p>
          </table:table-cell>
        </table:table-row>
        <table:table-row table:style-name="TableRow348">
          <table:table-cell table:style-name="TableCell349" table:number-columns-spanned="4">
            <text:p text:style-name="P350"/>
            <text:p text:style-name="P351">Part II Semester 1 Econometrics Compulsory Options</text:p>
            <text:p text:style-name="P352">You must select 7.5 ECTS/15 CATS from either<text:line-break/><text:line-break/>Note that ECON2041 Econometric Theory requires ECON1011<text:s/>Quantitative Modelling in year 1.</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ECON2041</text:p>
          </table:table-cell>
          <table:table-cell table:style-name="TableCell366">
            <text:p text:style-name="P367">Econometric Theory<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ECON2043</text:p>
          </table:table-cell>
          <table:table-cell table:style-name="TableCell375">
            <text:p text:style-name="P376">Introduction to Econometric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II Semester 2 Compulsory</text:p>
            <text:p text:style-name="P385">You must take the following<text:line-break/><text:line-break/>ECON2034 is a non-credit<text:s/>bearing module that will support you with information and basic skills for the Economics dissertation in Part III.</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ECON2038</text:p>
          </table:table-cell>
          <table:table-cell table:style-name="TableCell399">
            <text:p text:style-name="P400">Applied Econometrics<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ext:p text:style-name="P407">ECON2034</text:p>
          </table:table-cell>
          <table:table-cell table:style-name="TableCell408">
            <text:p text:style-name="P409">ECON Dissertation: Prelim Info<text:s/></text:p>
          </table:table-cell>
          <table:table-cell table:style-name="TableCell410">
            <text:p text:style-name="P411">0</text:p>
          </table:table-cell>
          <table:table-cell table:style-name="TableCell412">
            <text:p text:style-name="P413">Compulsory</text:p>
          </table:table-cell>
        </table:table-row>
        <table:table-row table:style-name="TableRow414">
          <table:table-cell table:style-name="TableCell415">
            <text:p text:style-name="P416">ECON2042</text:p>
          </table:table-cell>
          <table:table-cell table:style-name="TableCell417">
            <text:p text:style-name="P418">Econometrics with Big Data<text:s/></text:p>
          </table:table-cell>
          <table:table-cell table:style-name="TableCell419">
            <text:p text:style-name="P420">7.5</text:p>
          </table:table-cell>
          <table:table-cell table:style-name="TableCell421">
            <text:p text:style-name="P422">Compulsory</text:p>
          </table:table-cell>
        </table:table-row>
        <table:table-row table:style-name="TableRow423">
          <table:table-cell table:style-name="TableCell424" table:number-columns-spanned="4">
            <text:p text:style-name="P425"/>
            <text:p text:style-name="P426">Part II Semester 2 Economics Applications Compulsory Options</text:p>
            <text:p text:style-name="P427">You must select between 7.5 ECTS/15 CATS and 15 ECTS/30 CATS from the following;</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ECON2013</text:p>
          </table:table-cell>
          <table:table-cell table:style-name="TableCell441">
            <text:p text:style-name="P442">Development Economic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CON2004</text:p>
          </table:table-cell>
          <table:table-cell table:style-name="TableCell450">
            <text:p text:style-name="P451">Dynamic Macroeconomic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ECON2005</text:p>
          </table:table-cell>
          <table:table-cell table:style-name="TableCell459">
            <text:p text:style-name="P460">Industrial Economic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 Semester 2 Other Option Modules</text:p>
            <text:p text:style-name="P469">You may select between <text:s/>0 up to 7.5ECTS/15 CATS from the following<text:line-break/><text:line-break/>You may<text:s/>select modules from LANGXX15, UOSMXX15 <text:s/>and modules from level NQF5 module in subject<text:s/><text:soft-page-break/>MANG, DEMO, PAIR or STAT.<text:line-break/><text:line-break/>Either UOSM2011 OR MANG3032 may be taken across Part II and Part III, not both.</text:p>
            <text:p text:style-name="P470"/>
          </table:table-cell>
          <table:covered-table-cell/>
          <table:covered-table-cell/>
          <table:covered-table-cell/>
        </table:table-row>
        <text:soft-page-break/>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ECON2044</text:p>
          </table:table-cell>
          <table:table-cell table:style-name="TableCell483">
            <text:p text:style-name="P484">Game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DEMO2014</text:p>
          </table:table-cell>
          <table:table-cell table:style-name="TableCell492">
            <text:p text:style-name="P493">Population Analysi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I Whole Year Compulsory</text:p>
            <text:p text:style-name="P502">You must take the non-credit bearing Economic Skills and Employability module. It will run through the whole year and support you with information and skills<text:s/>relevant for your academic and professional career.</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ECON2035</text:p>
          </table:table-cell>
          <table:table-cell table:style-name="TableCell516">
            <text:p text:style-name="P517">Economics Skills and Employability 2<text:s/></text:p>
          </table:table-cell>
          <table:table-cell table:style-name="TableCell518">
            <text:p text:style-name="P519">0</text:p>
          </table:table-cell>
          <table:table-cell table:style-name="TableCell520">
            <text:p text:style-name="P521">Compulsory</text:p>
          </table:table-cell>
        </table:table-row>
        <table:table-row table:style-name="TableRow522">
          <table:table-cell table:style-name="TableCell523" table:number-columns-spanned="4">
            <text:p text:style-name="P524"/>
            <text:p text:style-name="P525">Part III</text:p>
            <text:p text:style-name="P526">During Part III you will undertake a research project or dissertation, consisting of two<text:s/>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s/><text:line-break/>- ECON3038 Dissertation: Research Topics, to study contemporaneous economic problems yielding a couple of research papers.<text: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text:s/>and support you with information and skills relevant for your academic and professional career.</text:p>
            <text:p text:style-name="P527"/>
          </table:table-cell>
          <table:covered-table-cell/>
          <table:covered-table-cell/>
          <table:covered-table-cell/>
        </table:table-row>
        <table:table-row table:style-name="TableRow528">
          <table:table-cell table:style-name="TableCell529" table:number-columns-spanned="4">
            <text:p text:style-name="P530"/>
            <text:p text:style-name="P531">Part III Semester 1 Compulsory</text:p>
            <text:p text:style-name="P532">You must take the following</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ECON3040</text:p>
          </table:table-cell>
          <table:table-cell table:style-name="TableCell546">
            <text:p text:style-name="P547">Advanced Econometrics with Machine Learning<text:s/></text:p>
          </table:table-cell>
          <table:table-cell table:style-name="TableCell548">
            <text:p text:style-name="P549">7.5</text:p>
          </table:table-cell>
          <table:table-cell table:style-name="TableCell550">
            <text:p text:style-name="P551">Compulsory</text:p>
          </table:table-cell>
        </table:table-row>
        <table:table-row table:style-name="TableRow552">
          <table:table-cell table:style-name="TableCell553" table:number-columns-spanned="4">
            <text:p text:style-name="P554"/>
            <text:p text:style-name="P555">Part III Semester 1 Core</text:p>
            <text:p text:style-name="P556">You must take and pass the following;</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ECON3036</text:p>
          </table:table-cell>
          <table:table-cell table:style-name="TableCell570">
            <text:p text:style-name="P571">Dissertation: Literature Review<text:s/></text:p>
          </table:table-cell>
          <table:table-cell table:style-name="TableCell572">
            <text:p text:style-name="P573">7.5</text:p>
          </table:table-cell>
          <table:table-cell table:style-name="TableCell574">
            <text:p text:style-name="P575">Core</text:p>
          </table:table-cell>
        </table:table-row>
        <table:table-row table:style-name="TableRow576">
          <table:table-cell table:style-name="TableCell577" table:number-columns-spanned="4">
            <text:p text:style-name="P578"/>
            <text:p text:style-name="P579">Part III Semester 1 Economics Applications Compulsory Options</text:p>
            <text:soft-page-break/>
            <text:p text:style-name="P580">You must select between<text:s/>7.5ECTS/15CATS and 15ECTS/30CATS from the following;</text:p>
            <text:p text:style-name="P581"/>
          </table:table-cell>
          <table:covered-table-cell/>
          <table:covered-table-cell/>
          <table:covered-table-cell/>
        </table:table-row>
        <text:soft-page-break/>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ECON3027</text:p>
          </table:table-cell>
          <table:table-cell table:style-name="TableCell594">
            <text:p text:style-name="P595">Labour Economic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CON3046</text:p>
          </table:table-cell>
          <table:table-cell table:style-name="TableCell603">
            <text:p text:style-name="P604">Macroeconomics of Public Policy<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CON3015</text:p>
          </table:table-cell>
          <table:table-cell table:style-name="TableCell612">
            <text:p text:style-name="P613">Principles of Financ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ECON3010</text:p>
          </table:table-cell>
          <table:table-cell table:style-name="TableCell621">
            <text:p text:style-name="P622">Topics in<text:s/>Macroeconomic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able:number-columns-spanned="4">
            <text:p text:style-name="P629"/>
            <text:p text:style-name="P630">Part III Semester 1 Other Optional Modules</text:p>
            <text:p text:style-name="P631">You may select between 0 up to 7.5ECTS/15CATS from the following;<text:line-break/><text:line-break/>You may select modules from <text:s/>LANGXX15 and modules from level NQF6 module in subject <text:s/>MANG, DEMO, PAIR or STAT.<text:line-break/><text:line-break/>Note that ECON3041 Behavioural Economics requires ECON2044 Games or both ECON1018 and ECON2039</text:p>
            <text:p text:style-name="P632"/>
          </table:table-cell>
          <table:covered-table-cell/>
          <table:covered-table-cell/>
          <table:covered-table-cell/>
        </table:table-row>
        <table:table-row table:style-name="TableRow633">
          <table:table-cell table:style-name="TableCell634">
            <text:p text:style-name="P635">Code</text:p>
          </table:table-cell>
          <table:table-cell table:style-name="TableCell636">
            <text:p text:style-name="P637">Module Title</text:p>
          </table:table-cell>
          <table:table-cell table:style-name="TableCell638">
            <text:p text:style-name="P639">ECTS</text:p>
          </table:table-cell>
          <table:table-cell table:style-name="TableCell640">
            <text:p text:style-name="P641">Type</text:p>
          </table:table-cell>
        </table:table-row>
        <table:table-row table:style-name="TableRow642">
          <table:table-cell table:style-name="TableCell643">
            <text:p text:style-name="P644">RESM3001</text:p>
          </table:table-cell>
          <table:table-cell table:style-name="TableCell645">
            <text:p text:style-name="P646">Applied Social Quantitative Analysi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ECON3041</text:p>
          </table:table-cell>
          <table:table-cell table:style-name="TableCell654">
            <text:p text:style-name="P655">Behavioural Economics<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able:number-columns-spanned="4">
            <text:p text:style-name="P662"/>
            <text:p text:style-name="P663">Part III<text:s/>Semester 2 Compulsory</text:p>
            <text:p text:style-name="P664">You must take the following</text:p>
            <text:p text:style-name="P665"/>
          </table:table-cell>
          <table:covered-table-cell/>
          <table:covered-table-cell/>
          <table:covered-table-cell/>
        </table:table-row>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ECON3016</text:p>
          </table:table-cell>
          <table:table-cell table:style-name="TableCell678">
            <text:p text:style-name="P679">Empirical Finance<text:s/></text:p>
          </table:table-cell>
          <table:table-cell table:style-name="TableCell680">
            <text:p text:style-name="P681">7.5</text:p>
          </table:table-cell>
          <table:table-cell table:style-name="TableCell682">
            <text:p text:style-name="P683">Compulsory</text:p>
          </table:table-cell>
        </table:table-row>
        <table:table-row table:style-name="TableRow684">
          <table:table-cell table:style-name="TableCell685" table:number-columns-spanned="4">
            <text:p text:style-name="P686"/>
            <text:p text:style-name="P687">Part III Semester 2 Core Options</text:p>
            <text:p text:style-name="P688">You must select <text:s/>7.5 ECTS/15 CATS;<text:line-break/><text:line-break/>You must choose either Dissertation: Research Project or<text:s/>Dissertation: Research Topics.<text:line-break/><text:line-break/>NOTE: The module will become core once chosen.</text:p>
            <text:p text:style-name="P689"/>
          </table:table-cell>
          <table:covered-table-cell/>
          <table:covered-table-cell/>
          <table:covered-table-cell/>
        </table:table-row>
        <table:table-row table:style-name="TableRow690">
          <table:table-cell table:style-name="TableCell691">
            <text:p text:style-name="P692">Code</text:p>
          </table:table-cell>
          <table:table-cell table:style-name="TableCell693">
            <text:p text:style-name="P694">Module Title</text:p>
          </table:table-cell>
          <table:table-cell table:style-name="TableCell695">
            <text:p text:style-name="P696">ECTS</text:p>
          </table:table-cell>
          <table:table-cell table:style-name="TableCell697">
            <text:p text:style-name="P698">Type</text:p>
          </table:table-cell>
        </table:table-row>
        <table:table-row table:style-name="TableRow699">
          <table:table-cell table:style-name="TableCell700">
            <text:p text:style-name="P701">ECON3037</text:p>
          </table:table-cell>
          <table:table-cell table:style-name="TableCell702">
            <text:p text:style-name="P703">Dissertation: Research Project<text:s/></text:p>
          </table:table-cell>
          <table:table-cell table:style-name="TableCell704">
            <text:p text:style-name="P705">7.5</text:p>
          </table:table-cell>
          <table:table-cell table:style-name="TableCell706">
            <text:p text:style-name="P707">Optional/Core</text:p>
          </table:table-cell>
        </table:table-row>
        <table:table-row table:style-name="TableRow708">
          <table:table-cell table:style-name="TableCell709">
            <text:p text:style-name="P710">ECON3038</text:p>
          </table:table-cell>
          <table:table-cell table:style-name="TableCell711">
            <text:p text:style-name="P712">Dissertation: Research Topics<text:s/></text:p>
          </table:table-cell>
          <table:table-cell table:style-name="TableCell713">
            <text:p text:style-name="P714">7.5</text:p>
          </table:table-cell>
          <table:table-cell table:style-name="TableCell715">
            <text:p text:style-name="P716">Optional/Core</text:p>
          </table:table-cell>
        </table:table-row>
        <table:table-row table:style-name="TableRow717">
          <table:table-cell table:style-name="TableCell718" table:number-columns-spanned="4">
            <text:p text:style-name="P719"/>
            <text:p text:style-name="P720">Part III Semester 2<text:s/>Economics Applications Compulsory Options</text:p>
            <text:p text:style-name="P721">You must select between 7.5ECTS/15 CATS and 15ECTS/30CATS from the following;</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ECON3008</text:p>
          </table:table-cell>
          <table:table-cell table:style-name="TableCell735">
            <text:p text:style-name="P736">International Macroeconomic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ECON3034</text:p>
          </table:table-cell>
          <table:table-cell table:style-name="TableCell744">
            <text:p text:style-name="P745">International Trade<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ECON3004</text:p>
          </table:table-cell>
          <table:table-cell table:style-name="TableCell753">
            <text:p text:style-name="P754">Public Economics<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able:number-columns-spanned="4">
            <text:p text:style-name="P761"/>
            <text:p text:style-name="P762">Part III Semester 2 Other Optional Modules</text:p>
            <text:p text:style-name="P763">You may select between 0 up to <text:s/>7.5ECTS/15CATS from the following;<text:line-break/><text:line-break/>You may select modules from <text:s/>LANGXX15 and modules from level NQF6 module in subject MANG, DEMO,<text:s/><text:soft-page-break/>PAIR or STAT.<text:line-break/><text:line-break/>Note that 3039 Choice and Decision requires ECON2044 Games in year 2.<text:line-break/><text:line-break/>Note that RESM3002 Advanced Social Data Science requires either ECON1011 OR ECON2040.</text:p>
            <text:p text:style-name="P764"/>
          </table:table-cell>
          <table:covered-table-cell/>
          <table:covered-table-cell/>
          <table:covered-table-cell/>
        </table:table-row>
        <text:soft-page-break/>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RESM3002</text:p>
          </table:table-cell>
          <table:table-cell table:style-name="TableCell777">
            <text:p text:style-name="P778">Advanced Social Data Science<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CON3039</text:p>
          </table:table-cell>
          <table:table-cell table:style-name="TableCell786">
            <text:p text:style-name="P787">Choice and Decision<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able:number-columns-spanned="4">
            <text:p text:style-name="P794"/>
            <text:p text:style-name="P795">Part III Whole Year Compulsory</text:p>
            <text:p text:style-name="P796">You must take the non-credit bearing Economic Skills and Employability module. It will run through the whole year and support you with information and skills<text:s/>relevant for your academic and professional career.</text:p>
            <text:p text:style-name="P797"/>
          </table:table-cell>
          <table:covered-table-cell/>
          <table:covered-table-cell/>
          <table:covered-table-cell/>
        </table:table-row>
        <table:table-row table:style-name="TableRow798">
          <table:table-cell table:style-name="TableCell799">
            <text:p text:style-name="P800">Code</text:p>
          </table:table-cell>
          <table:table-cell table:style-name="TableCell801">
            <text:p text:style-name="P802">Module Title</text:p>
          </table:table-cell>
          <table:table-cell table:style-name="TableCell803">
            <text:p text:style-name="P804">ECTS</text:p>
          </table:table-cell>
          <table:table-cell table:style-name="TableCell805">
            <text:p text:style-name="P806">Type</text:p>
          </table:table-cell>
        </table:table-row>
        <table:table-row table:style-name="TableRow807">
          <table:table-cell table:style-name="TableCell808">
            <text:p text:style-name="P809">ECON3033</text:p>
          </table:table-cell>
          <table:table-cell table:style-name="TableCell810">
            <text:p text:style-name="P811">Economics Skills and Employability 3<text:s/></text:p>
          </table:table-cell>
          <table:table-cell table:style-name="TableCell812">
            <text:p text:style-name="P813">0</text:p>
          </table:table-cell>
          <table:table-cell table:style-name="TableCell814">
            <text:p text:style-name="P815">Compulsory</text:p>
          </table:table-cell>
        </table:table-row>
      </table:table>
      <text:h text:style-name="P816" text:outline-level="3">Learning and Teaching</text:h>
      <text:p text:style-name="P817">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text:s/>need to allocate to different activities.</text:p>
      <text:p text:style-name="P8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19">Full information about contact hours is provided in individual module information.</text:p>
      <text:p text:style-name="P820">Should you wish to revisit this following enrolment, these indications have been located in a permanent resource. <text:s/>This can be accessed<text:s/><text:bookmark-start text:name="_Hlk67919702"/>at any time via the link below:<text:bookmark-end text:name="_Hlk67919702"/></text:p>
      <text:p text:style-name="P82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2" text:outline-level="3">How we'll assess you</text:h>
      <text:p text:style-name="P8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text:s/>mark.</text:p>
      <text:p text:style-name="P824">Each module normally contains at least one piece of practice or formative assessment for which you receive feedback. Formative assessments are developmental and any results do not count towards your module mark, but they are an important part of<text:s/>your learning.</text:p>
      <text:p text:style-name="P825">The information available on our website gives an indication of the assessment methods used on your course, at each level of your course. <text:s/></text:p>
      <text:soft-page-break/>
      <text:p text:style-name="P82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text:span><text:span text:style-name="Hyperlink">Assessment.aspx</text:span></text:a></text:p>
      <text:h text:style-name="P827" text:outline-level="2">Staff involved in delivering the different elements of the course</text:h>
      <text:p text:style-name="P82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0" text:outline-level="1">Fees</text:h>
      <text:h text:style-name="P831" text:outline-level="3">What your fees pay for</text:h>
      <text:p text:style-name="P832">Your<text:s/><text:span text:style-name="T833">tuition<text:s/></text:span><text:span text:style-name="T834">fees pay for the full cost of tuition and all examinations.</text:span></text:p>
      <text:h text:style-name="P835" text:outline-level="3">Extra costs you may experience</text:h>
      <text:p text:style-name="P836">Accommodation and living costs, such as travel and food, are not included in your tuition fees.<text:s/></text:p>
      <text:p text:style-name="P8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38">Please also ensure you read the section<text:s/>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39" text:outline-level="3">The following course-related costs are not included in your fees:</text:h>
      <table:table table:style-name="Table840">
        <table:table-columns>
          <table:table-column table:style-name="TableColumn841"/>
          <table:table-column table:style-name="TableColumn842"/>
        </table:table-columns>
        <table:table-row table:style-name="TableRow843">
          <table:table-cell table:style-name="TableCell844">
            <text:p text:style-name="P845">Type</text:p>
          </table:table-cell>
          <table:table-cell table:style-name="TableCell846">
            <text:p text:style-name="P847">Details</text:p>
          </table:table-cell>
        </table:table-row>
        <table:table-row table:style-name="TableRow848">
          <table:table-cell table:style-name="TableCell849">
            <text:p text:style-name="P850">Calculators</text:p>
          </table:table-cell>
          <table:table-cell table:style-name="TableCell851">
            <text:p text:style-name="P852"><text:span text:style-name="T8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54">https://www.southampton.ac.uk/studentadmin/assessmen</text:span><text:span text:style-name="T855">t/assess-overview/exam-regulations.page</text:span></text:a><text:span text:style-name="T856"><text:s/></text:span></text:p>
          </table:table-cell>
        </table:table-row>
        <table:table-row table:style-name="TableRow857">
          <table:table-cell table:style-name="TableCell858">
            <text:p text:style-name="P859">Stationery</text:p>
          </table:table-cell>
          <table:table-cell table:style-name="TableCell860">
            <text:p text:style-name="P861">You will be expected to provide your own day-to-day stationery items, e.g. pens, pencils, notebooks, etc. Any specialist stationery items that you may need will be specified in the relevant module profile.<text:s/></text:p>
          </table:table-cell>
        </table:table-row>
        <table:table-row table:style-name="TableRow862">
          <table:table-cell table:style-name="TableCell863">
            <text:p text:style-name="P864">Textbooks</text:p>
          </table:table-cell>
          <table:table-cell table:style-name="TableCell865">
            <text:p text:style-name="P866"><text:span text:style-name="T867">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868">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69">suggest a book</text:span></text:a><text:span text:style-name="T870">', borrow an additional copy via our<text:s/></text:span><text:a xlink:href="https://www-lib.soton.ac.uk/uhtbin/cgisirsi/x/0/0/57/1/446/X/BLASTOFF?user_id=WEBSERVER" office:target-frame-name="_top" xlink:show="replace"><text:span text:style-name="T871">inter-library-loans service</text:span></text:a><text:span text:style-name="T872"><text:s/>or you may prefer to buy your own copies for high demand<text:s/></text:span><text:span text:style-name="T873">titles.</text:span></text:p>
          </table:table-cell>
        </table:table-row>
        <text:soft-page-break/>
        <table:table-row table:style-name="TableRow874">
          <table:table-cell table:style-name="TableCell875">
            <text:p text:style-name="P876">Printing</text:p>
          </table:table-cell>
          <table:table-cell table:style-name="TableCell877">
            <text:p text:style-name="P878"><text:span text:style-name="T879">In most cases, written coursework such as essays and projects are submitted online. However it may be necessary to submit a hard copy of some projects, business projects and dissertations. The costs of printing a hard copy for<text:s/></text:span><text:span text:style-name="T880">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81">https://w</text:span><text:span text:style-name="T882">ww.southampton.ac.uk/isolutions/students/printing</text:span></text:a><text:span text:style-name="T883">.<text:s/></text:span></text:p>
          </table:table-cell>
        </table:table-row>
        <table:table-row table:style-name="TableRow884">
          <table:table-cell table:style-name="TableCell885">
            <text:p text:style-name="P886">IT</text:p>
          </table:table-cell>
          <table:table-cell table:style-name="TableCell887">
            <text:p text:style-name="P88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889" text:outline-level="3">Bursaries, scholarships and other funding</text:h>
      <text:p text:style-name="P890">We award scholarships and grants for travel, academic excellence, or to students from underrepresented backgrounds.</text:p>
      <text:p text:style-name="P891">You may be able to get a University of<text:s/>Southampton bursary to help with your living costs.</text:p>
      <text:p text:style-name="P892">If you are a care leaver or estranged from your parents, you may be able to get a specific bursary.</text:p>
      <text:p text:style-name="P893">You may be able to get a scholarship or grant that's linked to your chosen subject area.</text:p>
      <text:h text:style-name="P894" text:outline-level="3">Financial Support</text:h>
      <text:p text:style-name="P8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6">https://www.southampton.ac.uk/studentservices/money-matters/student-support-fund/index.page</text:span></text:a></text:p>
      <text:h text:style-name="P897" text:outline-level="2">Academic support</text:h>
      <text:p text:style-name="P898"><text:span text:style-name="T899">The Student Support Hub is</text:span><text:span text:style-name="T900"><text:s/>your first point of contact when it comes to seeking support. The team will answer your questions or concerns about your wellbeing, fees and funding, accommodation and visas. The<text:s/></text:span><text:span text:style-name="T901">team will help make sure you receive the support you need, guiding you to fu</text:span><text:span text:style-name="T902">rther support services where required. You can find more information about student support via our webpages: </text:span></text:p>
      <text:p text:style-name="P903"><text:a xlink:href="https://www.southampton.ac.uk/studentservices/index.page" office:target-frame-name="_top" xlink:show="replace"><text:span text:style-name="T904">https://www.southampton.ac.uk/studentservices/index.page</text:span></text:a></text:p>
      <text:p text:style-name="P905">One of the most<text:s/>important people you will meet while you are a student at Southampton is your Personal Academic Tutor, who will be allocated to you for your arrival at the University and who is normally a member of academic staff in your own or a closely related subject<text:s/>area. Your Personal Academic Tutor will offer one-to-one support and advice throughout your time at Southampton and will support you in your studies or with other issues you may have. <text:s/>You can find out more via our webpages: <text:s/></text:p>
      <text:p text:style-name="P9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7" text:outline-level="1"><text:bookmark-start text:name="_Hlk56701115"/><text:soft-page-break/>Disclaimer</text:h>
      <text:p text:style-name="P9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3:20:00Z</meta:creation-date>
    <dc:date>2023-06-16T09:20: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49" meta:word-count="3734" meta:character-count="24974" meta:row-count="177" meta:non-whitespace-character-count="21289"/>
  </office:meta>
</office:document-meta>
</file>