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margin-bottom="0in" fo:line-height="10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style>
    <style:style style:name="T294" style:parent-style-name="DefaultParagraphFont" style:family="text">
      <style:text-properties style:font-size-complex="9pt" style:language-asian="en" style:country-asian="US"/>
    </style:style>
    <style:style style:name="T295" style:parent-style-name="DefaultParagraphFont" style:family="text">
      <style:text-properties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style>
    <style:style style:name="T538" style:parent-style-name="DefaultParagraphFont" style:family="text">
      <style:text-properties style:font-size-complex="9pt" style:language-asian="en" style:country-asian="US"/>
    </style:style>
    <style:style style:name="T539" style:parent-style-name="DefaultParagraphFont" style:family="text">
      <style:text-properties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1%"/>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1%"/>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P630" style:parent-style-name="Heading3" style:family="paragraph">
      <style:paragraph-properties fo:line-height="150%"/>
    </style:style>
    <style:style style:name="P631" style:parent-style-name="Heading3"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margin-top="0.0833in" fo:margin-bottom="0.0833in"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Heading3"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2"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Heading1" style:family="paragraph">
      <style:paragraph-properties fo:line-height="150%"/>
    </style:style>
    <style:style style:name="P646" style:parent-style-name="Heading3" style:family="paragraph">
      <style:paragraph-properties fo:line-height="150%"/>
    </style:style>
    <style:style style:name="P647" style:parent-style-name="Normal" style:family="paragraph">
      <style:paragraph-properties fo:margin-bottom="0in" fo:line-height="150%"/>
    </style:style>
    <style:style style:name="T648" style:parent-style-name="DefaultParagraphFont" style:family="text">
      <style:text-properties style:font-size-complex="9pt"/>
    </style:style>
    <style:style style:name="P649" style:parent-style-name="Heading3" style:family="paragraph">
      <style:paragraph-properties fo:line-height="150%"/>
    </style:style>
    <style:style style:name="P650" style:parent-style-name="Normal" style:family="paragraph">
      <style:paragraph-properties fo:line-height="150%"/>
      <style:text-properties style:font-size-complex="9pt"/>
    </style:style>
    <style:style style:name="P651" style:parent-style-name="Normal" style:family="paragraph">
      <style:paragraph-properties fo:margin-top="0.0833in" fo:margin-bottom="0.0833in" fo:line-height="150%"/>
    </style:style>
    <style:style style:name="P652" style:parent-style-name="Normal" style:family="paragraph">
      <style:paragraph-properties fo:margin-top="0.0833in" fo:margin-bottom="0.0833in" fo:line-height="150%"/>
    </style:style>
    <style:style style:name="P653" style:parent-style-name="Heading3" style:family="paragraph">
      <style:paragraph-properties fo:line-height="150%"/>
    </style:style>
    <style:style style:name="TableColumn655" style:family="table-column">
      <style:table-column-properties style:column-width="1.8472in" style:use-optimal-column-width="false"/>
    </style:style>
    <style:style style:name="TableColumn656" style:family="table-column">
      <style:table-column-properties style:column-width="4.9215in" style:use-optimal-column-width="false"/>
    </style:style>
    <style:style style:name="Table654" style:family="table">
      <style:table-properties style:width="6.7687in" fo:margin-left="0in" table:align="left"/>
    </style:style>
    <style:style style:name="TableRow657" style:family="table-row">
      <style:table-row-properties style:use-optimal-row-height="false"/>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line-height="150%"/>
      <style:text-properties fo:font-weight="bold" style:font-weight-asian="bold"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Hyperlink" style:family="text">
      <style:text-properties style:font-size-complex="9pt"/>
    </style:style>
    <style:style style:name="T671" style:parent-style-name="DefaultParagraphFont" style:family="text">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T745" style:parent-style-name="Hyperlink" style:family="text">
      <style:text-properties style:font-size-complex="9pt"/>
    </style:style>
    <style:style style:name="P746" style:parent-style-name="Heading2" style:family="paragraph">
      <style:paragraph-properties fo:line-height="150%"/>
    </style:style>
    <style:style style:name="P747" style:parent-style-name="Normal" style:family="paragraph">
      <style:paragraph-properties fo:line-height="150%"/>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style:font-size-complex="9pt" fo:background-color="#FFFFFF"/>
    </style:style>
    <style:style style:name="T751" style:parent-style-name="DefaultParagraphFont" style:family="text">
      <style:text-properties style:font-size-complex="9pt" fo:background-color="#FFFFFF"/>
    </style:style>
    <style:style style:name="P752" style:parent-style-name="Normal" style:family="paragraph">
      <style:paragraph-properties fo:line-height="150%"/>
    </style:style>
    <style:style style:name="T753" style:parent-style-name="Hyperlink" style:family="text">
      <style:text-properties style:font-size-complex="9pt" fo:background-color="#FFFFFF"/>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1" style:family="paragraph">
      <style:paragraph-properties fo:line-height="150%"/>
    </style:style>
    <style:style style:name="P7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Society of Biology</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armacology is the study of how drugs interact with<text:s/>receptors, cells, tissues and whole animals and based on a good understanding of basic physiology and biochemistry. <text:s/>Graduates in pharmacology are in considerable demand in a variety of areas of employment. <text:s/>In Southampton you will undertake a balanced programme where you will gain the relevant skills and knowledge required for a career in this subject area.<text:line-break/><text:line-break/>Throughout the programme you will undertake independent reading both to supplement and consolidate the taught material and to broaden your knowledge and understanding of pharmacology.</text:p>
      <text:h text:style-name="P74" text:outline-level="3">Aims of the Course</text:h>
      <text:p text:style-name="P75">The aims of the programme are to provide:</text:p>
      <text:p text:style-name="P76"/>
      <text:p text:style-name="P77">1.a stimulating, informed environment through a wide range of interesting and contemporary courses with flexibility and choice, but allowing you to focus<text:s/>increasingly as you progress from part to part;<text:line-break/>2.a sound scientific knowledge base in pharmacology, biochemistry and physiology;<text:line-break/>3.an ability to describe and comment on specific aspects of current research in pharmacology;<text:line-break/>4.training in pharmacological laboratory skills;<text:line-break/>5.an opportunity to develop a range of transferable skills (information and communication technology, team 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y-related topic;<text:line-break/><text:soft-page-break/>8.an education and training suitable for a wide variety of careers and that will prepare<text:s/>you for higher degrees and careers in pharmacological and biochemical research – or graduate entry to medicine;<text:line-break/>9.the capability of life-long learning, study and enquiry.<text:line-break/><text:line-break/>This programme provides opportunities for you to develop and demonstrate knowledge<text:s/>and understanding, qualities, skills and other attributes in the following areas.</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text:span><text:span text:style-name="T83">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text:s/>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Pharmacology is the science of how drugs work. Evaluating new generation antibiotics, solving the problems of drug toxicity, finding out<text:s/>how drugs can best be used in the treatment of disease in humans and animals – these are all challenges faced by pharmacologists in an age of higher demands for an improved quality of life.</text:p>
            <text:p text:style-name="P97"><text:line-break/>Our pharmacology degree programme has a strong emphasis on the molecular aspects of how pharmacological agents work, with particular interests in neuroscience and neuropharmacology. Through core topics, you will be introduced to the major concepts and principles of pharmacology in Parts one and two, and in Part three you will complete a research project in your area of choice.<text:line-break/><text:line-break/>BSc Pharmacology students who want to gain more experience also have the opportunity to take a year working in the pharmaceutical industry.<text:line-break/><text:line-break/>As a leading pharmacology university our teaching staff are actively involved in pharmacological research into brain damage and recovery, developmental biology, oncology, the development of new antibiotics and the mechanisms underlying alcoholism.<text:line-break/></text:p>
            <text:p text:style-name="P98"><text:line-break/><text:soft-page-break/>In common with all students studying for degrees in biochemistry, neuroscience, pharmacology and biomedical sciences you will take a common Part I. <text:s/>This gives you the flexibility to change your programme of study at any time before the start of Part II. More specialised training and options that enable diversification commence in Part II. There is also an opportunity in Part II to take modules from the University’s Curriculum Innovation Programme (CIP).<text:line-break/><text:line-break/>In Part III the students are exposed to the forefronts of the discipline’s knowledge, with the opportunity to conduct supervised original research.<text:line-break/><text:line-break/>Information about pre and co-requisites is included in individual module profiles.<text:line-break/><text:line-break/>The programme is divided into individual study modules. <text:s/>Each study module is accredited as being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text:s/>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BIOL1026</text:p>
          </table:table-cell>
          <table:table-cell table:style-name="TableCell112">
            <text:p text:style-name="P113">Chemistry of Life 2023-24</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BIOL1024</text:p>
          </table:table-cell>
          <table:table-cell table:style-name="TableCell121">
            <text:p text:style-name="P122">Fundamentals of Biochemistry 2023-24</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BIOL1025</text:p>
          </table:table-cell>
          <table:table-cell table:style-name="TableCell130">
            <text:p text:style-name="P131">Fundamentals of Cell Biology and Physiology 2023-24</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BIOL1030</text:p>
          </table:table-cell>
          <table:table-cell table:style-name="TableCell139">
            <text:p text:style-name="P140">How to Think Like a Scientist<text:s/>2023-24</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BIOL1027</text:p>
          </table:table-cell>
          <table:table-cell table:style-name="TableCell148">
            <text:p text:style-name="P149">The Human Genome and Disease 2023-24</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I</text:p>
            <text:p text:style-name="P158">Alongside the compulsory modules listed below, you must choose ONE of the two optional modules. Either BIOL2051 or BIOL2052.<text:line-break/><text:line-break/>BIOL2052 is highly recommended.</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BIOL2012</text:p>
          </table:table-cell>
          <table:table-cell table:style-name="TableCell172">
            <text:p text:style-name="P173">Exploring Proteins: Structure and Function 2024-25</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BIOL2010</text:p>
          </table:table-cell>
          <table:table-cell table:style-name="TableCell181">
            <text:p text:style-name="P182">Flow of Genetic Information 2024-25</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BIOL2049</text:p>
          </table:table-cell>
          <table:table-cell table:style-name="TableCell190">
            <text:p text:style-name="P191">Pharmacology 2024-25</text:p>
          </table:table-cell>
          <table:table-cell table:style-name="TableCell192">
            <text:p text:style-name="P193">1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I Compulsory/Optional</text:p>
            <text:p text:style-name="P200">Select one of the<text:s/>following two modules:<text:line-break/>Please note Neuroscience can be taken as a 15 ECTS (full year) or a 7.5 ECTS (semester 1) version.<text:s/><text:line-break/>You should take BIOL2051 (7.5 ECTS) OR BIOL2052 (15 ECTS).<text:line-break/><text:line-break/>BIOL2052 (15 ECTS) is a highly recommended full year module. Should a student choose to not continue with BIOL2052 module into semester 2 they will be awarded the end of semester 1 against the 7.5 ECTS version. An additional Semester 2 module will need to be selected to ensure you have a balance of 60 ECTS overall for part <text:s/>2.<text:line-break/><text:soft-page-break/><text:line-break/>Please note once selected, these modules will become compulsory.</text:p>
            <text:p text:style-name="P201"/>
          </table:table-cell>
          <table:covered-table-cell/>
          <table:covered-table-cell/>
          <table:covered-table-cell/>
        </table:table-row>
        <text:soft-page-break/>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BIOL2052</text:p>
          </table:table-cell>
          <table:table-cell table:style-name="TableCell214">
            <text:p text:style-name="P215">Neuroscience 2024-25</text:p>
          </table:table-cell>
          <table:table-cell table:style-name="TableCell216">
            <text:p text:style-name="P217">15</text:p>
          </table:table-cell>
          <table:table-cell table:style-name="TableCell218">
            <text:p text:style-name="P219">Optional/ Compulsory</text:p>
          </table:table-cell>
        </table:table-row>
        <table:table-row table:style-name="TableRow220">
          <table:table-cell table:style-name="TableCell221">
            <text:p text:style-name="P222">BIOL2051</text:p>
          </table:table-cell>
          <table:table-cell table:style-name="TableCell223">
            <text:p text:style-name="P224">Principles of Neuroscience 2024-25</text:p>
          </table:table-cell>
          <table:table-cell table:style-name="TableCell225">
            <text:p text:style-name="P226">7.5</text:p>
          </table:table-cell>
          <table:table-cell table:style-name="TableCell227">
            <text:p text:style-name="P228">Optional/ Compulsory</text:p>
          </table:table-cell>
        </table:table-row>
        <table:table-row table:style-name="TableRow229">
          <table:table-cell table:style-name="TableCell230" table:number-columns-spanned="4">
            <text:p text:style-name="P231"/>
            <text:p text:style-name="P232">Part II Optional</text:p>
            <text:p text:style-name="P233">Select 7.5 -<text:s/>22.5 ECTS from the following Biological Sciences optional modules. Please ensure you select an even split of credits overall by semester including your compulsory modules. If you selected BIOL2052 (15 ECTS) in Rule 1 you only need to select 7.5 - 15 ECTS from Rule 2.</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BIOL2013</text:p>
          </table:table-cell>
          <table:table-cell table:style-name="TableCell247">
            <text:p text:style-name="P248">Bioinformatics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56</text:p>
          </table:table-cell>
          <table:table-cell table:style-name="TableCell256">
            <text:p text:style-name="P257">Cell Biology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22</text:p>
          </table:table-cell>
          <table:table-cell table:style-name="TableCell265">
            <text:p text:style-name="P266">Immunology, Infection and Inflammation 2024-25</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44</text:p>
          </table:table-cell>
          <table:table-cell table:style-name="TableCell274">
            <text:p text:style-name="P275">Medical Microbiology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2045</text:p>
          </table:table-cell>
          <table:table-cell table:style-name="TableCell283">
            <text:p text:style-name="P284">Vertebrate Development 2024-25</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able:number-columns-spanned="4">
            <text:p text:style-name="P291"/>
            <text:p text:style-name="P292">Part II Optional 2</text:p>
            <text:p text:style-name="P293"><text:span text:style-name="T294">Select up to one module (0-7.5 ECTS) from the following optional modules. Please ensure you select an even split of credits overall by semester including your compulsory mo</text:span><text:span text:style-name="T295">dules.</text:span></text:p>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UOSM2031</text:p>
          </table:table-cell>
          <table:table-cell table:style-name="TableCell308">
            <text:p text:style-name="P309">Engineering Replacement Body Parts 2024-25</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UOSM2026</text:p>
          </table:table-cell>
          <table:table-cell table:style-name="TableCell317">
            <text:p text:style-name="P318">Ethics in Science, Engineering and Technology: Jekyll and Hyde 2024-25</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BIOL2001</text:p>
          </table:table-cell>
          <table:table-cell table:style-name="TableCell326">
            <text:p text:style-name="P327">Evolution 2024-25</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UOSM2004</text:p>
          </table:table-cell>
          <table:table-cell table:style-name="TableCell335">
            <text:p text:style-name="P336">Global Health 2024-25</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UOSM2043</text:p>
          </table:table-cell>
          <table:table-cell table:style-name="TableCell344">
            <text:p text:style-name="P345">Global Sustainability Challenges 2024-25</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CHEM1047</text:p>
          </table:table-cell>
          <table:table-cell table:style-name="TableCell353">
            <text:p text:style-name="P354">Mathematical Methods in Chemistry I 2024-25</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BIOL2007</text:p>
          </table:table-cell>
          <table:table-cell table:style-name="TableCell362">
            <text:p text:style-name="P363">Plant Development and Function 2024-25</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2004</text:p>
          </table:table-cell>
          <table:table-cell table:style-name="TableCell371">
            <text:p text:style-name="P372">Pure and<text:s/>Applied Population Ecology 2024-25</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able:number-columns-spanned="4">
            <text:p text:style-name="P379"/>
            <text:p text:style-name="P380">Part III</text:p>
            <text:p text:style-name="P381">In Part 3 you will be required to undertake an Independent Study Module. <text:s/>No online selection is required for this, instead project module selection (which covers a total of 15 ECTS over the third<text:s/>year) is done via a separate system and you should already have indicated your project preferences. If you have not done so, then you should contact Dr Mariana Vargas-Caballero as soon as possible.<text:line-break/><text:line-break/>BIOL3034 Laboratory Research Project<text:line-break/>OR<text:line-break/>BIOL3058 Bioscience Business<text:line-break/>OR<text:s/><text:line-break/>BIOL3059 Bioscience Education<text:line-break/>OR<text:line-break/>BIOL3069 In Silico Research Project<text:line-break/>OR</text:p>
            <text:p text:style-name="P382">BIOL3075 Science Communication</text:p>
          </table:table-cell>
          <table:covered-table-cell/>
          <table:covered-table-cell/>
          <table:covered-table-cell/>
        </table:table-row>
        <text:soft-page-break/>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BIOL3018</text:p>
          </table:table-cell>
          <table:table-cell table:style-name="TableCell395">
            <text:p text:style-name="P396">Molecular Pharmacology 2025-26</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ext:p text:style-name="P403">BIOL3025</text:p>
          </table:table-cell>
          <table:table-cell table:style-name="TableCell404">
            <text:p text:style-name="P405">Neuropharmacology of CNS<text:s/>Disorders 2025-26</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BIOL3027</text:p>
          </table:table-cell>
          <table:table-cell table:style-name="TableCell413">
            <text:p text:style-name="P414">Selective Toxicity 2025-26</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able:number-columns-spanned="4">
            <text:p text:style-name="P421"/>
            <text:p text:style-name="P422">Part III Optional</text:p>
            <text:p text:style-name="P423">You must choose two to three optional modules (15 - 22.5 ECTS) from below below:<text:line-break/><text:line-break/>Please note BIOL3020 &amp; BIOL3048 are highly recommended<text:s/>modules.</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BIOL3057</text:p>
          </table:table-cell>
          <table:table-cell table:style-name="TableCell437">
            <text:p text:style-name="P438">Biofilms and Microbial Communities 2025-26</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BIOL3063</text:p>
          </table:table-cell>
          <table:table-cell table:style-name="TableCell446">
            <text:p text:style-name="P447">Bioinformatics and Systems Biology 2025-26</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BIOL3052</text:p>
          </table:table-cell>
          <table:table-cell table:style-name="TableCell455">
            <text:p text:style-name="P456">Biomedical Technology 2025-26</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BIOL3064</text:p>
          </table:table-cell>
          <table:table-cell table:style-name="TableCell464">
            <text:p text:style-name="P465">Cancer<text:s/>Chromosome Biology 2025-26</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BIOL3022</text:p>
          </table:table-cell>
          <table:table-cell table:style-name="TableCell473">
            <text:p text:style-name="P474">Cell Signalling in Health and Disease 2025-26</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BIOL3037</text:p>
          </table:table-cell>
          <table:table-cell table:style-name="TableCell482">
            <text:p text:style-name="P483">Immunology 2025-26</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BIOL3017</text:p>
          </table:table-cell>
          <table:table-cell table:style-name="TableCell491">
            <text:p text:style-name="P492">Molecular and Structural Basis of Disease 2025-26</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BIOL3014</text:p>
          </table:table-cell>
          <table:table-cell table:style-name="TableCell500">
            <text:p text:style-name="P501">Molecular Cell<text:s/>Biology 2025-26</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BIOL3013</text:p>
          </table:table-cell>
          <table:table-cell table:style-name="TableCell509">
            <text:p text:style-name="P510">Molecular Recognition 2025-26</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BIOL3048</text:p>
          </table:table-cell>
          <table:table-cell table:style-name="TableCell518">
            <text:p text:style-name="P519">Neurodegenerative Disease 2025-26</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BIOL3020</text:p>
          </table:table-cell>
          <table:table-cell table:style-name="TableCell527">
            <text:p text:style-name="P528">Systems Neuroscience 2025-26</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able:number-columns-spanned="4">
            <text:p text:style-name="P535"/>
            <text:p text:style-name="P536">Part III Optional part 2</text:p>
            <text:p text:style-name="P537"><text:span text:style-name="T538">You can choose up to one<text:s/></text:span><text:span text:style-name="T539">optional modules (0 - 7.5 ECTS) from below:</text:span></text:p>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BIOL3053</text:p>
          </table:table-cell>
          <table:table-cell table:style-name="TableCell552">
            <text:p text:style-name="P553">Biodiversity and Conservation 2025-26</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65</text:p>
          </table:table-cell>
          <table:table-cell table:style-name="TableCell561">
            <text:p text:style-name="P562">Biomedical Parasitology 2025-26</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21</text:p>
          </table:table-cell>
          <table:table-cell table:style-name="TableCell570">
            <text:p text:style-name="P571">Cellular and Molecular Neuroscience 2025-26</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43</text:p>
          </table:table-cell>
          <table:table-cell table:style-name="TableCell579">
            <text:p text:style-name="P580">Cellular and Molecular Pathology 2025-26</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01</text:p>
          </table:table-cell>
          <table:table-cell table:style-name="TableCell588">
            <text:p text:style-name="P589">Current Topics in Cell and Developmental Biology 2025-26</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67</text:p>
          </table:table-cell>
          <table:table-cell table:style-name="TableCell597">
            <text:p text:style-name="P598">Evolution and<text:s/>Development 2025-26</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10</text:p>
          </table:table-cell>
          <table:table-cell table:style-name="TableCell606">
            <text:p text:style-name="P607">Evolution and Genetics 2025-26</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03</text:p>
          </table:table-cell>
          <table:table-cell table:style-name="TableCell615">
            <text:p text:style-name="P616">Plant Cell Biology 2025-26</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BIOL3015</text:p>
          </table:table-cell>
          <table:table-cell table:style-name="TableCell624">
            <text:p text:style-name="P625">Regulation of Gene Expression 2025-26</text:p>
          </table:table-cell>
          <table:table-cell table:style-name="TableCell626">
            <text:p text:style-name="P627">7.5</text:p>
          </table:table-cell>
          <table:table-cell table:style-name="TableCell628">
            <text:p text:style-name="P629">Optional</text:p>
          </table:table-cell>
        </table:table-row>
      </table:table>
      <text:h text:style-name="P630" text:outline-level="3"/>
      <text:h text:style-name="P631" text:outline-level="3">Learning and Teaching</text:h>
      <text:p text:style-name="P632">Your overall workload<text:s/>consists of class contact hours, independent learning, and assessment activity, with each ECTS credit taken equivalent to 20 hours of student effort. <text:s/>While your actual contact hours may depend on the option modules you select, the information available on<text:s/>our webpages give an indication of how much time you will need to allocate to different activities.</text:p>
      <text:p text:style-name="P633">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assessments and examinations.</text:p>
      <text:p text:style-name="P634">Full information about contact hours is provided in individual module information.</text:p>
      <text:soft-page-break/>
      <text:p text:style-name="P635">Should you wish to revisit this following enrolment, these indications have been located in a permanent resource. <text:s/>This can be accessed<text:s/><text:bookmark-start text:name="_Hlk67919702"/>at any time via the link below:<text:bookmark-end text:name="_Hlk67919702"/></text:p>
      <text:p text:style-name="P6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7" text:outline-level="3">How we will assess you</text:h>
      <text:p text:style-name="P638">Summative assessment(s) usually take place at the<text:s/>end of each module, although some may have interim assessments throughout. Assessment methods might include written examinations and a range of coursework assessments such as essays, reports, portfolios, performance, presentations and projects for example.<text:s/>The marks from summative assessments count towards your module mark.</text:p>
      <text:p text:style-name="P639">Each module normally contains at least one piece of practice or formative assessment for which you receive feedback. Formative assessments are developmental and any results do not<text:s/>count towards your module mark, but they are an important part of your learning.</text:p>
      <text:p text:style-name="P640">The information available on our website gives an indication of the assessment methods used on your course, at each level of your course. <text:s/></text:p>
      <text:p text:style-name="P6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text:span><text:span text:style-name="Hyperlink">nac.sharepoint.com/teams/CourseSupplementaryInformation/SitePages/Assessment.aspx</text:span></text:a></text:p>
      <text:h text:style-name="P642" text:outline-level="2">Staff involved in delivering the different elements of the course</text:h>
      <text:p text:style-name="P643">You will be taught by an experienced teaching team whose expertise and knowledge are closely matched to the<text:s/>content of the modules on your course. The team includes senior academics, professional practitioners, specialists with industry experience, demonstrators and technical officers.<text:s/></text:p>
      <text:p text:style-name="P644">Postgraduate research students who have undertaken appropriate training may<text:s/>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5" text:outline-level="1">Fees</text:h>
      <text:h text:style-name="P646" text:outline-level="3">What your fees pay for</text:h>
      <text:p text:style-name="P647">Your<text:s/><text:span text:style-name="T648">tuition fees pay for the full cost of tuition and all examinations.</text:span></text:p>
      <text:h text:style-name="P649" text:outline-level="3">Extra costs you may experience</text:h>
      <text:p text:style-name="P650">Accommodation and living costs, such as travel and food, are not included in your tuition fees.<text:s/></text:p>
      <text:p text:style-name="P651">Depending on the nature of your course, you may be able to choose modules which may have additional costs, such as field studies, travel overseas or industrial placements which will change the overall cost of your course. <text:s/>Details of these costs can be found<text:s/>in module information. <text:s/></text:p>
      <text:p text:style-name="P6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53" text:outline-level="3">The following course-related costs are not included in your fees:</text:h>
      <table:table table:style-name="Table654">
        <table:table-columns>
          <table:table-column table:style-name="TableColumn655"/>
          <table:table-column table:style-name="TableColumn656"/>
        </table:table-columns>
        <table:table-row table:style-name="TableRow657">
          <table:table-cell table:style-name="TableCell658">
            <text:p text:style-name="P659">Type</text:p>
          </table:table-cell>
          <table:table-cell table:style-name="TableCell660">
            <text:p text:style-name="P661">Details</text:p>
          </table:table-cell>
        </table:table-row>
        <table:table-row table:style-name="TableRow662">
          <table:table-cell table:style-name="TableCell663">
            <text:p text:style-name="P664">Calculators</text:p>
          </table:table-cell>
          <table:table-cell table:style-name="TableCell665">
            <text:p text:style-name="P666"><text:span text:style-name="T667">Where a calculator is required, all Casio Calculators are allowed but they must be Non-Programmable, Scientific models. More information is available in the<text:s/></text:span><text:span text:style-name="T668">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69">https://www.southampton.ac</text:span><text:span text:style-name="T670">.uk/studentadmin/assessment/assess-overview/exam-regulations.page</text:span></text:a><text:span text:style-name="T671"><text:s/></text:span></text:p>
          </table:table-cell>
        </table:table-row>
        <table:table-row table:style-name="TableRow672">
          <table:table-cell table:style-name="TableCell673">
            <text:p text:style-name="P674">Stationery</text:p>
          </table:table-cell>
          <table:table-cell table:style-name="TableCell675">
            <text:p text:style-name="P676">You will be expected to provide your own day-to-day stationery items, e.g. pens, pencils, notebooks, etc. Any specialist stationery items that you may need will be specified in<text:s/>the relevant module profile.<text:s/></text:p>
          </table:table-cell>
        </table:table-row>
        <table:table-row table:style-name="TableRow677">
          <table:table-cell table:style-name="TableCell678">
            <text:p text:style-name="P679">Textbooks</text:p>
          </table:table-cell>
          <table:table-cell table:style-name="TableCell680">
            <text:p text:style-name="P681"><text:span text:style-name="T682">Where a module specifies essential texts, the Library will identify the optimal option(s) to support the module via the course Reading List. <text:s/>This may include e-books (ideally with unlimited concurrent usage) or a d</text:span><text:span text:style-name="T683">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4">suggest a book</text:span></text:a><text:span text:style-name="T685">', borrow an additional copy via our<text:s/></text:span><text:a xlink:href="https://www-lib.soton.ac.uk/uhtbin/cgisirsi/x/0/0/57/1/446/X/BLASTOFF?user_id=WEBSERVER" office:target-frame-name="_top" xlink:show="replace"><text:span text:style-name="T686">inter-library-loans service</text:span></text:a><text:span text:style-name="T687"><text:s/>or you may prefer to buy your own copies</text:span><text:span text:style-name="T688"><text:s/>for high demand titles.</text:span></text:p>
          </table:table-cell>
        </table:table-row>
        <table:table-row table:style-name="TableRow689">
          <table:table-cell table:style-name="TableCell690">
            <text:p text:style-name="P691">Printing</text:p>
          </table:table-cell>
          <table:table-cell table:style-name="TableCell692">
            <text:p text:style-name="P693"><text:span text:style-name="T694">In most cases, written coursework such as essays and projects are submitted online. However it may be necessary to submit a hard copy of some projects, business projects and dissertations. The costs of printing a hard<text:s/></text:span><text:span text:style-name="T695">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96">https://www.southampton.ac.uk/isolutions/students/printing</text:span></text:a><text:span text:style-name="T697">.<text:s/></text:span></text:p>
          </table:table-cell>
        </table:table-row>
        <table:table-row table:style-name="TableRow698">
          <table:table-cell table:style-name="TableCell699">
            <text:p text:style-name="P700">Computer discs or USB drives</text:p>
          </table:table-cell>
          <table:table-cell table:style-name="TableCell701">
            <text:p text:style-name="P702">Students are expected to provide their own portable data storage device.</text:p>
          </table:table-cell>
        </table:table-row>
        <table:table-row table:style-name="TableRow703">
          <table:table-cell table:style-name="TableCell704">
            <text:p text:style-name="P705">Equipment and Materials</text:p>
          </table:table-cell>
          <table:table-cell table:style-name="TableCell706">
            <text:p text:style-name="P707">All materials required for laboratory work are provided. Where<text:s/>necessary, suitable specialist safety equipment will be provided.</text:p>
          </table:table-cell>
        </table:table-row>
        <table:table-row table:style-name="TableRow708">
          <table:table-cell table:style-name="TableCell709">
            <text:p text:style-name="P710">Field course clothing</text:p>
          </table:table-cell>
          <table:table-cell table:style-name="TableCell711">
            <text:p text:style-name="P712">You will need to wear suitable clothing when attending fieldcourses, e.g. waterproofs, walking boots. You can purchase these from any source.</text:p>
          </table:table-cell>
        </table:table-row>
        <table:table-row table:style-name="TableRow713">
          <table:table-cell table:style-name="TableCell714">
            <text:p text:style-name="P715">Hardware</text:p>
          </table:table-cell>
          <table:table-cell table:style-name="TableCell716">
            <text:p text:style-name="P717">It is advisable<text:s/>that students provide their own laptop or personal computer, although shared facilities are available across the University campus.</text:p>
          </table:table-cell>
        </table:table-row>
        <table:table-row table:style-name="TableRow718">
          <table:table-cell table:style-name="TableCell719">
            <text:p text:style-name="P720">Lab Coats</text:p>
          </table:table-cell>
          <table:table-cell table:style-name="TableCell721">
            <text:p text:style-name="P722">One laboratory coat and a pair of safety spectacles are provided at the start of the programme to each student.<text:s/>If these are lost the student must replace them at their own expense. The Students Union Shop stock these items.</text:p>
          </table:table-cell>
        </table:table-row>
        <table:table-row table:style-name="TableRow723">
          <table:table-cell table:style-name="TableCell724">
            <text:p text:style-name="P725">Parking costs (including on placements at hospitals)</text:p>
          </table:table-cell>
          <table:table-cell table:style-name="TableCell726">
            <text:p text:style-name="P727">There may be a requirement to undertake work at Southampton General Hospital (SGH),<text:s/>for example during a final year research project. Students may need to cover costs for transport to travel to SGH or for car parking.</text:p>
          </table:table-cell>
        </table:table-row>
        <table:table-row table:style-name="TableRow728">
          <table:table-cell table:style-name="TableCell729">
            <text:p text:style-name="P730">Placements (including Study Abroad Programmes)</text:p>
          </table:table-cell>
          <table:table-cell table:style-name="TableCell731">
            <text:p text:style-name="P732">Students who choose to go on an industrial placement at the end of Part 2<text:s/>or to spent a semester abroad can expect to cover costs for health and travel insurance, accommodation and living expenses; travel costs; visa costs.<text:line-break/>This will vary depending on which country you are travelling to.</text:p>
          </table:table-cell>
        </table:table-row>
        <text:soft-page-break/>
        <table:table-row table:style-name="TableRow733">
          <table:table-cell table:style-name="TableCell734">
            <text:p text:style-name="P735">Software Licenses</text:p>
          </table:table-cell>
          <table:table-cell table:style-name="TableCell736">
            <text:p text:style-name="P737">All software is provided</text:p>
          </table:table-cell>
        </table:table-row>
      </table:table>
      <text:h text:style-name="P738" text:outline-level="3">Bursaries, scholarships and other funding</text:h>
      <text:p text:style-name="P739">We award scholarships and grants for travel, academic excellence, or to students from underrepresented backgrounds.</text:p>
      <text:p text:style-name="P740">You may be able to get a University of Southampton bursary to help with your living costs.</text:p>
      <text:p text:style-name="P741">If<text:s/>you are a care leaver or estranged from your parents, you may be able to get a specific bursary.</text:p>
      <text:p text:style-name="P742">You may be able to get a scholarship or grant that's linked to your chosen subject area.</text:p>
      <text:h text:style-name="P743" text:outline-level="3">Financial Support</text:h>
      <text:p text:style-name="P7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5">https://www.southampton.ac.uk/studentservices/money-matters/student-support-fund/index.page</text:span></text:a></text:p>
      <text:h text:style-name="P746" text:outline-level="2">Academic support</text:h>
      <text:p text:style-name="P747"><text:span text:style-name="T748">The Student Support Hub is your first point of contact when it comes to seeking s</text:span><text:span text:style-name="T749">upport. The team will answer your questions or concerns about your wellbeing, fees and funding, accommodation and visas. The<text:s/></text:span><text:span text:style-name="T750">team will help make sure you receive the support you need, guiding you to further support services where required. You can find mor</text:span><text:span text:style-name="T751">e information about student support via our webpages: </text:span></text:p>
      <text:p text:style-name="P752"><text:a xlink:href="https://www.southampton.ac.uk/studentservices/index.page" office:target-frame-name="_top" xlink:show="replace"><text:span text:style-name="T753">https://www.southampton.ac.uk/studentservices/index.page</text:span></text:a></text:p>
      <text:p text:style-name="P754">One of the most important people you will meet while you are a<text:s/>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6" text:outline-level="1"><text:bookmark-start text:name="_Hlk56701115"/>Disclaimer</text:h>
      <text:p text:style-name="P7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7:33:00Z</meta:creation-date>
    <dc:date>2023-06-15T10:21: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47" meta:character-count="21717" meta:row-count="154" meta:non-whitespace-character-count="18513"/>
  </office:meta>
</office:document-meta>
</file>