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style:text-properties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T326" style:parent-style-name="DefaultParagraphFont" style:family="text">
      <style:text-properties style:font-size-complex="9pt"/>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ableColumn331" style:family="table-column">
      <style:table-column-properties style:column-width="1.8472in" style:use-optimal-column-width="false"/>
    </style:style>
    <style:style style:name="TableColumn332" style:family="table-column">
      <style:table-column-properties style:column-width="4.9215in" style:use-optimal-column-width="false"/>
    </style:style>
    <style:style style:name="Table330" style:family="table">
      <style:table-properties style:width="6.7687in" fo:margin-left="0in" table:align="left"/>
    </style:style>
    <style:style style:name="TableRow333" style:family="table-row">
      <style:table-row-properties style:use-optimal-row-height="false"/>
    </style:style>
    <style:style style:name="TableCell334" style:family="table-cell">
      <style:table-cell-properties fo:border="0.0069in solid #000000" fo:background-color="#BFBFBF" style:writing-mode="lr-tb" fo:padding-top="0in" fo:padding-left="0.075in" fo:padding-bottom="0in" fo:padding-right="0.075in"/>
    </style:style>
    <style:style style:name="P335" style:parent-style-name="Normal" style:family="paragraph">
      <style:paragraph-properties fo:margin-top="0in" fo:margin-bottom="0in"/>
      <style:text-properties fo:font-weight="bold" style:font-weight-asian="bold" style:font-size-complex="9pt"/>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margin-top="0in" fo:margin-bottom="0in"/>
      <style:text-properties fo:font-weight="bold" style:font-weight-asian="bold"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T391" style:parent-style-name="Hyperlink" style:family="text">
      <style:text-properties style:font-size-complex="9pt"/>
    </style:style>
    <style:style style:name="P392" style:parent-style-name="Normal" style:family="paragraph">
      <style:paragraph-properties fo:margin-top="0in" fo:margin-bottom="0in"/>
    </style:style>
    <style:style style:name="T393" style:parent-style-name="DefaultParagraphFont" style:family="text">
      <style:text-properties fo:background-color="#FFFFFF"/>
    </style:style>
    <style:style style:name="T394" style:parent-style-name="DefaultParagraphFont" style:family="text">
      <style:text-properties style:font-size-complex="9pt" fo:background-color="#FFFFFF"/>
    </style:style>
    <style:style style:name="P395" style:parent-style-name="Normal" style:family="paragraph">
      <style:paragraph-properties fo:margin-top="0in" fo:margin-bottom="0in"/>
    </style:style>
    <style:style style:name="T396" style:parent-style-name="Hyperlink" style:family="text">
      <style:text-properties style:font-size-complex="9pt" fo:background-color="#FFFFFF"/>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gistics and Supply Chain Analy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train future managers and researchers from a diversity of backgrounds with an academically challenging exposure to state-of-the-art mathematical and analytical methods of supply chain and logistics management. The range of subjects reflect the expertise and areas of research of the academic staff, and covers (but is not limited to) operations management, optimisation, simulation, risk management, and data mining methods.<text:line-break/><text:line-break/>The programme is accredited by the Association to Advance Collegiate Schools of Business (AACSB), which is an internationally recognised award of excellence in business education.<text:line-break/><text:line-break/>Due to the high demand from industry to apply analytical and effective computational methods, the new programme is more tailored to analytical methods and, therefore, in order to reflect that, the name of the programme has changed to Logistics and Supply Chain Analytics.</text:p>
      <text:h text:style-name="Heading3" text:outline-level="3">Aims of the Course</text:h>
      <text:p text:style-name="P70"/>
      <text:soft-page-break/>
      <text:p text:style-name="P71"><text:line-break/>The aims of the programme are to:<text:line-break/><text:line-break/>•Equip you with cutting-edge analytical methods of supply chain management and logistics, enabling you to utilise the methods in practice and to contribute to future developments in the area;<text:s/><text:line-break/>•Provide you with the skills required for both designing and operating supply chains and logistics systems; <text:s/><text:line-break/>•Present you the opportunity to develop specialist knowledge and understanding in a chosen area of the supply chain management and logistics, while giving you a broader view of the subject matter with an interdisciplinary / multidisciplinary perspective;<text:line-break/>•Support you to develop analytical and critical thinking, and fuse your qualitative and quantitative perspectives of logistics and supply chain systems;<text:line-break/>•Enable you to undertake a substantial research project during your year of study, giving you the opportunity to learn as you apply.</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he course is centred on how to make decisions about the organisation and management of the movement, transformation, and storage of flows of goods, people, data, and money as to meet certain performance criteria across a supply chain. Each module focuses on specific areas of required knowledge or skills related to this, including e.g. on the role and relationship management between various divisions in firm or with suppliers and customers, or on the mathematical modelling of strategic choice or the optimisation of operational day-to-day decisions, or on computer-related knowledge and skills for converting data into useful information for decision support.<text:s/><text:line-break/><text:line-break/>Within the programme students can exercise module choice, including opportunities to take Curriculum Innovation modules. Student can thus tailor the programme towards their own specific areas of interest<text:s/><text:soft-page-break/>within the supply chain management and logistics area.<text:line-break/><text:lin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Student’s active participation in class discussion, group work, tutorials and computer lab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some of the modules in this programme.<text:s/><text:line-break/><text:line-break/>Some of the compulsory modules on the programme complement the coursework assessment strategy with an end of semester exam so that individual critical understanding and application of the learned material can be tested. In accordance to the specific aims and objectives, the exam carries the same or more weight in some of the modules.<text:s/><text:line-break/><text:line-break/>The dissertation and related project will enable students to gain an in-depth understanding in a chosen area and hone their research and general transferable skills. There are two modalities for the dissertation: the internal project or the summer (external) projects. The summer project is run through CORMSIS (Centre of Operational Research, Management Science and Information Systems) and it is based on the concept of bringing together the taught elements to tackle a problem of genuine concern to the participating business or industrial organisation. The internal projects can be based on the same concept of tackling a problem of genuine concern within a given industry, but on study choice can also be based on a more academic research project.<text:s/><text:line-break/><text:line-break/>The external dissertation (summer project) has several prerequisites based on the academic performance on the first semester and the performance on the interviews by the companies. Students who do not undertake their project with an industrial partner may choose to base their dissertation on their own research topic under supervision of an academic supervisor.<text:line-break/><text:line-break/>Programme enrichment<text:line-break/>Seminars: Run by CORMSIS, speakers from a wide range of organisations provide insight into how business analytics and operational research is used in their organisation.<text:line-break/>Project Skills sessions: <text:s/>Sessions will be provided on skills required for the summer projects. In addition,<text:s/><text:soft-page-break/>there is a teamworking session provided in addition to the standard School Induction programme.<text:line-break/>Summary structure of the programme<text:line-break/>See Appendix 3. You are expected to study the programme over one year full-time. The taught component consists of 30 study weeks divided into two semesters. The required workload of the taught component is 60 ECTS (120 CATS), which should be evenly distributed between the two semesters. In the first semester, you will select a module with 7.5 ECTS (15 CATS) among the optional modules listed. In the second semester, you will select two modules with 7.5 ECTS (15 CATS) among the option modules listed. Upon completing the taught component of the programme, you will undertake a three month period of supervised research for a Master's dissertation, which accounts for another 30 ECTS (60 CAT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542</text:p>
          </table:table-cell>
          <table:table-cell table:style-name="TableCell107">
            <text:p text:style-name="P108">Computational Methods for Logistic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38</text:p>
          </table:table-cell>
          <table:table-cell table:style-name="TableCell116">
            <text:p text:style-name="P117">Principles of Supply Chain Management<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122</text:p>
          </table:table-cell>
          <table:table-cell table:style-name="TableCell125">
            <text:p text:style-name="P126">Simulatio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Semester 2</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314</text:p>
          </table:table-cell>
          <table:table-cell table:style-name="TableCell148">
            <text:p text:style-name="P149">Integrated Logistic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6316</text:p>
          </table:table-cell>
          <table:table-cell table:style-name="TableCell157">
            <text:p text:style-name="P158">Strategic Purchasing and Supply Manage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 Core</text:p>
            <text:p text:style-name="P167">Please select 1 of the modules below, once selected the module will become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ANG6545</text:p>
          </table:table-cell>
          <table:table-cell table:style-name="TableCell181">
            <text:p text:style-name="P182">Dissertation (Analytics)<text:s/></text:p>
          </table:table-cell>
          <table:table-cell table:style-name="TableCell183">
            <text:p text:style-name="P184">30</text:p>
          </table:table-cell>
          <table:table-cell table:style-name="TableCell185">
            <text:p text:style-name="P186">Optional/Core</text:p>
          </table:table-cell>
        </table:table-row>
        <table:table-row table:style-name="TableRow187">
          <table:table-cell table:style-name="TableCell188">
            <text:p text:style-name="P189">MANG6546</text:p>
          </table:table-cell>
          <table:table-cell table:style-name="TableCell190">
            <text:p text:style-name="P191">Summer Project<text:s/></text:p>
          </table:table-cell>
          <table:table-cell table:style-name="TableCell192">
            <text:p text:style-name="P193">30</text:p>
          </table:table-cell>
          <table:table-cell table:style-name="TableCell194">
            <text:p text:style-name="P195">Optional/Core</text:p>
          </table:table-cell>
        </table:table-row>
        <table:table-row table:style-name="TableRow196">
          <table:table-cell table:style-name="TableCell197" table:number-columns-spanned="4">
            <text:p text:style-name="P198"/>
            <text:p text:style-name="P199">Part I Optional Semester</text:p>
            <text:p text:style-name="P200">Please select 1 module (7.5ECTS/15CATS):</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6556</text:p>
          </table:table-cell>
          <table:table-cell table:style-name="TableCell214">
            <text:p text:style-name="P215">Credit Risk &amp; Data Analyt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NG6516</text:p>
          </table:table-cell>
          <table:table-cell table:style-name="TableCell223">
            <text:p text:style-name="P224">International Logist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NG6046</text:p>
          </table:table-cell>
          <table:table-cell table:style-name="TableCell232">
            <text:p text:style-name="P233">Optimisation and Decision Modell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6527</text:p>
          </table:table-cell>
          <table:table-cell table:style-name="TableCell241">
            <text:p text:style-name="P242">The Management of Corporate Security<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able:number-columns-spanned="4">
            <text:p text:style-name="P249"/>
            <text:p text:style-name="P250">Part I Optional Semester 2</text:p>
            <text:p text:style-name="P251">Please select 2 modules (15ECTS/30CATS):</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MANG6555</text:p>
          </table:table-cell>
          <table:table-cell table:style-name="TableCell265">
            <text:p text:style-name="P266">Behavioural Operation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6143</text:p>
          </table:table-cell>
          <table:table-cell table:style-name="TableCell274">
            <text:p text:style-name="P275">Project Risk Management<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MANG6134</text:p>
          </table:table-cell>
          <table:table-cell table:style-name="TableCell283">
            <text:p text:style-name="P284">Risk Taking and Decision Making<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MANG6571</text:p>
          </table:table-cell>
          <table:table-cell table:style-name="TableCell292">
            <text:p text:style-name="P293">Sustainable Operations and Supply Chains<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MATH6011</text:p>
          </table:table-cell>
          <table:table-cell table:style-name="TableCell301">
            <text:p text:style-name="P302">Forecasting<text:s/></text:p>
          </table:table-cell>
          <table:table-cell table:style-name="TableCell303">
            <text:p text:style-name="P304">3.75</text:p>
          </table:table-cell>
          <table:table-cell table:style-name="TableCell305">
            <text:p text:style-name="P306">Optional</text:p>
          </table:table-cell>
        </table:table-row>
        <table:table-row table:style-name="TableRow307">
          <table:table-cell table:style-name="TableCell308">
            <text:p text:style-name="P309">MATH6005</text:p>
          </table:table-cell>
          <table:table-cell table:style-name="TableCell310">
            <text:p text:style-name="P311">Introduction to Python<text:s/></text:p>
          </table:table-cell>
          <table:table-cell table:style-name="TableCell312">
            <text:p text:style-name="P313">3.75</text:p>
          </table:table-cell>
          <table:table-cell table:style-name="TableCell314">
            <text:p text:style-name="P315">Optional</text:p>
          </table:table-cell>
        </table:table-row>
      </table:table>
      <text:h text:style-name="Heading3" text:outline-level="3">Learning and Teaching</text:h>
      <text:p text:style-name="P3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8">Full information about contact hours is provided in individual module information.</text:p>
      <text:h text:style-name="Heading3" text:outline-level="3">How we'll assess you</text:h>
      <text:p text:style-name="P31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0">Formative assessments are developmental, and any results do not count towards your module mark, but they are an important part of your learning.</text:p>
      <text:p text:style-name="P3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2">The information available on our website gives an indication of the assessment methods used on your course.</text:p>
      <text:h text:style-name="Heading2" text:outline-level="2">Staff involved in delivering the different elements of the course</text:h>
      <text:p text:style-name="P32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5">Your<text:s/><text:span text:style-name="T326">tuition fees pay for the full cost of tuition and all examinations.</text:span></text:p>
      <text:soft-page-break/>
      <text:h text:style-name="Heading3" text:outline-level="3">Extra costs you may experience</text:h>
      <text:p text:style-name="P327">Accommodation and living costs, such as travel and food, are not included in your tuition fees.<text:s/></text:p>
      <text:p text:style-name="P3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0">
        <table:table-columns>
          <table:table-column table:style-name="TableColumn331"/>
          <table:table-column table:style-name="TableColumn332"/>
        </table:table-columns>
        <table:table-row table:style-name="TableRow333">
          <table:table-cell table:style-name="TableCell334">
            <text:p text:style-name="P335">Type</text:p>
          </table:table-cell>
          <table:table-cell table:style-name="TableCell336">
            <text:p text:style-name="P337">Details</text:p>
          </table:table-cell>
        </table:table-row>
        <table:table-row table:style-name="TableRow338">
          <table:table-cell table:style-name="TableCell339">
            <text:p text:style-name="P340">Calculators</text:p>
          </table:table-cell>
          <table:table-cell table:style-name="TableCell341">
            <text:p text:style-name="Normal"><text:span text:style-name="T3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3">https://www.southampton.ac.uk/studentadmin/assessment/assess-overview/exam-regulations.page</text:span></text:a><text:span text:style-name="T344"><text:s/></text:span></text:p>
          </table:table-cell>
        </table:table-row>
        <table:table-row table:style-name="TableRow345">
          <table:table-cell table:style-name="TableCell346">
            <text:p text:style-name="P347">Stationery</text:p>
          </table:table-cell>
          <table:table-cell table:style-name="TableCell348">
            <text:p text:style-name="P349">You will be expected to provide your own day-to-day stationery items, e.g. pens, pencils, notebooks, etc. Any specialist stationery items that you may need will be specified in the relevant module profile.<text:s/></text:p>
          </table:table-cell>
        </table:table-row>
        <table:table-row table:style-name="TableRow350">
          <table:table-cell table:style-name="TableCell351">
            <text:p text:style-name="P352">Textbooks</text:p>
          </table:table-cell>
          <table:table-cell table:style-name="TableCell353">
            <text:p text:style-name="Normal"><text:span text:style-name="T3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5">suggest a book</text:span></text:a><text:span text:style-name="T356">', borrow an additional copy via our<text:s/></text:span><text:a xlink:href="https://www-lib.soton.ac.uk/uhtbin/cgisirsi/x/0/0/57/1/446/X/BLASTOFF?user_id=WEBSERVER" office:target-frame-name="_top" xlink:show="replace"><text:span text:style-name="T357">inter-library-loans service</text:span></text:a><text:span text:style-name="T358"><text:s/>or you may prefer to buy your own copies for high demand titles.</text:span></text:p>
          </table:table-cell>
        </table:table-row>
        <table:table-row table:style-name="TableRow359">
          <table:table-cell table:style-name="TableCell360">
            <text:p text:style-name="P361">Printing</text:p>
          </table:table-cell>
          <table:table-cell table:style-name="TableCell362">
            <text:p text:style-name="Normal"><text:span text:style-name="T3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4">https://www.southampton.ac.uk/isolutions/students/printing</text:span></text:a><text:span text:style-name="T365">.<text:s/></text:span></text:p>
          </table:table-cell>
        </table:table-row>
        <table:table-row table:style-name="TableRow366">
          <table:table-cell table:style-name="TableCell367">
            <text:p text:style-name="P368">Computer discs or USB drives</text:p>
          </table:table-cell>
          <table:table-cell table:style-name="TableCell369">
            <text:p text:style-name="P370">You will be able to use University computers at various locations including the Library to write reports or interact with software programmes as necessary. It may be very useful for you to use your own laptop device for certain tasks if 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ext:soft-page-break/>
        <table:table-row table:style-name="TableRow371">
          <table:table-cell table:style-name="TableCell372">
            <text:p text:style-name="P373">Optional Visits (e.g. museums, galleries)</text:p>
          </table:table-cell>
          <table:table-cell table:style-name="TableCell374">
            <text:p text:style-name="P375">As part of the programme we may organise optional visits to job fairs, companies, etc. You will normally be expected to cover the cost of travel and admission, unless otherwise specified.</text:p>
          </table:table-cell>
        </table:table-row>
        <table:table-row table:style-name="TableRow376">
          <table:table-cell table:style-name="TableCell377">
            <text:p text:style-name="P378">Placements (including Study Abroad Programmes)</text:p>
          </table:table-cell>
          <table:table-cell table:style-name="TableCell379">
            <text:p text:style-name="P380">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81">
          <table:table-cell table:style-name="TableCell382">
            <text:p text:style-name="P383">Software Licenses</text:p>
          </table:table-cell>
          <table:table-cell table:style-name="TableCell384">
            <text:p text:style-name="P385">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Bursaries, scholarships and other funding</text:h>
      <text:p text:style-name="P386">We award scholarships and grants for travel, academic excellence, or to students from underrepresented backgrounds.</text:p>
      <text:p text:style-name="P387">You may be able to get a University of Southampton bursary to help with your living costs.</text:p>
      <text:p text:style-name="P388">If you are a care leaver or estranged from your parents, you may be able to get a specific bursary.</text:p>
      <text:p text:style-name="P389">You may be able to get a scholarship or grant that's linked to your chosen subject area.</text:p>
      <text:h text:style-name="Heading3" text:outline-level="3">Financial Support</text:h>
      <text:p text:style-name="P3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1">https://www.southampton.ac.uk/studentservices/money-matters/student-support-fund/index.page</text:span></text:a></text:p>
      <text:h text:style-name="Heading2" text:outline-level="2">Academic support</text:h>
      <text:p text:style-name="P392"><text:span text:style-name="T393">The Student Support Hub is your first point of contact when it comes to seeking support. The team will answer your questions or concerns about your wellbeing, fees and funding, accommodation and visas. The<text:s/></text:span><text:span text:style-name="T394">team will help make sure you receive the support you need, guiding you to further support services where required. You can find more information about student support via our webpages: </text:span></text:p>
      <text:p text:style-name="P395"><text:a xlink:href="https://www.southampton.ac.uk/studentservices/index.page" office:target-frame-name="_top" xlink:show="replace"><text:span text:style-name="T396">https://www.southampton.ac.uk/studentservices/index.page</text:span></text:a></text:p>
      <text:p text:style-name="P3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0:00Z</meta:creation-date>
    <dc:date>2023-07-14T10: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55" meta:character-count="19762" meta:row-count="140" meta:non-whitespace-character-count="16846"/>
  </office:meta>
</office:document-meta>
</file>