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style:text-properties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style:text-properties style:font-size-complex="9pt" style:language-asian="en" style:country-asian="US"/>
    </style:style>
    <style:style style:name="P3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T350" style:parent-style-name="DefaultParagraphFont" style:family="text">
      <style:text-properties style:font-size-complex="9pt"/>
    </style:style>
    <style:style style:name="P351" style:parent-style-name="Normal" style:family="paragraph">
      <style:paragraph-properties fo:margin-top="0in" fo:margin-bottom="0in"/>
      <style:text-properties style:font-size-complex="9pt"/>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TableColumn355" style:family="table-column">
      <style:table-column-properties style:column-width="1.8472in" style:use-optimal-column-width="false"/>
    </style:style>
    <style:style style:name="TableColumn356" style:family="table-column">
      <style:table-column-properties style:column-width="4.9215in" style:use-optimal-column-width="false"/>
    </style:style>
    <style:style style:name="Table354" style:family="table">
      <style:table-properties style:width="6.7687in" fo:margin-left="0in" table:align="left"/>
    </style:style>
    <style:style style:name="TableRow357" style:family="table-row">
      <style:table-row-properties style:use-optimal-row-height="false"/>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Cell360" style:family="table-cell">
      <style:table-cell-properties fo:border="0.0069in solid #000000" fo:background-color="#BFBFBF" style:writing-mode="lr-tb" fo:padding-top="0in" fo:padding-left="0.075in" fo:padding-bottom="0in" fo:padding-right="0.075in"/>
    </style:style>
    <style:style style:name="P361" style:parent-style-name="Normal" style:family="paragraph">
      <style:paragraph-properties fo:margin-top="0in" fo:margin-bottom="0in"/>
      <style:text-properties fo:font-weight="bold" style:font-weight-asian="bold"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size-complex="9pt"/>
    </style:style>
    <style:style style:name="T367" style:parent-style-name="Hyperlink" style:family="text">
      <style:text-properties style:font-size-complex="9pt"/>
    </style:style>
    <style:style style:name="T368" style:parent-style-name="DefaultParagraphFont" style:family="text">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size-complex="9pt"/>
    </style:style>
    <style:style style:name="T388" style:parent-style-name="Hyperlink" style:family="text">
      <style:text-properties style:font-size-complex="9pt"/>
    </style:style>
    <style:style style:name="T389" style:parent-style-name="DefaultParagraphFont" style:family="text">
      <style:text-properties style:font-size-complex="9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in" fo:margin-bottom="0in"/>
      <style:text-properties style:font-size-complex="9pt"/>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style:style style:name="T400" style:parent-style-name="Hyperlink" style:family="text">
      <style:text-properties style:font-size-complex="9pt"/>
    </style:style>
    <style:style style:name="P401" style:parent-style-name="Normal" style:family="paragraph">
      <style:paragraph-properties fo:margin-top="0in" fo:margin-bottom="0in"/>
    </style:style>
    <style:style style:name="T402" style:parent-style-name="DefaultParagraphFont" style:family="text">
      <style:text-properties fo:background-color="#FFFFFF"/>
    </style:style>
    <style:style style:name="T403" style:parent-style-name="DefaultParagraphFont" style:family="text">
      <style:text-properties style:font-size-complex="9pt" fo:background-color="#FFFFFF"/>
    </style:style>
    <style:style style:name="P404" style:parent-style-name="Normal" style:family="paragraph">
      <style:paragraph-properties fo:margin-top="0in" fo:margin-bottom="0in"/>
    </style:style>
    <style:style style:name="T405" style:parent-style-name="Hyperlink" style:family="text">
      <style:text-properties style:font-size-complex="9pt" fo:background-color="#FFFFFF"/>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M Maritime Law (2023-24)</text:p>
          </table:table-cell>
        </table:table-row>
        <table:table-row table:style-name="TableRow11">
          <table:table-cell table:style-name="TableCell12">
            <text:p text:style-name="P13"><text:bookmark-start text:name="_Hlk71530178"/>Course Code</text:p>
          </table:table-cell>
          <table:table-cell table:style-name="TableCell14">
            <text:p text:style-name="P15">8430 (F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ws (LLM)</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uthampton Law School has a long-standing tradition and a global reputation for its LLM Maritime Law. This exceptional programme gives you the practical know-how and theoretical knowledge of the key areas of maritime law, upon which you can successfully build a legal career in the maritime sector. Given the essential role of shipping to global trade, maritime law practice remains a strong legal sector that offers a good range of possible careers. Southampton - as a quintessential port city and being home to numerous shipping industry organisations - offers the ideal background for your studies.<text:s/><text:line-break/><text:line-break/>Having intensively studied the law on the carriage of goods by sea, marine insurance, admiralty law, arbitration law, the international law of the sea or other related subjects, you will be able to tackle complex legal issues arising from practical scenarios . The programme also develops your practical transferable skills, including the ability to conduct independent research, both online and offline, time management, verbal and written communication, presenting and planning.<text:s/><text:line-break/><text:line-break/>The LLM Maritime Law programme aims to develop your legal skills within a structure that allows you to shape your degree towards those areas in which you have a particular interests, while maintaining an overall coherence in relation to your individual choice of modules.<text:s/><text:line-break/><text:line-break/><text:soft-page-break/>Your contact hours will be eight hours per week and will consist of seminars, or lectures and seminars, depending on the module. <text:s/>As a postgraduate, you will be expected to devote many hours to independent study as preparation for those contact hours and in working on your assignments and dissertation.<text:line-break/><text:line-break/>The LLM Maritime Law draws on the research strengths of the School’s academic staff who are active at the cutting edge of international and national legal reform and development. The expertise of the staff has been recognised as being of international excellence, and in the School of Law we are strongly committed to providing the very best learning experience for all our students in a friendly, stimulating and research-led environment.</text:p>
      <text:h text:style-name="Heading3" text:outline-level="3">Aims of the Course</text:h>
      <text:p text:style-name="P69"/>
      <text:p text:style-name="P70">The LLM Maritime Law programme aims to develop your legal skills within a structure that will allow you to shape your degree towards those areas in which your interests match our particular expertise, while maintaining an overall coherence in relation to your individual choice of modules.<text:line-break/><text:line-break/>The aims of the programme are to:<text:line-break/><text:line-break/>-give you a thorough and systematic knowledge and understanding of the main principles in maritime and related commercial law and their underlying social and economic policies and values;<text:line-break/>-give you a critical understanding of the process by which maritime and related commercial law is produced;<text:line-break/>-give you an understanding of how national and international law interact generally and in the maritime law context in particular;<text:line-break/>-provide you with experience in dealing with legal principles deriving from a variety of legal instruments, including, where appropriate, international conventions, statutes, case law and standard form contracts;<text:line-break/>-enable you to develop skills of legal analysis and problem solving, both systematically and at an advanced level;<text:line-break/>-give you a (consolidated) understanding of the workings of the common law system generally and in the maritime law context in particular ;<text:line-break/>-give you a critical understanding of legal and policy matters of contemporary controversy.<text:s/><text:line-break/><text:line-break/>The programme is aligned with The Revised UK Quality Code for Higher Education (March 2018).</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Southampton LLM Maritime Law experience offers a focused programme through which you can tailor your studies to your own interests and career development. You will be given a range of maritime law modules including Carriage of Goods by Sea, International Sale of Goods and Finance, <text:s/>Admiralty Law and Marine Insurance. In addition the School offers other highly relevant modules from which you can choose, including Commercial Arbitration, Commercial Conflict of Laws or Business Finance.<text:s/><text:line-break/><text:line-break/>The programme consists of a taught element and a Dissertation. <text:s/>The Dissertation module is worth 30ECTS/60CATS and is Core which means that you must pass it to be awarded the LLM.<text:line-break/><text:line-break/>The programme can be studied either full-time over 12 months or part-time over 24 months. For full-time study you will complete the taught modules between October and June and then you will complete a supervised dissertation on a topic of your choice between June and September. For part-time study you will generally take 30 ECTS (60 CATS) in each year and also complete a supervised dissertation on a topic of your choice in your second year.<text:s/><text:line-break/><text:line-break/>It should be noted that the running of any option module within the programme depends on availability of staff and occasionally some modules may not be offered.<text:line-break/><text:line-break/>You must select between 45ECTS/90CATS and 60ECTS/120CATS from the following groups of option modules. <text:s/>You must ensure that you choose an equal balance of credits across the year.<text:line-break/><text:line-break/>Please note that the structure for part time study will be that students choose their option modules to balance evenly across each semester and each year of study, and complete the core dissertation module in year 2. It should be noted that the running of any option module within the programme depends on availability of staff and occasionally some modules may not be offer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G1 Option Semester 1</text:p>
            <text:p text:style-name="P93">You must choose between 15ECTS/30CATS to 30ECTS/60CATS from the following.<text:line-break/><text:line-break/>You must ensure that, wherever possible, you choose an equal balance of credits across the year.</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LAWS6177</text:p>
          </table:table-cell>
          <table:table-cell table:style-name="TableCell107">
            <text:p text:style-name="P108">Admiralty Law: Principles and Liabilities 2023-24</text:p>
          </table:table-cell>
          <table:table-cell table:style-name="TableCell109">
            <text:p text:style-name="P110">7.5</text:p>
          </table:table-cell>
          <table:table-cell table:style-name="TableCell111">
            <text:p text:style-name="P112">Optional</text:p>
          </table:table-cell>
        </table:table-row>
        <table:table-row table:style-name="TableRow113">
          <table:table-cell table:style-name="TableCell114">
            <text:p text:style-name="P115">LAWS6155</text:p>
          </table:table-cell>
          <table:table-cell table:style-name="TableCell116">
            <text:p text:style-name="P117">Business Finance 2023-24</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LAWS6179</text:p>
          </table:table-cell>
          <table:table-cell table:style-name="TableCell125">
            <text:p text:style-name="P126">International Commercial Litigation 2023-24</text:p>
          </table:table-cell>
          <table:table-cell table:style-name="TableCell127">
            <text:p text:style-name="P128">7.5</text:p>
          </table:table-cell>
          <table:table-cell table:style-name="TableCell129">
            <text:p text:style-name="P130">Optional</text:p>
          </table:table-cell>
        </table:table-row>
        <table:table-row table:style-name="TableRow131">
          <table:table-cell table:style-name="TableCell132">
            <text:p text:style-name="P133">LAWS6175</text:p>
          </table:table-cell>
          <table:table-cell table:style-name="TableCell134">
            <text:p text:style-name="P135">International Sale of Goods 2023-24</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LAWS6171</text:p>
          </table:table-cell>
          <table:table-cell table:style-name="TableCell143">
            <text:p text:style-name="P144">Marine Insurance: Law and Principles 2023-24</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ext:p text:style-name="P151">LAWS6169</text:p>
          </table:table-cell>
          <table:table-cell table:style-name="TableCell152">
            <text:p text:style-name="P153">Selected Principles of the International Law of the Sea 2023-24</text:p>
          </table:table-cell>
          <table:table-cell table:style-name="TableCell154">
            <text:p text:style-name="P155">7.5</text:p>
          </table:table-cell>
          <table:table-cell table:style-name="TableCell156">
            <text:p text:style-name="P157">Optional</text:p>
          </table:table-cell>
        </table:table-row>
        <table:table-row table:style-name="TableRow158">
          <table:table-cell table:style-name="TableCell159">
            <text:p text:style-name="P160">LAWS6173</text:p>
          </table:table-cell>
          <table:table-cell table:style-name="TableCell161">
            <text:p text:style-name="P162">The Law on Charterparties 2023-24</text:p>
          </table:table-cell>
          <table:table-cell table:style-name="TableCell163">
            <text:p text:style-name="P164">7.5</text:p>
          </table:table-cell>
          <table:table-cell table:style-name="TableCell165">
            <text:p text:style-name="P166">Optional</text:p>
          </table:table-cell>
        </table:table-row>
        <table:table-row table:style-name="TableRow167">
          <table:table-cell table:style-name="TableCell168" table:number-columns-spanned="4">
            <text:p text:style-name="P169"/>
            <text:p text:style-name="P170">Part I G1 Option Semester 2</text:p>
            <text:p text:style-name="P171">You must choose between 15ECTS/30CATS to 30ECTS/60CATS from the following.<text:line-break/><text:line-break/>You must ensure that, wherever possible, you choose an equal balance of credits across the year.</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LAWS6178</text:p>
          </table:table-cell>
          <table:table-cell table:style-name="TableCell185">
            <text:p text:style-name="P186">Admiralty Law: Enforcement of Maritime Claims 2023-24</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LAWS6180</text:p>
          </table:table-cell>
          <table:table-cell table:style-name="TableCell194">
            <text:p text:style-name="P195">Marine Environmental Law 2023-24</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LAWS6172</text:p>
          </table:table-cell>
          <table:table-cell table:style-name="TableCell203">
            <text:p text:style-name="P204">Marine Insurance: Cover and Practice 2023-24</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LAWS6170</text:p>
          </table:table-cell>
          <table:table-cell table:style-name="TableCell212">
            <text:p text:style-name="P213">Navigational Law and Practice 2023-24</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LAWS6145</text:p>
          </table:table-cell>
          <table:table-cell table:style-name="TableCell221">
            <text:p text:style-name="P222">Principles of Commercial Arbitration 2023-24</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LAWS6174</text:p>
          </table:table-cell>
          <table:table-cell table:style-name="TableCell230">
            <text:p text:style-name="P231">The Law on Bills of Lading 2023-24</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able:number-columns-spanned="4">
            <text:p text:style-name="P238"/>
            <text:p text:style-name="P239">Part I G2 Option Semester 1</text:p>
            <text:p text:style-name="P240">Please select 0 to 15ECTS/30CATS from the following.<text:line-break/><text:line-break/>You must ensure that, wherever possible, you choose an equal balance of credits across the year.</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LAWS6161</text:p>
          </table:table-cell>
          <table:table-cell table:style-name="TableCell254">
            <text:p text:style-name="P255">Insurance Law 2023-24</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LAWS6159</text:p>
          </table:table-cell>
          <table:table-cell table:style-name="TableCell263">
            <text:p text:style-name="P264">International Competition Law and Policy 2023-24</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 G2 Option Semester 2</text:p>
            <text:p text:style-name="P273">Please select 0 to 15ECTS/30CATS from the following.<text:line-break/><text:line-break/>You must ensure that, wherever possible, you choose an equal balance of credits across the year.</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LAWS6160</text:p>
          </table:table-cell>
          <table:table-cell table:style-name="TableCell287">
            <text:p text:style-name="P288">Corporate Governance 2023-24</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LAWS6158</text:p>
          </table:table-cell>
          <table:table-cell table:style-name="TableCell296">
            <text:p text:style-name="P297">Intellectual Property Law in a Global World 2023-24</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AWS6157</text:p>
          </table:table-cell>
          <table:table-cell table:style-name="TableCell305">
            <text:p text:style-name="P306">Law of the World Trade Organization 2023-24</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able:number-columns-spanned="4">
            <text:p text:style-name="P313"/>
            <text:p text:style-name="P314">Part II</text:p>
            <text:p text:style-name="P315"/>
          </table:table-cell>
          <table:covered-table-cell/>
          <table:covered-table-cell/>
          <table:covered-table-cell/>
        </table:table-row>
        <table:table-row table:style-name="TableRow316">
          <table:table-cell table:style-name="TableCell317" table:number-columns-spanned="4">
            <text:p text:style-name="P318"/>
            <text:p text:style-name="P319">Part II Core</text:p>
            <text:p text:style-name="P320">You must take and pass the following module:</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LAWS6165</text:p>
          </table:table-cell>
          <table:table-cell table:style-name="TableCell334">
            <text:p text:style-name="P335">Dissertation 2024-25</text:p>
          </table:table-cell>
          <table:table-cell table:style-name="TableCell336">
            <text:p text:style-name="P337">30</text:p>
          </table:table-cell>
          <table:table-cell table:style-name="TableCell338">
            <text:p text:style-name="P339">Core</text:p>
          </table:table-cell>
        </table:table-row>
      </table:table>
      <text:h text:style-name="Heading3" text:outline-level="3">Learning and Teaching</text:h>
      <text:p text:style-name="P3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2">Full information about contact hours is provided in individual module information.</text:p>
      <text:h text:style-name="Heading3" text:outline-level="3">How we'll assess you</text:h>
      <text:p text:style-name="P3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4">Formative assessments are developmental, and any results do not count towards your module mark, but they are an important part of your learning.</text:p>
      <text:p text:style-name="P3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6">The information available on our website gives an indication of the assessment methods used on your course.</text:p>
      <text:h text:style-name="Heading2" text:outline-level="2">Staff involved in delivering the different elements of the course</text:h>
      <text:p text:style-name="P3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9">Your<text:s/><text:span text:style-name="T350">tuition fees pay for the full cost of tuition and all examinations.</text:span></text:p>
      <text:h text:style-name="Heading3" text:outline-level="3">Extra costs you may experience</text:h>
      <text:p text:style-name="P351">Accommodation and living costs, such as travel and food, are not included in your tuition fees.<text:s/></text:p>
      <text:soft-page-break/>
      <text:p text:style-name="P3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4">
        <table:table-columns>
          <table:table-column table:style-name="TableColumn355"/>
          <table:table-column table:style-name="TableColumn356"/>
        </table:table-columns>
        <table:table-row table:style-name="TableRow357">
          <table:table-cell table:style-name="TableCell358">
            <text:p text:style-name="P359">Type</text:p>
          </table:table-cell>
          <table:table-cell table:style-name="TableCell360">
            <text:p text:style-name="P361">Details</text:p>
          </table:table-cell>
        </table:table-row>
        <table:table-row table:style-name="TableRow362">
          <table:table-cell table:style-name="TableCell363">
            <text:p text:style-name="P364">Calculators</text:p>
          </table:table-cell>
          <table:table-cell table:style-name="TableCell365">
            <text:p text:style-name="Normal"><text:span text:style-name="T3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7">https://www.southampton.ac.uk/studentadmin/assessment/assess-overview/exam-regulations.page</text:span></text:a><text:span text:style-name="T368"><text:s/></text:span></text:p>
          </table:table-cell>
        </table:table-row>
        <table:table-row table:style-name="TableRow369">
          <table:table-cell table:style-name="TableCell370">
            <text:p text:style-name="P371">Stationery</text:p>
          </table:table-cell>
          <table:table-cell table:style-name="TableCell372">
            <text:p text:style-name="P373">You will be expected to provide your own day-to-day stationery items, e.g. pens, pencils, notebooks, etc. Any specialist stationery items that you may need will be specified in the relevant module profile.<text:s/></text:p>
          </table:table-cell>
        </table:table-row>
        <table:table-row table:style-name="TableRow374">
          <table:table-cell table:style-name="TableCell375">
            <text:p text:style-name="P376">Textbooks</text:p>
          </table:table-cell>
          <table:table-cell table:style-name="TableCell377">
            <text:p text:style-name="Normal"><text:span text:style-name="T3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9">suggest a book</text:span></text:a><text:span text:style-name="T380">', borrow an additional copy via our<text:s/></text:span><text:a xlink:href="https://www-lib.soton.ac.uk/uhtbin/cgisirsi/x/0/0/57/1/446/X/BLASTOFF?user_id=WEBSERVER" office:target-frame-name="_top" xlink:show="replace"><text:span text:style-name="T381">inter-library-loans service</text:span></text:a><text:span text:style-name="T382"><text:s/>or you may prefer to buy your own copies for high demand titles.</text:span></text:p>
          </table:table-cell>
        </table:table-row>
        <table:table-row table:style-name="TableRow383">
          <table:table-cell table:style-name="TableCell384">
            <text:p text:style-name="P385">Printing</text:p>
          </table:table-cell>
          <table:table-cell table:style-name="TableCell386">
            <text:p text:style-name="Normal"><text:span text:style-name="T3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8">https://www.southampton.ac.uk/isolutions/students/printing</text:span></text:a><text:span text:style-name="T389">.<text:s/></text:span></text:p>
          </table:table-cell>
        </table:table-row>
        <table:table-row table:style-name="TableRow390">
          <table:table-cell table:style-name="TableCell391">
            <text:p text:style-name="P392">Parking</text:p>
          </table:table-cell>
          <table:table-cell table:style-name="TableCell393">
            <text:p text:style-name="P39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95">We award scholarships and grants for travel, academic excellence, or to students from underrepresented backgrounds.</text:p>
      <text:p text:style-name="P396">You may be able to get a University of Southampton bursary to help with your living costs.</text:p>
      <text:p text:style-name="P397">If you are a care leaver or estranged from your parents, you may be able to get a specific bursary.</text:p>
      <text:p text:style-name="P398">You may be able to get a scholarship or grant that's linked to your chosen subject area.</text:p>
      <text:soft-page-break/>
      <text:h text:style-name="Heading3" text:outline-level="3">Financial Support</text:h>
      <text:p text:style-name="P3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00">https://www.southampton.ac.uk/studentservices/money-matters/student-support-fund/index.page</text:span></text:a></text:p>
      <text:h text:style-name="Heading2" text:outline-level="2">Academic support</text:h>
      <text:p text:style-name="P401"><text:span text:style-name="T402">The Student Support Hub is your first point of contact when it comes to seeking support. The team will answer your questions or concerns about your wellbeing, fees and funding, accommodation and visas. The<text:s/></text:span><text:span text:style-name="T403">team will help make sure you receive the support you need, guiding you to further support services where required. You can find more information about student support via our webpages: </text:span></text:p>
      <text:p text:style-name="P404"><text:a xlink:href="https://www.southampton.ac.uk/studentservices/index.page" office:target-frame-name="_top" xlink:show="replace"><text:span text:style-name="T405">https://www.southampton.ac.uk/studentservices/index.page</text:span></text:a></text:p>
      <text:p text:style-name="P4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22:00Z</meta:creation-date>
    <dc:date>2023-07-14T09: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82" meta:character-count="17936" meta:row-count="127" meta:non-whitespace-character-count="15289"/>
  </office:meta>
</office:document-meta>
</file>