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bottom="0in" fo:line-height="150%"/>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50" style:parent-style-name="Normal" style:family="paragraph">
      <style:paragraph-properties fo:margin-bottom="0in" fo:line-height="150%"/>
    </style:style>
    <style:style style:name="T51" style:parent-style-name="DefaultParagraphFont" style:family="text">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P57" style:parent-style-name="Normal" style:family="paragraph">
      <style:paragraph-properties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bottom="0in" fo:line-height="150%"/>
    </style:style>
    <style:style style:name="P77" style:parent-style-name="Normal" style:family="paragraph">
      <style:paragraph-properties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style:font-size-complex="9pt" style:language-asian="en" style:country-asian="US"/>
    </style:style>
    <style:style style:name="P1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style:font-size-complex="9pt" style:language-asian="en" style:country-asian="US"/>
    </style:style>
    <style:style style:name="P30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4" style:parent-style-name="Normal" style:family="paragraph">
      <style:paragraph-properties fo:widows="0" fo:orphans="0" style:text-autospace="none" fo:margin-bottom="0in" fo:line-height="150%"/>
      <style:text-properties style:font-size-complex="9pt" style:language-asian="en" style:country-asian="US"/>
    </style:style>
    <style:style style:name="P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6" style:family="table-row">
      <style:table-row-properties style:use-optimal-row-height="false"/>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86" style:parent-style-name="Normal" style:family="paragraph">
      <style:paragraph-properties fo:widows="0" fo:orphans="0" style:text-autospace="none" fo:margin-bottom="0in" fo:line-height="113%"/>
    </style:style>
    <style:style style:name="T387" style:parent-style-name="DefaultParagraphFont" style:family="text">
      <style:text-properties fo:font-weight="bold" style:font-weight-asian="bold" fo:font-size="12pt" style:font-size-asian="12pt" style:font-size-complex="9pt" style:language-asian="en" style:country-asian="US"/>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2" style:parent-style-name="Normal" style:family="paragraph">
      <style:paragraph-properties fo:widows="0" fo:orphans="0" style:text-autospace="none" fo:margin-bottom="0in" fo:line-height="150%"/>
      <style:text-properties style:font-size-complex="9pt" style:language-asian="en" style:country-asian="US"/>
    </style:style>
    <style:style style:name="P3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1" style:family="table-row">
      <style:table-row-properties style:use-optimal-row-height="false"/>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style:font-size-complex="9pt" style:language-asian="en" style:country-asian="US"/>
    </style:style>
    <style:style style:name="P4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6" style:parent-style-name="Normal" style:family="paragraph">
      <style:paragraph-properties fo:widows="0" fo:orphans="0" style:text-autospace="none" fo:margin-bottom="0in" fo:line-height="150%"/>
      <style:text-properties style:font-size-complex="9pt" style:language-asian="en" style:country-asian="US"/>
    </style:style>
    <style:style style:name="P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8" style:family="table-row">
      <style:table-row-properties style:use-optimal-row-height="false"/>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5" style:parent-style-name="Normal" style:family="paragraph">
      <style:paragraph-properties fo:widows="0" fo:orphans="0" style:text-autospace="none" fo:margin-bottom="0in" fo:line-height="150%"/>
      <style:text-properties style:font-size-complex="9pt" style:language-asian="en" style:country-asian="US"/>
    </style:style>
    <style:style style:name="P5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2" style:family="table-row">
      <style:table-row-properties style:use-optimal-row-height="false"/>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4" style:parent-style-name="Normal" style:family="paragraph">
      <style:paragraph-properties fo:widows="0" fo:orphans="0" style:text-autospace="none" fo:margin-bottom="0in" fo:line-height="150%"/>
      <style:text-properties style:font-size-complex="9pt" style:language-asian="en" style:country-asian="US"/>
    </style:style>
    <style:style style:name="P6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6" style:family="table-row">
      <style:table-row-properties style:use-optimal-row-height="false"/>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P714" style:parent-style-name="Normal" style:family="paragraph">
      <style:paragraph-properties fo:line-height="150%"/>
    </style:style>
    <style:style style:name="P715" style:parent-style-name="Heading3" style:family="paragraph">
      <style:paragraph-properties fo:line-height="150%"/>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Normal" style:family="paragraph">
      <style:paragraph-properties fo:margin-top="0.0833in" fo:margin-bottom="0.0833in" fo:line-height="150%"/>
    </style:style>
    <style:style style:name="P719" style:parent-style-name="Normal" style:family="paragraph">
      <style:paragraph-properties fo:line-height="150%"/>
    </style:style>
    <style:style style:name="P720" style:parent-style-name="Normal" style:family="paragraph">
      <style:paragraph-properties fo:line-height="150%"/>
    </style:style>
    <style:style style:name="P721" style:parent-style-name="Heading3" style:family="paragraph">
      <style:paragraph-properties fo:line-height="150%"/>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Heading2"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Heading3" style:family="paragraph">
      <style:paragraph-properties fo:line-height="150%"/>
    </style:style>
    <style:style style:name="P730" style:parent-style-name="Normal" style:family="paragraph">
      <style:paragraph-properties fo:margin-bottom="0in" fo:line-height="150%"/>
    </style:style>
    <style:style style:name="T731" style:parent-style-name="DefaultParagraphFont" style:family="text">
      <style:text-properties style:font-size-complex="9pt"/>
    </style:style>
    <style:style style:name="P732" style:parent-style-name="Heading3" style:family="paragraph">
      <style:paragraph-properties fo:line-height="150%"/>
    </style:style>
    <style:style style:name="P733" style:parent-style-name="Normal" style:family="paragraph">
      <style:paragraph-properties fo:line-height="150%"/>
      <style:text-properties style:font-size-complex="9pt"/>
    </style:style>
    <style:style style:name="P734" style:parent-style-name="Normal" style:family="paragraph">
      <style:paragraph-properties fo:margin-top="0.0833in" fo:margin-bottom="0.0833in" fo:line-height="150%"/>
    </style:style>
    <style:style style:name="P735" style:parent-style-name="Normal" style:family="paragraph">
      <style:paragraph-properties fo:margin-top="0.0833in" fo:margin-bottom="0.0833in" fo:line-height="150%"/>
    </style:style>
    <style:style style:name="P736" style:parent-style-name="Heading3" style:family="paragraph">
      <style:paragraph-properties fo:line-height="150%"/>
    </style:style>
    <style:style style:name="P737" style:parent-style-name="Heading3" style:family="paragraph">
      <style:paragraph-properties fo:line-height="150%"/>
    </style:style>
    <style:style style:name="TableColumn739" style:family="table-column">
      <style:table-column-properties style:column-width="1.8472in" style:use-optimal-column-width="false"/>
    </style:style>
    <style:style style:name="TableColumn740" style:family="table-column">
      <style:table-column-properties style:column-width="4.9215in" style:use-optimal-column-width="false"/>
    </style:style>
    <style:style style:name="Table738" style:family="table">
      <style:table-properties style:width="6.7687in" fo:margin-left="0in" table:align="left"/>
    </style:style>
    <style:style style:name="TableRow741" style:family="table-row">
      <style:table-row-properties style:use-optimal-row-height="false"/>
    </style:style>
    <style:style style:name="TableCell742" style:family="table-cell">
      <style:table-cell-properties fo:border="0.0069in solid #000000" fo:background-color="#BFBFBF" style:writing-mode="lr-tb" fo:padding-top="0in" fo:padding-left="0.075in" fo:padding-bottom="0in" fo:padding-right="0.075in"/>
    </style:style>
    <style:style style:name="P743" style:parent-style-name="Normal" style:family="paragraph">
      <style:paragraph-properties fo:line-height="150%"/>
      <style:text-properties fo:font-weight="bold" style:font-weight-asian="bold" style:font-size-complex="9pt"/>
    </style:style>
    <style:style style:name="TableCell744" style:family="table-cell">
      <style:table-cell-properties fo:border="0.0069in solid #000000" fo:background-color="#BFBFBF" style:writing-mode="lr-tb" fo:padding-top="0in" fo:padding-left="0.075in" fo:padding-bottom="0in" fo:padding-right="0.075in"/>
    </style:style>
    <style:style style:name="P745" style:parent-style-name="Normal" style:family="paragraph">
      <style:paragraph-properties fo:line-height="150%"/>
      <style:text-properties fo:font-weight="bold" style:font-weight-asian="bold" style:font-size-complex="9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style>
    <style:style style:name="T751" style:parent-style-name="DefaultParagraphFont" style:family="text">
      <style:text-properties style:font-size-complex="9pt"/>
    </style:style>
    <style:style style:name="T752" style:parent-style-name="Hyperlink" style:family="text">
      <style:text-properties style:font-size-complex="9pt"/>
    </style:style>
    <style:style style:name="T753" style:parent-style-name="DefaultParagraphFont" style:family="text">
      <style:text-properties style:font-size-complex="9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style>
    <style:style style:name="T764" style:parent-style-name="DefaultParagraphFont" style:family="text">
      <style:text-properties style:font-size-complex="9pt"/>
    </style:style>
    <style:style style:name="T765" style:parent-style-name="Hyperlink" style:family="text">
      <style:text-properties style:font-size-complex="9pt"/>
    </style:style>
    <style:style style:name="T766" style:parent-style-name="DefaultParagraphFont" style:family="text">
      <style:text-properties style:font-size-complex="9pt"/>
    </style:style>
    <style:style style:name="T767" style:parent-style-name="Hyperlink" style:family="text">
      <style:text-properties style:font-size-complex="9pt"/>
    </style:style>
    <style:style style:name="T768" style:parent-style-name="DefaultParagraphFont" style:family="text">
      <style:text-properties style:font-size-complex="9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text-properties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style>
    <style:style style:name="T774" style:parent-style-name="DefaultParagraphFont" style:family="text">
      <style:text-properties style:font-size-complex="9pt"/>
    </style:style>
    <style:style style:name="T775" style:parent-style-name="Hyperlink" style:family="text">
      <style:text-properties style:font-size-complex="9pt"/>
    </style:style>
    <style:style style:name="T776" style:parent-style-name="DefaultParagraphFont" style:family="text">
      <style:text-properties style:font-size-complex="9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50%"/>
      <style:text-properties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P782" style:parent-style-name="Heading3" style:family="paragraph">
      <style:paragraph-properties fo:line-height="150%"/>
    </style:style>
    <style:style style:name="P783" style:parent-style-name="Normal" style:family="paragraph">
      <style:paragraph-properties fo:line-height="150%"/>
    </style:style>
    <style:style style:name="P784" style:parent-style-name="Normal" style:family="paragraph">
      <style:paragraph-properties fo:line-height="150%"/>
    </style:style>
    <style:style style:name="P785" style:parent-style-name="Normal" style:family="paragraph">
      <style:paragraph-properties fo:line-height="150%"/>
    </style:style>
    <style:style style:name="P786" style:parent-style-name="Normal" style:family="paragraph">
      <style:paragraph-properties fo:line-height="150%"/>
    </style:style>
    <style:style style:name="P787" style:parent-style-name="Heading3" style:family="paragraph">
      <style:paragraph-properties fo:line-height="150%"/>
    </style:style>
    <style:style style:name="P788" style:parent-style-name="Normal" style:family="paragraph">
      <style:paragraph-properties fo:line-height="150%"/>
    </style:style>
    <style:style style:name="T789" style:parent-style-name="Hyperlink" style:family="text">
      <style:text-properties style:font-size-complex="9pt"/>
    </style:style>
    <style:style style:name="P790" style:parent-style-name="Heading2" style:family="paragraph">
      <style:paragraph-properties fo:line-height="150%"/>
    </style:style>
    <style:style style:name="P791" style:parent-style-name="Normal" style:family="paragraph">
      <style:paragraph-properties fo:line-height="150%"/>
    </style:style>
    <style:style style:name="T792" style:parent-style-name="DefaultParagraphFont" style:family="text">
      <style:text-properties fo:background-color="#FFFFFF"/>
    </style:style>
    <style:style style:name="T793" style:parent-style-name="DefaultParagraphFont" style:family="text">
      <style:text-properties style:font-size-complex="9pt" fo:background-color="#FFFFFF"/>
    </style:style>
    <style:style style:name="P794" style:parent-style-name="Normal" style:family="paragraph">
      <style:paragraph-properties fo:line-height="150%"/>
    </style:style>
    <style:style style:name="T795" style:parent-style-name="Hyperlink" style:family="text">
      <style:text-properties style:font-size-complex="9pt" fo:background-color="#FFFFFF"/>
    </style:style>
    <style:style style:name="P796" style:parent-style-name="Normal" style:family="paragraph">
      <style:paragraph-properties fo:line-height="150%"/>
    </style:style>
    <style:style style:name="P797" style:parent-style-name="Normal" style:family="paragraph">
      <style:paragraph-properties fo:line-height="150%"/>
    </style:style>
    <style:style style:name="P798"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udiology (2023-24)</text:p>
          </table:table-cell>
        </table:table-row>
        <table:table-row table:style-name="TableRow11">
          <table:table-cell table:style-name="TableCell12">
            <text:p text:style-name="P13">Pathways</text:p>
          </table:table-cell>
          <table:table-cell table:style-name="TableCell14">
            <text:p text:style-name="P15">Audiology</text:p>
            <text:p text:style-name="P16">Hearing Science</text:p>
          </table:table-cell>
        </table:table-row>
        <table:table-row table:style-name="TableRow17">
          <table:table-cell table:style-name="TableCell18">
            <text:p text:style-name="P19"><text:bookmark-start text:name="_Hlk71530178"/>Course Code</text:p>
          </table:table-cell>
          <table:table-cell table:style-name="TableCell20">
            <text:p text:style-name="P21">8269</text:p>
          </table:table-cell>
        </table:table-row>
        <table:table-row table:style-name="TableRow22">
          <table:table-cell table:style-name="TableCell23">
            <text:p text:style-name="P24"><text:bookmark-end text:name="_Hlk71530178"/>Award Title</text:p>
          </table:table-cell>
          <table:table-cell table:style-name="TableCell25">
            <text:p text:style-name="P26"><text:span text:style-name="T27">Bachelor of Science with Honours (BSc (Hons))</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 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Health and Care Professions Council (HCPC)</text:p>
            <text:p text:style-name="P50"><text:span text:style-name="T51">National School of Healthcare Sciences (NSHCS)</text:span></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
          </table:table-cell>
        </table:table-row>
        <table:table-row table:style-name="TableRow64">
          <table:table-cell table:style-name="TableCell65">
            <text:p text:style-name="P66">Length of the course</text:p>
          </table:table-cell>
          <table:table-cell table:style-name="TableCell67">
            <text:p text:style-name="P68"><text:span text:style-name="T69">3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This programme, also known as course, comprises of two pathways: the clinical (Audiology) and non-clinical (Hearing Science) pathways. All students enrol on the clinical pathway. Both pathways are associated with several exit awards and each exit award is associated with a set of programme learning outcomes that indicate what you must demonstrate in order to achieve that award. The programme is modular meaning that the learning and assessment is organised by modules, and the programme learning outcomes are addressed via the module learning outcomes. This document will explain how these various elements are connected and mapped to each other in order to form the two pathways and the overall programme.<text:line-break/><text:line-break/>The clinical pathway, leading to the awards MSci and BSc (Hons) Audiology, is primarily designed to provide the basic academic, technical, clinical, professional and employability training required for graduates to register in the UK to work as audiology healthcare professionals. The MSci programme has been designed to extend that to meet the needs of health services nationally and internationally that are growing their audiology services and need highly trained audiologists to take leading roles. Parts 1, 2 and 3 all include clinical placements in audiology. Part 1 includes three one-week taster placements; the summer of Part 2 and Semester 1 of Part 3 consists of one continuous 29-week block within which you must complete at least 27 weeks on placement; Semester 2 of Part 3 includes several 1-3-day clinic visits. The Terms of Placement are given in Appendix 1.<text:line-break/><text:soft-page-break/><text:line-break/>On successfully completing Part 1 you will be able to register with the British Society of Hearing Aid Audiologists as a Hearing Care Assistant and apply for assistant audiology roles within healthcare services. This gives you the opportunity ‘earn and learn’ during your degree (e.g. during vacations), to accelerate your clinical experience and to enter the profession if you exit the programme after Part 1 but before completing Part 3. On successfully completing Part 3 (or Part 4) of the clinical pathway you will be able to register with Health and Care Professions Council as a Hearing Aid Dispenser and with Academy of Health Care Science (AHCS) as a Healthcare Science Practitioner (audiology). (Note that the Registration Council for Clinical Physiologists has recently merged with the AHCS.)<text:line-break/><text:line-break/>The non-clinical pathway, leading to the awards MSci, BSc (Hons) and BSc (ordinary) Hearing Science is intended for students who do not wish to pursue, or are unsuccessful with, the main clinical placement in Parts 2 and 3. You can transfer from the clinical to the non-clinical pathway at any time; you cannot transfer from the non-clinical to the clinical pathway.<text:line-break/><text:line-break/>Part 4 is optional to both pathways and allows you to study towards the MSci. You can either apply for the MSci at the outset or transfer to the MSci once you have met the Faculty requirements for Part 2 of the MSci, if permitted by visa restrictions and in accordance with visa processes for international students. You can transfer from the BSc to the MSci at any time, again if permitted by visa restrictions and in accordance with visa processes for international students.<text:line-break/><text:line-break/>Part 1 must be taken full time. Parts 2, 3 or 4 can be taken full-time or part-time, if permitted by visa restrictions and in accordance with visa processes for international students. If taken part-time, you will undertake the whole of Semester 1 in one year and the whole of Semester 2 the following year (i.e. you cannot take the modules within one semester across two years). The option of part-time is intended to provide you with the opportunity to ‘earn and learn’ during your studies, especially since you will be able to apply for at least assistant audiologist roles having successfully completed Part 1. The rules and restrictions for part-time study are provided in the section on programme structure.<text:line-break/><text:line-break/>Our audiology programme is strongly research-led and patient/family-centred. You will learn within a community of people who are actively engaged in, and passionate about, research, evidence-based practice and patient/family-centred practice in audiology. Our culture values and promotes curiosity, creativity, questioning and compassion. Furthermore, you will learn from people who are actively engaged in research and/or clinical practice in audiology. Your education will therefore be infused by research, debate, enquiry, reason and reflection. As a student here, you will be a central part of our community and engage in those activities throughout the programme.<text:line-break/><text:line-break/>As a research-led University, we undertake a continuous review of our programmes to ensure your education stays relevant, to enhance the quality of our teaching and to manage our resources. As a result, our audiology programme may be revised during your period of registration. Any revision will be balanced against the requirement that you should receive the education you expected. Please read our Disclaimer to see why, when and how changes may be made to your programme. Programmes and major changes to programmes are<text:line-break/>approved through the University’s programme validation process, which is described in the University’s Quality Handbook.<text:line-break/><text:line-break/>To meet professional expectations, the maximum duration for these programmes is the standard length of<text:s/><text:soft-page-break/>the programme plus 2 years, inclusive of any period of suspension or repeat. Should the student fail to complete their programme within that time, their candidature will be terminated with an exit award commensurate with the credit attained. In exceptional circumstances, and with permission of the Deputy Head of School (Education) or delegate, a student may be permitted up to a maximum of one additional year to complete the programme.</text:p>
      <text:h text:style-name="P80" text:outline-level="3">Aims of the Course</text:h>
      <text:p text:style-name="P81"/>
      <text:p text:style-name="P82">The overarching goal of the programme is to develop you as a future, global leader of audiology by inspiring, challenging and supporting you to develop the knowledge, skills, attitudes, values and behaviours to be distinctive, successful and a life-long learner. We use a variety of learning activities to promote effective learning, depending on the task to be learnt or learning outcome to be achieved.<text:line-break/><text:line-break/>The clinical pathway aims to prepare you for careers in audiology and related professions, teaching, and research. For UK students, the clinical pathway specifically aims to meet your academic and clinical training needs to enable you to apply for registration as a Clinical Physiologist (Audiologist) with the RCCP, as a Healthcare Science Practitioner with the Academy for Healthcare Science (AHCS) and as a Hearing Aid Dispenser with the Health &amp; Care Professions Council (HCPC). The clinical pathway has not been designed to meet the registration/licensing requirements of countries beyond the UK.<text:line-break/><text:line-break/>The non-clinical pathway aims to prepare you for a wide-range of non-clinical health, audio, science, teaching and research professions as well as for post-graduate-entry clinical training in a range of disciplines.<text:line-break/><text:line-break/>Both pathways also aim to remain broad-based enough to enable graduates to enter a variety of careers or post-graduate education in a variety of disciplines unrelated to audiology and healthcare.<text:line-break/><text:line-break/>Additional aims of both pathways are to:<text:line-break/><text:line-break/>•Provide you with many, diverse opportunities to develop yourself as a person, a professional, a member of a team and a member of the global society.<text:line-break/><text:line-break/>•Provide you with a dynamic research-led environment within which to inspire you to develop a love, and the skills, for life-long curiosity, scepticism and learning.<text:line-break/><text:line-break/>•Encourage you to hold high aspirations for your contribution to society and to hold high standards of scientific, professional and personal ethics and conduct.<text:line-break/><text:line-break/>•Enable you to develop a robust base of knowledge and understanding of audiology, hearing science and the wider healthcare context.<text:line-break/><text:line-break/>•Enable you to develop a wide range of intellectual, communication and collaborative working skills and other skills transferable to many careers and professions. For example, skills in finding and evaluating information and reflecting on your experiences and behaviours.</text:p>
      <text:soft-page-break/>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Audiology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Part 1 will provide you with an immersive introduction to audiology, the biopsychosocial and technical foundations of audiology and the broader scientific, technical, healthcare and professional context. A module providing an introduction to professional practice will involve learning alongside students from a range of other healthcare disciplines to help you understand the wider context of health and care services and professional expectations. There will be a series of sessions on academic study skills running through Part 1, embedded within two of the academic modules. These will help you to make the transition to university study in a scientific discipline, to understand the British higher education system and associated expectations, and to develop your general academic skills. Part 1 includes three ‘taster’ placements, lasting one week each, in audiology. These placements are compulsory and arranged by us. We will make all reasonable efforts to source placements although cannot guarantee them. See Appendix 1 for the Terms of Placements including arrangements in the unlikely event that it is not possible to source placements. Also during Part 1, we will help you prepare for the selection and allocation process for your main clinical placement. Once you have successfully progressed from Part 1, the selection and allocation process for your main clinical placement will begin.<text:line-break/><text:line-break/>As all modules have been designated Core in order to meet the stipulations of Professional, Statutory and Regulatory Bodies, referral is allowed in failed modules in Part 1 totalling at most 30 ECTS (60 CATS).</text:p>
            <text:p text:style-name="P105"/>
          </table:table-cell>
          <table:covered-table-cell/>
          <table:covered-table-cell/>
          <table:covered-table-cell/>
        </table:table-row>
        <table:table-row table:style-name="TableRow106">
          <table:table-cell table:style-name="TableCell107" table:number-columns-spanned="4">
            <text:p text:style-name="P108">Part I Core</text:p>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HSGM1001</text:p>
          </table:table-cell>
          <table:table-cell table:style-name="TableCell121">
            <text:p text:style-name="P122">An Introduction to Professional Practice (Level 4)<text:s/><text:s/></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AUDI1014</text:p>
          </table:table-cell>
          <table:table-cell table:style-name="TableCell130">
            <text:p text:style-name="P131">Audiology Clinical Placement 1<text:s/><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AUDI1012</text:p>
          </table:table-cell>
          <table:table-cell table:style-name="TableCell139">
            <text:p text:style-name="P140">Biopsychosocial Basis of Audiology<text:s/><text:s/></text:p>
          </table:table-cell>
          <table:table-cell table:style-name="TableCell141">
            <text:p text:style-name="P142">15</text:p>
          </table:table-cell>
          <table:table-cell table:style-name="TableCell143">
            <text:p text:style-name="P144">Core</text:p>
          </table:table-cell>
        </table:table-row>
        <table:table-row table:style-name="TableRow145">
          <table:table-cell table:style-name="TableCell146">
            <text:p text:style-name="P147">AUDI1011</text:p>
          </table:table-cell>
          <table:table-cell table:style-name="TableCell148">
            <text:p text:style-name="P149">Clinical and Professional Practice in Audiology 1<text:s/><text:s/></text:p>
          </table:table-cell>
          <table:table-cell table:style-name="TableCell150">
            <text:p text:style-name="P151">15</text:p>
          </table:table-cell>
          <table:table-cell table:style-name="TableCell152">
            <text:p text:style-name="P153">Core</text:p>
          </table:table-cell>
        </table:table-row>
        <table:table-row table:style-name="TableRow154">
          <table:table-cell table:style-name="TableCell155">
            <text:p text:style-name="P156">AUDI1013</text:p>
          </table:table-cell>
          <table:table-cell table:style-name="TableCell157">
            <text:p text:style-name="P158">Introduction to Hearing Science and Technology<text:s/><text:s/></text:p>
          </table:table-cell>
          <table:table-cell table:style-name="TableCell159">
            <text:p text:style-name="P160">15</text:p>
          </table:table-cell>
          <table:table-cell table:style-name="TableCell161">
            <text:p text:style-name="P162">Core</text:p>
          </table:table-cell>
        </table:table-row>
        <table:table-row table:style-name="TableRow163">
          <table:table-cell table:style-name="TableCell164" table:number-columns-spanned="4">
            <text:p text:style-name="P165"/>
            <text:p text:style-name="P166">Part II</text:p>
            <text:p text:style-name="P167">Part 2 will extend your clinical, scientific and professional development in audiology as well as broadening your perspectives beyond audiology with two optional modules from the list below. You will select your optional modules during Semester 2 of Part 1, with guidance from your Personal Academic Tutor.<text:line-break/><text:line-break/>The main clinical placement runs within a 29-week period from the end of Semester 2 of Part 2 (i.e. across the summer after finishing Part 2) until the Christmas University closure period near the end of Semester 1 of Part 3, during which you must complete at least 27 weeks on placement. In order to complete the clinical pathway, this placement is compulsory. We will make all reasonable efforts to source you a placement although cannot guarantee it. See Appendix 1 for the Terms of Placements including why we cannot guarantee it and what your options would be in the unlikely event of us not being able to source you a placement. The placement is organised and overseen by us. The selection and allocation process allows you to indicate your preferred placement centres and requires you to demonstrate your suitability for placement with them. We will thoroughly prepare you throughout Parts 1 and 2 for the selection and allocation process, for starting your clinical placement and for getting the most out of your clinical placement. At the end of your placement, you will be assessed on placement with patients. The period of time after completing your placement at the Christmas break of Part 3 and before starting Semester 2 of Part 3 includes the exam period and the period for retaking any end-of-placement assessments you are required to complete.<text:line-break/><text:line-break/>As not all Part 2 modules are designated Core, referral is still only allowed in failed modules totalling at most 15 ECTS (30 CATS) as per standard university policy.</text:p>
            <text:p text:style-name="P168"/>
          </table:table-cell>
          <table:covered-table-cell/>
          <table:covered-table-cell/>
          <table:covered-table-cell/>
        </table:table-row>
        <table:table-row table:style-name="TableRow169">
          <table:table-cell table:style-name="TableCell170" table:number-columns-spanned="4">
            <text:p text:style-name="P171"/>
            <text:p text:style-name="P172">Part II Core</text:p>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AUDI2010</text:p>
          </table:table-cell>
          <table:table-cell table:style-name="TableCell185">
            <text:p text:style-name="P186">Clinical and Professional Practice in Audiology 2<text:s/><text:s/></text:p>
          </table:table-cell>
          <table:table-cell table:style-name="TableCell187">
            <text:p text:style-name="P188">15</text:p>
          </table:table-cell>
          <table:table-cell table:style-name="TableCell189">
            <text:p text:style-name="P190">Core</text:p>
          </table:table-cell>
        </table:table-row>
        <table:table-row table:style-name="TableRow191">
          <table:table-cell table:style-name="TableCell192">
            <text:p text:style-name="P193">AUDI2011</text:p>
          </table:table-cell>
          <table:table-cell table:style-name="TableCell194">
            <text:p text:style-name="P195">Facilitating Effective Auditory Rehabilitation 1<text:s/><text:s/></text:p>
          </table:table-cell>
          <table:table-cell table:style-name="TableCell196">
            <text:p text:style-name="P197">15</text:p>
          </table:table-cell>
          <table:table-cell table:style-name="TableCell198">
            <text:p text:style-name="P199">Core</text:p>
          </table:table-cell>
        </table:table-row>
        <table:table-row table:style-name="TableRow200">
          <table:table-cell table:style-name="TableCell201">
            <text:p text:style-name="P202">AUDI2012</text:p>
          </table:table-cell>
          <table:table-cell table:style-name="TableCell203">
            <text:p text:style-name="P204">Facilitating Effective Auditory Rehabilitation 2<text:s/><text:s/></text:p>
          </table:table-cell>
          <table:table-cell table:style-name="TableCell205">
            <text:p text:style-name="P206">15</text:p>
          </table:table-cell>
          <table:table-cell table:style-name="TableCell207">
            <text:p text:style-name="P208">Core</text:p>
          </table:table-cell>
        </table:table-row>
        <table:table-row table:style-name="TableRow209">
          <table:table-cell table:style-name="TableCell210" table:number-columns-spanned="4">
            <text:p text:style-name="P211"/>
            <text:p text:style-name="P212">Part II Core - Audiology pathway only</text:p>
            <text:p text:style-name="P213">This module forms the first few months of the main placement and is taken across the summer of Part 2</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AUDI2013</text:p>
          </table:table-cell>
          <table:table-cell table:style-name="TableCell227">
            <text:p text:style-name="P228">Audiology Clinical Placement 2<text:s/><text:s/></text:p>
          </table:table-cell>
          <table:table-cell table:style-name="TableCell229">
            <text:p text:style-name="P230">0</text:p>
          </table:table-cell>
          <table:table-cell table:style-name="TableCell231">
            <text:p text:style-name="P232">Compulsory</text:p>
          </table:table-cell>
        </table:table-row>
        <table:table-row table:style-name="TableRow233">
          <table:table-cell table:style-name="TableCell234" table:number-columns-spanned="4">
            <text:p text:style-name="P235"/>
            <text:p text:style-name="P236">Part II Optional</text:p>
            <text:p text:style-name="P237">The student must take 15 ECTS (30 CATS) credits from the modules in Optional, 7.5 ECTS (15 CATS) credits in each semester</text:p>
            <text:p text:style-name="P238"/>
          </table:table-cell>
          <table:covered-table-cell/>
          <table:covered-table-cell/>
          <table:covered-table-cell/>
        </table:table-row>
        <table:table-row table:style-name="TableRow239">
          <table:table-cell table:style-name="TableCell240">
            <text:p text:style-name="P241">Code</text:p>
          </table:table-cell>
          <table:table-cell table:style-name="TableCell242">
            <text:p text:style-name="P243">Module Title</text:p>
          </table:table-cell>
          <table:table-cell table:style-name="TableCell244">
            <text:p text:style-name="P245">ECTS</text:p>
          </table:table-cell>
          <table:table-cell table:style-name="TableCell246">
            <text:p text:style-name="P247">Type</text:p>
          </table:table-cell>
        </table:table-row>
        <table:table-row table:style-name="TableRow248">
          <table:table-cell table:style-name="TableCell249">
            <text:p text:style-name="P250">PSYC1017</text:p>
          </table:table-cell>
          <table:table-cell table:style-name="TableCell251">
            <text:p text:style-name="P252">Behavioural Neuroscience<text:s/><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UOSM2004</text:p>
          </table:table-cell>
          <table:table-cell table:style-name="TableCell260">
            <text:p text:style-name="P261">Global Health<text:s/><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UOSM2026</text:p>
          </table:table-cell>
          <table:table-cell table:style-name="TableCell269">
            <text:p text:style-name="P270">Ethics in Science, Engineering and Technology: Jekyll and Hyde</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PSYC2018</text:p>
          </table:table-cell>
          <table:table-cell table:style-name="TableCell278">
            <text:p text:style-name="P279">Perception<text:s/><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LING2002</text:p>
          </table:table-cell>
          <table:table-cell table:style-name="TableCell287">
            <text:p text:style-name="P288">Psycholinguistics<text:s/><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UOSM2022</text:p>
          </table:table-cell>
          <table:table-cell table:style-name="TableCell296">
            <text:p text:style-name="P297">Social Enterprise<text:s/><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able:number-columns-spanned="4">
            <text:p text:style-name="P304"/>
            <text:p text:style-name="P305"/>
            <text:soft-page-break/>
            <text:p text:style-name="P306">Part III</text:p>
            <text:p text:style-name="P307">With the audiology pathway, the main clinical placement occurs from June to December with final assessments in January. Short specialist placements occur during Semester 2. See Appendix 1 for the Terms of Placements including your options in the unlikely event that it is not possible to source placements. The individual project runs in Semester 2.<text:line-break/><text:line-break/>While all Part 3 modules are designated Core, referral is still only allowed in failed modules totalling at most 15 ECTS (30 CATS) as per standard university policy due to the requirements of the placement module.</text:p>
            <text:p text:style-name="P308"/>
          </table:table-cell>
          <table:covered-table-cell/>
          <table:covered-table-cell/>
          <table:covered-table-cell/>
        </table:table-row>
        <table:table-row table:style-name="TableRow309">
          <table:table-cell table:style-name="TableCell310" table:number-columns-spanned="4">
            <text:p text:style-name="P311"/>
            <text:p text:style-name="P312">Part III Core - Audiology pathway</text:p>
            <text:p text:style-name="P313"/>
          </table:table-cell>
          <table:covered-table-cell/>
          <table:covered-table-cell/>
          <table:covered-table-cell/>
        </table:table-row>
        <table:table-row table:style-name="TableRow314">
          <table:table-cell table:style-name="TableCell315">
            <text:p text:style-name="P316">Code</text:p>
          </table:table-cell>
          <table:table-cell table:style-name="TableCell317">
            <text:p text:style-name="P318">Module Title</text:p>
          </table:table-cell>
          <table:table-cell table:style-name="TableCell319">
            <text:p text:style-name="P320">ECTS</text:p>
          </table:table-cell>
          <table:table-cell table:style-name="TableCell321">
            <text:p text:style-name="P322">Type</text:p>
          </table:table-cell>
        </table:table-row>
        <table:table-row table:style-name="TableRow323">
          <table:table-cell table:style-name="TableCell324">
            <text:p text:style-name="P325">AUDI3012</text:p>
          </table:table-cell>
          <table:table-cell table:style-name="TableCell326">
            <text:p text:style-name="P327">Audiology Clinical Placement 3<text:s/><text:s/></text:p>
          </table:table-cell>
          <table:table-cell table:style-name="TableCell328">
            <text:p text:style-name="P329">30</text:p>
          </table:table-cell>
          <table:table-cell table:style-name="TableCell330">
            <text:p text:style-name="P331">Core</text:p>
          </table:table-cell>
        </table:table-row>
        <table:table-row table:style-name="TableRow332">
          <table:table-cell table:style-name="TableCell333">
            <text:p text:style-name="P334">AUDI3013</text:p>
          </table:table-cell>
          <table:table-cell table:style-name="TableCell335">
            <text:p text:style-name="P336">Clinical and Professional Practice in Audiology 3<text:s/><text:s/></text:p>
          </table:table-cell>
          <table:table-cell table:style-name="TableCell337">
            <text:p text:style-name="P338">7.5</text:p>
          </table:table-cell>
          <table:table-cell table:style-name="TableCell339">
            <text:p text:style-name="P340">Core</text:p>
          </table:table-cell>
        </table:table-row>
        <table:table-row table:style-name="TableRow341">
          <table:table-cell table:style-name="TableCell342">
            <text:p text:style-name="P343">FEEG3003</text:p>
          </table:table-cell>
          <table:table-cell table:style-name="TableCell344">
            <text:p text:style-name="P345">Individual Project<text:s/><text:s/></text:p>
          </table:table-cell>
          <table:table-cell table:style-name="TableCell346">
            <text:p text:style-name="P347">15</text:p>
          </table:table-cell>
          <table:table-cell table:style-name="TableCell348">
            <text:p text:style-name="P349">Core</text:p>
          </table:table-cell>
        </table:table-row>
        <table:table-row table:style-name="TableRow350">
          <table:table-cell table:style-name="TableCell351" table:number-columns-spanned="4">
            <text:p text:style-name="P352"/>
            <text:p text:style-name="P353">Part III Optional/Core - Audiology pathway</text:p>
            <text:p text:style-name="P354">The student must take 7.5 ECTS (15 CATS) credits from the modules in Optional/Core - Audiology pathway.</text:p>
            <text:p text:style-name="P355"/>
          </table:table-cell>
          <table:covered-table-cell/>
          <table:covered-table-cell/>
          <table:covered-table-cell/>
        </table:table-row>
        <table:table-row table:style-name="TableRow356">
          <table:table-cell table:style-name="TableCell357">
            <text:p text:style-name="P358">Code</text:p>
          </table:table-cell>
          <table:table-cell table:style-name="TableCell359">
            <text:p text:style-name="P360">Module Title</text:p>
          </table:table-cell>
          <table:table-cell table:style-name="TableCell361">
            <text:p text:style-name="P362">ECTS</text:p>
          </table:table-cell>
          <table:table-cell table:style-name="TableCell363">
            <text:p text:style-name="P364">Type</text:p>
          </table:table-cell>
        </table:table-row>
        <table:table-row table:style-name="TableRow365">
          <table:table-cell table:style-name="TableCell366">
            <text:p text:style-name="P367">AUDI3003</text:p>
          </table:table-cell>
          <table:table-cell table:style-name="TableCell368">
            <text:p text:style-name="P369">Introduction to Paediatric Audiology<text:s/><text:s/></text:p>
          </table:table-cell>
          <table:table-cell table:style-name="TableCell370">
            <text:p text:style-name="P371">7.5</text:p>
          </table:table-cell>
          <table:table-cell table:style-name="TableCell372">
            <text:p text:style-name="P373">Optional/Core</text:p>
          </table:table-cell>
        </table:table-row>
        <table:table-row table:style-name="TableRow374">
          <table:table-cell table:style-name="TableCell375">
            <text:p text:style-name="P376">AUDI6007</text:p>
          </table:table-cell>
          <table:table-cell table:style-name="TableCell377">
            <text:p text:style-name="P378">Paediatric Audiology<text:s/><text:s/></text:p>
          </table:table-cell>
          <table:table-cell table:style-name="TableCell379">
            <text:p text:style-name="P380">7.5</text:p>
          </table:table-cell>
          <table:table-cell table:style-name="TableCell381">
            <text:p text:style-name="P382">Optional/Core</text:p>
          </table:table-cell>
        </table:table-row>
        <table:table-row table:style-name="TableRow383">
          <table:table-cell table:style-name="TableCell384" table:number-columns-spanned="4">
            <text:p text:style-name="P385"/>
            <text:p text:style-name="P386"><text:span text:style-name="T387">Hearing Science Pathway</text:span></text:p>
          </table:table-cell>
          <table:covered-table-cell/>
          <table:covered-table-cell/>
          <table:covered-table-cell/>
        </table:table-row>
        <table:table-row table:style-name="TableRow388">
          <table:table-cell table:style-name="TableCell389" table:number-columns-spanned="4">
            <text:p text:style-name="P390"/>
            <text:p text:style-name="P391">Part I</text:p>
            <text:p text:style-name="P392">Part 1 will provide you with an immersive introduction to audiology, the biopsychosocial and technical foundations of audiology and the broader scientific, technical, healthcare and professional context. A module providing an introduction to professional practice will involve learning alongside students from a range of other healthcare disciplines to help you understand the wider context of health and care services and professional expectations. There will be a series of sessions on academic study skills running through Part 1, embedded within two of the academic modules. These will help you to make the transition to university study in a scientific discipline, to understand the British higher education system and associated expectations, and to develop your general academic skills. Part 1 includes three ‘taster’ placements, lasting one week each, in audiology. These placements are compulsory and arranged by us. We will make all reasonable efforts to source placements although cannot guarantee them. See Appendix 1 for the Terms of Placements including arrangements in the unlikely event that it is not possible to source placements. Also during Part 1, we will help you prepare for the selection and allocation process for your main clinical placement. Once you have successfully progressed from Part 1, the selection and allocation process for your main clinical placement will begin.<text:line-break/><text:line-break/>As all modules have been designated Core in order to meet the stipulations of Professional, Statutory and Regulatory Bodies, referral is allowed in failed modules in Part 1 totalling at most 30 ECTS (60 CATS).</text:p>
            <text:p text:style-name="P393"/>
          </table:table-cell>
          <table:covered-table-cell/>
          <table:covered-table-cell/>
          <table:covered-table-cell/>
        </table:table-row>
        <table:table-row table:style-name="TableRow394">
          <table:table-cell table:style-name="TableCell395" table:number-columns-spanned="4">
            <text:p text:style-name="P396"/>
            <text:p text:style-name="P397"/>
            <text:p text:style-name="P398"/>
            <text:soft-page-break/>
            <text:p text:style-name="P399">Part I Core</text:p>
            <text:p text:style-name="P400"/>
          </table:table-cell>
          <table:covered-table-cell/>
          <table:covered-table-cell/>
          <table:covered-table-cell/>
        </table:table-row>
        <text:soft-page-break/>
        <table:table-row table:style-name="TableRow401">
          <table:table-cell table:style-name="TableCell402">
            <text:p text:style-name="P403">Code</text:p>
          </table:table-cell>
          <table:table-cell table:style-name="TableCell404">
            <text:p text:style-name="P405">Module Title</text:p>
          </table:table-cell>
          <table:table-cell table:style-name="TableCell406">
            <text:p text:style-name="P407">ECTS</text:p>
          </table:table-cell>
          <table:table-cell table:style-name="TableCell408">
            <text:p text:style-name="P409">Type</text:p>
          </table:table-cell>
        </table:table-row>
        <table:table-row table:style-name="TableRow410">
          <table:table-cell table:style-name="TableCell411">
            <text:p text:style-name="P412">HSGM1001</text:p>
          </table:table-cell>
          <table:table-cell table:style-name="TableCell413">
            <text:p text:style-name="P414">An Introduction to Professional Practice (Level 4)<text:s/><text:s/></text:p>
          </table:table-cell>
          <table:table-cell table:style-name="TableCell415">
            <text:p text:style-name="P416">7.5</text:p>
          </table:table-cell>
          <table:table-cell table:style-name="TableCell417">
            <text:p text:style-name="P418">Core</text:p>
          </table:table-cell>
        </table:table-row>
        <table:table-row table:style-name="TableRow419">
          <table:table-cell table:style-name="TableCell420">
            <text:p text:style-name="P421">AUDI1014</text:p>
          </table:table-cell>
          <table:table-cell table:style-name="TableCell422">
            <text:p text:style-name="P423">Audiology Clinical Placement 1<text:s/><text:s/></text:p>
          </table:table-cell>
          <table:table-cell table:style-name="TableCell424">
            <text:p text:style-name="P425">7.5</text:p>
          </table:table-cell>
          <table:table-cell table:style-name="TableCell426">
            <text:p text:style-name="P427">Core</text:p>
          </table:table-cell>
        </table:table-row>
        <table:table-row table:style-name="TableRow428">
          <table:table-cell table:style-name="TableCell429">
            <text:p text:style-name="P430">AUDI1012</text:p>
          </table:table-cell>
          <table:table-cell table:style-name="TableCell431">
            <text:p text:style-name="P432">Biopsychosocial Basis of Audiology<text:s/><text:s/></text:p>
          </table:table-cell>
          <table:table-cell table:style-name="TableCell433">
            <text:p text:style-name="P434">15</text:p>
          </table:table-cell>
          <table:table-cell table:style-name="TableCell435">
            <text:p text:style-name="P436">Core</text:p>
          </table:table-cell>
        </table:table-row>
        <table:table-row table:style-name="TableRow437">
          <table:table-cell table:style-name="TableCell438">
            <text:p text:style-name="P439">AUDI1011</text:p>
          </table:table-cell>
          <table:table-cell table:style-name="TableCell440">
            <text:p text:style-name="P441">Clinical and Professional Practice in Audiology 1<text:s/><text:s/></text:p>
          </table:table-cell>
          <table:table-cell table:style-name="TableCell442">
            <text:p text:style-name="P443">15</text:p>
          </table:table-cell>
          <table:table-cell table:style-name="TableCell444">
            <text:p text:style-name="P445">Core</text:p>
          </table:table-cell>
        </table:table-row>
        <table:table-row table:style-name="TableRow446">
          <table:table-cell table:style-name="TableCell447">
            <text:p text:style-name="P448">AUDI1013</text:p>
          </table:table-cell>
          <table:table-cell table:style-name="TableCell449">
            <text:p text:style-name="P450">Introduction to Hearing Science and Technology<text:s/><text:s/></text:p>
          </table:table-cell>
          <table:table-cell table:style-name="TableCell451">
            <text:p text:style-name="P452">15</text:p>
          </table:table-cell>
          <table:table-cell table:style-name="TableCell453">
            <text:p text:style-name="P454">Core</text:p>
          </table:table-cell>
        </table:table-row>
        <table:table-row table:style-name="TableRow455">
          <table:table-cell table:style-name="TableCell456" table:number-columns-spanned="4">
            <text:p text:style-name="P457"/>
            <text:p text:style-name="P458">Part II</text:p>
            <text:p text:style-name="P459">Part 2 will extend your clinical, scientific and professional development in audiology as well as broadening your perspectives beyond audiology with two optional modules from the list below. You will select your optional modules during Semester 2 of Part 1, with guidance from your Personal Academic Tutor.<text:line-break/><text:line-break/>The main clinical placement runs within a 29-week period from the end of Semester 2 of Part 2 (i.e. across the summer after finishing Part 2) until the Christmas University closure period near the end of Semester 1 of Part 3, during which you must complete at least 27 weeks on placement. In order to complete the clinical pathway, this placement is compulsory. We will make all reasonable efforts to source you a placement although cannot guarantee it. See Appendix 1 for the Terms of Placements including why we cannot guarantee it and what your options would be in the unlikely event of us not being able to source you a placement. The placement is organised and overseen by us. The selection and allocation process allows you to indicate your preferred placement centres and requires you to demonstrate your suitability for placement with them. We will thoroughly prepare you throughout Parts 1 and 2 for the selection and allocation process, for starting your clinical placement and for getting the most out of your clinical placement. At the end of your placement, you will be assessed on placement with patients. The period of time after completing your placement at the Christmas break of Part 3 and before starting Semester 2 of Part 3 includes the exam period and the period for retaking any end-of-placement assessments you are required to complete.<text:line-break/><text:line-break/>As not all Part 2 modules are designated Core, referral is still only allowed in failed modules totalling at most 15 ECTS (30 CATS) as per standard university policy.</text:p>
            <text:p text:style-name="P460"/>
          </table:table-cell>
          <table:covered-table-cell/>
          <table:covered-table-cell/>
          <table:covered-table-cell/>
        </table:table-row>
        <table:table-row table:style-name="TableRow461">
          <table:table-cell table:style-name="TableCell462" table:number-columns-spanned="4">
            <text:p text:style-name="P463"/>
            <text:p text:style-name="P464">Part II Core</text:p>
            <text:p text:style-name="P465"/>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AUDI2010</text:p>
          </table:table-cell>
          <table:table-cell table:style-name="TableCell478">
            <text:p text:style-name="P479">Clinical and Professional Practice in Audiology 2<text:s/><text:s/></text:p>
          </table:table-cell>
          <table:table-cell table:style-name="TableCell480">
            <text:p text:style-name="P481">15</text:p>
          </table:table-cell>
          <table:table-cell table:style-name="TableCell482">
            <text:p text:style-name="P483">Core</text:p>
          </table:table-cell>
        </table:table-row>
        <table:table-row table:style-name="TableRow484">
          <table:table-cell table:style-name="TableCell485">
            <text:p text:style-name="P486">AUDI2011</text:p>
          </table:table-cell>
          <table:table-cell table:style-name="TableCell487">
            <text:p text:style-name="P488">Facilitating Effective Auditory Rehabilitation 1<text:s/><text:s/></text:p>
          </table:table-cell>
          <table:table-cell table:style-name="TableCell489">
            <text:p text:style-name="P490">15</text:p>
          </table:table-cell>
          <table:table-cell table:style-name="TableCell491">
            <text:p text:style-name="P492">Core</text:p>
          </table:table-cell>
        </table:table-row>
        <table:table-row table:style-name="TableRow493">
          <table:table-cell table:style-name="TableCell494">
            <text:p text:style-name="P495">AUDI2012</text:p>
          </table:table-cell>
          <table:table-cell table:style-name="TableCell496">
            <text:p text:style-name="P497">Facilitating Effective Auditory Rehabilitation 2<text:s/><text:s/></text:p>
          </table:table-cell>
          <table:table-cell table:style-name="TableCell498">
            <text:p text:style-name="P499">15</text:p>
          </table:table-cell>
          <table:table-cell table:style-name="TableCell500">
            <text:p text:style-name="P501">Core</text:p>
          </table:table-cell>
        </table:table-row>
        <table:table-row table:style-name="TableRow502">
          <table:table-cell table:style-name="TableCell503" table:number-columns-spanned="4">
            <text:p text:style-name="P504"/>
            <text:p text:style-name="P505">Part II Optional</text:p>
            <text:p text:style-name="P506">The student must take 15 ECTS (30 CATS) credits from the modules in Optional, 7.5 ECTS (15 CATS) credits in each semester</text:p>
            <text:p text:style-name="P507"/>
          </table:table-cell>
          <table:covered-table-cell/>
          <table:covered-table-cell/>
          <table:covered-table-cell/>
        </table:table-row>
        <table:table-row table:style-name="TableRow508">
          <table:table-cell table:style-name="TableCell509">
            <text:p text:style-name="P510">Code</text:p>
          </table:table-cell>
          <table:table-cell table:style-name="TableCell511">
            <text:p text:style-name="P512">Module Title</text:p>
          </table:table-cell>
          <table:table-cell table:style-name="TableCell513">
            <text:p text:style-name="P514">ECTS</text:p>
          </table:table-cell>
          <table:table-cell table:style-name="TableCell515">
            <text:p text:style-name="P516">Type</text:p>
          </table:table-cell>
        </table:table-row>
        <table:table-row table:style-name="TableRow517">
          <table:table-cell table:style-name="TableCell518">
            <text:p text:style-name="P519">PSYC1017</text:p>
          </table:table-cell>
          <table:table-cell table:style-name="TableCell520">
            <text:p text:style-name="P521">Behavioural Neuroscience<text:s/><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UOSM2004</text:p>
          </table:table-cell>
          <table:table-cell table:style-name="TableCell529">
            <text:p text:style-name="P530">Global Health<text:s/><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UOSM2026</text:p>
          </table:table-cell>
          <table:table-cell table:style-name="TableCell538">
            <text:p text:style-name="P539">Ethics in Science, Engineering and Technology: Jekyll and Hyde</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PSYC2018</text:p>
          </table:table-cell>
          <table:table-cell table:style-name="TableCell547">
            <text:p text:style-name="P548">Perception<text:s/><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LING2002</text:p>
          </table:table-cell>
          <table:table-cell table:style-name="TableCell556">
            <text:p text:style-name="P557">Psycholinguistics<text:s/><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UOSM2022</text:p>
          </table:table-cell>
          <table:table-cell table:style-name="TableCell565">
            <text:p text:style-name="P566">Social Enterprise<text:s/><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able:number-columns-spanned="4">
            <text:p text:style-name="P573"/>
            <text:p text:style-name="P574">Part III</text:p>
            <text:p text:style-name="P575">With the audiology pathway, the main clinical placement occurs from June to December with final assessments in January. Short specialist placements occur during Semester 2. See Appendix 1 for the Terms of Placements including your options in the unlikely event that it is not possible to source placements. The individual project runs in Semester 2.<text:line-break/><text:line-break/>While all Part 3 modules are designated Core, referral is still only allowed in failed modules totalling at most 15 ECTS (30 CATS) as per standard university policy due to the requirements of the placement module.</text:p>
            <text:p text:style-name="P576"/>
          </table:table-cell>
          <table:covered-table-cell/>
          <table:covered-table-cell/>
          <table:covered-table-cell/>
        </table:table-row>
        <table:table-row table:style-name="TableRow577">
          <table:table-cell table:style-name="TableCell578" table:number-columns-spanned="4">
            <text:p text:style-name="P579"/>
            <text:p text:style-name="P580">Part III Core - Hearing Science pathway</text:p>
            <text:p text:style-name="P581"/>
          </table:table-cell>
          <table:covered-table-cell/>
          <table:covered-table-cell/>
          <table:covered-table-cell/>
        </table:table-row>
        <table:table-row table:style-name="TableRow582">
          <table:table-cell table:style-name="TableCell583">
            <text:p text:style-name="P584">Code</text:p>
          </table:table-cell>
          <table:table-cell table:style-name="TableCell585">
            <text:p text:style-name="P586">Module Title</text:p>
          </table:table-cell>
          <table:table-cell table:style-name="TableCell587">
            <text:p text:style-name="P588">ECTS</text:p>
          </table:table-cell>
          <table:table-cell table:style-name="TableCell589">
            <text:p text:style-name="P590">Type</text:p>
          </table:table-cell>
        </table:table-row>
        <table:table-row table:style-name="TableRow591">
          <table:table-cell table:style-name="TableCell592">
            <text:p text:style-name="P593">FEEG3003</text:p>
          </table:table-cell>
          <table:table-cell table:style-name="TableCell594">
            <text:p text:style-name="P595">Individual Project<text:s/><text:s/></text:p>
          </table:table-cell>
          <table:table-cell table:style-name="TableCell596">
            <text:p text:style-name="P597">15</text:p>
          </table:table-cell>
          <table:table-cell table:style-name="TableCell598">
            <text:p text:style-name="P599">Core</text:p>
          </table:table-cell>
        </table:table-row>
        <table:table-row table:style-name="TableRow600">
          <table:table-cell table:style-name="TableCell601" table:number-columns-spanned="4">
            <text:p text:style-name="P602"/>
            <text:p text:style-name="P603">Part III Optional - Hearing Science pathway</text:p>
            <text:p text:style-name="P604">The student must take 45 ECTS (90 CATS) credits from the modules in Optional - Hearing Science pathway. The student can only take one of the paediatric audiology modules, not both, and can only take Work Experience 2 if also taking Work Experience 1. The student should also take advice regarding additional rules to which modules can be taken, given the optional modules taken in Parts 2 and 3 for example.</text:p>
            <text:p text:style-name="P605"/>
          </table:table-cell>
          <table:covered-table-cell/>
          <table:covered-table-cell/>
          <table:covered-table-cell/>
        </table:table-row>
        <table:table-row table:style-name="TableRow606">
          <table:table-cell table:style-name="TableCell607">
            <text:p text:style-name="P608">Code</text:p>
          </table:table-cell>
          <table:table-cell table:style-name="TableCell609">
            <text:p text:style-name="P610">Module Title</text:p>
          </table:table-cell>
          <table:table-cell table:style-name="TableCell611">
            <text:p text:style-name="P612">ECTS</text:p>
          </table:table-cell>
          <table:table-cell table:style-name="TableCell613">
            <text:p text:style-name="P614">Type</text:p>
          </table:table-cell>
        </table:table-row>
        <table:table-row table:style-name="TableRow615">
          <table:table-cell table:style-name="TableCell616">
            <text:p text:style-name="P617">AUDI6008</text:p>
          </table:table-cell>
          <table:table-cell table:style-name="TableCell618">
            <text:p text:style-name="P619">Assessment and Management of Vestibular Disorders<text:s/><text:s/></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AUDI6012</text:p>
          </table:table-cell>
          <table:table-cell table:style-name="TableCell627">
            <text:p text:style-name="P628">Fundamentals of Auditory Implants<text:s/><text:s/></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UOSM2004</text:p>
          </table:table-cell>
          <table:table-cell table:style-name="TableCell636">
            <text:p text:style-name="P637">Global Health<text:s/><text:s/></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ISVR3061</text:p>
          </table:table-cell>
          <table:table-cell table:style-name="TableCell645">
            <text:p text:style-name="P646">Human Responses to Sound and Vibration<text:s/><text:s/></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UOSM2017</text:p>
          </table:table-cell>
          <table:table-cell table:style-name="TableCell654">
            <text:p text:style-name="P655">Intercultural Communication in a Global World<text:s/><text:s/></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AUDI3003</text:p>
          </table:table-cell>
          <table:table-cell table:style-name="TableCell663">
            <text:p text:style-name="P664">Introduction to Paediatric Audiology<text:s/><text:s/></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AUDI6007</text:p>
          </table:table-cell>
          <table:table-cell table:style-name="TableCell672">
            <text:p text:style-name="P673">Paediatric Audiology<text:s/><text:s/></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PSYC2018</text:p>
          </table:table-cell>
          <table:table-cell table:style-name="TableCell681">
            <text:p text:style-name="P682">Perception<text:s/><text:s/></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UOSM2022</text:p>
          </table:table-cell>
          <table:table-cell table:style-name="TableCell690">
            <text:p text:style-name="P691">Social Enterprise<text:s/><text:s/></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ext:p text:style-name="P698">AUDI3008</text:p>
          </table:table-cell>
          <table:table-cell table:style-name="TableCell699">
            <text:p text:style-name="P700">Work Experience 1<text:s/><text:s/></text:p>
          </table:table-cell>
          <table:table-cell table:style-name="TableCell701">
            <text:p text:style-name="P702">15</text:p>
          </table:table-cell>
          <table:table-cell table:style-name="TableCell703">
            <text:p text:style-name="P704">Optional</text:p>
          </table:table-cell>
        </table:table-row>
        <table:table-row table:style-name="TableRow705">
          <table:table-cell table:style-name="TableCell706">
            <text:p text:style-name="P707">AUDI3009</text:p>
          </table:table-cell>
          <table:table-cell table:style-name="TableCell708">
            <text:p text:style-name="P709">Work Experience 2<text:s/><text:s/></text:p>
          </table:table-cell>
          <table:table-cell table:style-name="TableCell710">
            <text:p text:style-name="P711">15</text:p>
          </table:table-cell>
          <table:table-cell table:style-name="TableCell712">
            <text:p text:style-name="P713">Optional</text:p>
          </table:table-cell>
        </table:table-row>
      </table:table>
      <text:p text:style-name="P714"/>
      <text:h text:style-name="P715" text:outline-level="3">Learning and Teaching</text:h>
      <text:p text:style-name="P71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1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18">Full information about contact hours is provided in individual module information.</text:p>
      <text:p text:style-name="P719">Should you wish to revisit this following enrolment, these indications have been located in a permanent resource. <text:s/>This can be accessed<text:s/><text:bookmark-start text:name="_Hlk67919702"/>at any time via the link below:<text:bookmark-end text:name="_Hlk67919702"/></text:p>
      <text:p text:style-name="P72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21" text:outline-level="3">How we'll assess you</text:h>
      <text:p text:style-name="P72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2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24">The information available on our website gives an indication of the assessment methods used on your course, at each level of your course. <text:s/></text:p>
      <text:p text:style-name="P72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26" text:outline-level="2">Staff involved in delivering the different elements of the course</text:h>
      <text:p text:style-name="P72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2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729" text:outline-level="3">What your fees pay for</text:h>
      <text:p text:style-name="P730">Your<text:s/><text:span text:style-name="T731">tuition fees pay for the full cost of tuition and all examinations.</text:span></text:p>
      <text:h text:style-name="P732" text:outline-level="3">Extra costs you may experience</text:h>
      <text:p text:style-name="P733">Accommodation and living costs, such as travel and food, are not included in your tuition fees.<text:s/></text:p>
      <text:p text:style-name="P73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3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36" text:outline-level="3"/>
      <text:h text:style-name="P737" text:outline-level="3">The following course-related costs are not included in your fees:</text:h>
      <table:table table:style-name="Table738">
        <table:table-columns>
          <table:table-column table:style-name="TableColumn739"/>
          <table:table-column table:style-name="TableColumn740"/>
        </table:table-columns>
        <table:table-row table:style-name="TableRow741">
          <table:table-cell table:style-name="TableCell742">
            <text:p text:style-name="P743">Type</text:p>
          </table:table-cell>
          <table:table-cell table:style-name="TableCell744">
            <text:p text:style-name="P745">Details</text:p>
          </table:table-cell>
        </table:table-row>
        <table:table-row table:style-name="TableRow746">
          <table:table-cell table:style-name="TableCell747">
            <text:p text:style-name="P748">Calculators</text:p>
          </table:table-cell>
          <table:table-cell table:style-name="TableCell749">
            <text:p text:style-name="P750"><text:span text:style-name="T75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52">https://www.southampton.ac.uk/studentadmin/assessment/assess-overview/exam-regulations.page</text:span></text:a><text:span text:style-name="T753"><text:s/></text:span></text:p>
          </table:table-cell>
        </table:table-row>
        <table:table-row table:style-name="TableRow754">
          <table:table-cell table:style-name="TableCell755">
            <text:p text:style-name="P756">Stationery</text:p>
          </table:table-cell>
          <table:table-cell table:style-name="TableCell757">
            <text:p text:style-name="P758">You will be expected to provide your own day-to-day stationery items, e.g. pens, pencils, notebooks, etc. Any specialist stationery items that you may need will be specified in the relevant module profile.<text:s/></text:p>
          </table:table-cell>
        </table:table-row>
        <table:table-row table:style-name="TableRow759">
          <table:table-cell table:style-name="TableCell760">
            <text:p text:style-name="P761">Textbooks</text:p>
          </table:table-cell>
          <table:table-cell table:style-name="TableCell762">
            <text:p text:style-name="P763"><text:span text:style-name="T76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65">suggest a book</text:span></text:a><text:span text:style-name="T766">', borrow an additional copy via our<text:s/></text:span><text:a xlink:href="https://www-lib.soton.ac.uk/uhtbin/cgisirsi/x/0/0/57/1/446/X/BLASTOFF?user_id=WEBSERVER" office:target-frame-name="_top" xlink:show="replace"><text:span text:style-name="T767">inter-library-loans service</text:span></text:a><text:span text:style-name="T768"><text:s/>or you may prefer to buy your own copies for high demand titles.</text:span></text:p>
          </table:table-cell>
        </table:table-row>
        <table:table-row table:style-name="TableRow769">
          <table:table-cell table:style-name="TableCell770">
            <text:p text:style-name="P771">Printing</text:p>
          </table:table-cell>
          <table:table-cell table:style-name="TableCell772">
            <text:p text:style-name="P773"><text:span text:style-name="T77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75">https://www.southampton.ac.uk/isolutions/students/printing</text:span></text:a><text:span text:style-name="T776">.<text:s/></text:span></text:p>
          </table:table-cell>
        </table:table-row>
        <table:table-row table:style-name="TableRow777">
          <table:table-cell table:style-name="TableCell778">
            <text:p text:style-name="P779">Parking</text:p>
          </table:table-cell>
          <table:table-cell table:style-name="TableCell780">
            <text:p text:style-name="P78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782" text:outline-level="3">Bursaries, scholarships and other funding</text:h>
      <text:p text:style-name="P783">We award scholarships and grants for travel, academic excellence, or to students from underrepresented backgrounds.</text:p>
      <text:p text:style-name="P784">You may be able to get a University of Southampton bursary to help with your living costs.</text:p>
      <text:p text:style-name="P785">If you are a care leaver or estranged from your parents, you may be able to get a specific bursary.</text:p>
      <text:p text:style-name="P786">You may be able to get a scholarship or grant that's linked to your chosen subject area.</text:p>
      <text:h text:style-name="P787" text:outline-level="3">Financial Support</text:h>
      <text:p text:style-name="P788">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789">https://www.southampton.ac.uk/studentservices/money-matters/student-support-fund/index.page</text:span></text:a></text:p>
      <text:h text:style-name="P790" text:outline-level="2">Academic support</text:h>
      <text:p text:style-name="P791"><text:span text:style-name="T792">The Student Support Hub is your first point of contact when it comes to seeking support. The team will answer your questions or concerns about your wellbeing, fees and funding, accommodation and visas. The<text:s/></text:span><text:span text:style-name="T793">team will help make sure you receive the support you need, guiding you to further support services where required. You can find more information about student support via our webpages: </text:span></text:p>
      <text:p text:style-name="P794"><text:a xlink:href="https://www.southampton.ac.uk/studentservices/index.page" office:target-frame-name="_top" xlink:show="replace"><text:span text:style-name="T795">https://www.southampton.ac.uk/studentservices/index.page</text:span></text:a></text:p>
      <text:p text:style-name="P79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9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9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5</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3-07-04T11:13:00Z</meta:creation-date>
    <dc:date>2023-07-04T11:1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62" meta:word-count="4710" meta:character-count="31496" meta:row-count="223" meta:non-whitespace-character-count="26848"/>
  </office:meta>
</office:document-meta>
</file>