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style:font-size-complex="9pt" style:language-asian="en" style:country-asian="US"/>
    </style:style>
    <style:style style:name="P16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style:font-size-complex="9pt" style:language-asian="en" style:country-asian="US"/>
    </style:style>
    <style:style style:name="P3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0" style:family="table-row">
      <style:table-row-properties style:use-optimal-row-height="false"/>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2%"/>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2%"/>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2%"/>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2%"/>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2%"/>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P369" style:parent-style-name="Heading3"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margin-top="0.0833in" fo:margin-bottom="0.0833in" fo:line-height="150%"/>
    </style:style>
    <style:style style:name="P373" style:parent-style-name="Normal" style:family="paragraph">
      <style:paragraph-properties fo:line-height="150%"/>
    </style:style>
    <style:style style:name="P374" style:parent-style-name="Normal" style:family="paragraph">
      <style:paragraph-properties fo:line-height="150%"/>
    </style:style>
    <style:style style:name="P375" style:parent-style-name="Heading3"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line-height="150%"/>
    </style:style>
    <style:style style:name="P379" style:parent-style-name="Normal" style:family="paragraph">
      <style:paragraph-properties fo:line-height="150%"/>
    </style:style>
    <style:style style:name="P380" style:parent-style-name="Heading2" style:family="paragraph">
      <style:paragraph-properties fo:line-height="150%"/>
    </style:style>
    <style:style style:name="P381" style:parent-style-name="Normal" style:family="paragraph">
      <style:paragraph-properties fo:line-height="150%"/>
    </style:style>
    <style:style style:name="P382" style:parent-style-name="Normal" style:family="paragraph">
      <style:paragraph-properties fo:line-height="150%"/>
    </style:style>
    <style:style style:name="P383" style:parent-style-name="Heading1" style:family="paragraph">
      <style:paragraph-properties fo:line-height="150%"/>
    </style:style>
    <style:style style:name="P384" style:parent-style-name="Heading3" style:family="paragraph">
      <style:paragraph-properties fo:line-height="150%"/>
    </style:style>
    <style:style style:name="P385" style:parent-style-name="Normal" style:family="paragraph">
      <style:paragraph-properties fo:margin-bottom="0in" fo:line-height="150%"/>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Heading3" style:family="paragraph">
      <style:paragraph-properties fo:line-height="150%"/>
    </style:style>
    <style:style style:name="P389" style:parent-style-name="Normal" style:family="paragraph">
      <style:paragraph-properties fo:line-height="150%"/>
      <style:text-properties style:font-size-complex="9pt"/>
    </style:style>
    <style:style style:name="P390" style:parent-style-name="Normal" style:family="paragraph">
      <style:paragraph-properties fo:margin-top="0.0833in" fo:margin-bottom="0.0833in" fo:line-height="150%"/>
    </style:style>
    <style:style style:name="P391" style:parent-style-name="Normal" style:family="paragraph">
      <style:paragraph-properties fo:margin-top="0.0833in" fo:margin-bottom="0.0833in" fo:line-height="150%"/>
    </style:style>
    <style:style style:name="P392" style:parent-style-name="Heading3" style:family="paragraph">
      <style:paragraph-properties fo:line-height="150%"/>
    </style:style>
    <style:style style:name="TableColumn394" style:family="table-column">
      <style:table-column-properties style:column-width="1.8472in" style:use-optimal-column-width="false"/>
    </style:style>
    <style:style style:name="TableColumn395" style:family="table-column">
      <style:table-column-properties style:column-width="4.9215in" style:use-optimal-column-width="false"/>
    </style:style>
    <style:style style:name="Table393" style:family="table">
      <style:table-properties style:width="6.7687in" fo:margin-left="0in" table:align="left"/>
    </style:style>
    <style:style style:name="TableRow396" style:family="table-row">
      <style:table-row-properties style:use-optimal-row-height="false"/>
    </style:style>
    <style:style style:name="TableCell397" style:family="table-cell">
      <style:table-cell-properties fo:border="0.0069in solid #000000" fo:background-color="#BFBFBF" style:writing-mode="lr-tb" fo:padding-top="0in" fo:padding-left="0.075in" fo:padding-bottom="0in" fo:padding-right="0.075in"/>
    </style:style>
    <style:style style:name="P398" style:parent-style-name="Normal" style:family="paragraph">
      <style:paragraph-properties fo:line-height="150%"/>
      <style:text-properties fo:font-weight="bold" style:font-weight-asian="bold" style:font-size-complex="9pt"/>
    </style:style>
    <style:style style:name="TableCell399" style:family="table-cell">
      <style:table-cell-properties fo:border="0.0069in solid #000000" fo:background-color="#BFBFBF" style:writing-mode="lr-tb" fo:padding-top="0in" fo:padding-left="0.075in" fo:padding-bottom="0in" fo:padding-right="0.075in"/>
    </style:style>
    <style:style style:name="P400" style:parent-style-name="Normal" style:family="paragraph">
      <style:paragraph-properties fo:line-height="150%"/>
      <style:text-properties fo:font-weight="bold" style:font-weight-asian="bold"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424" style:parent-style-name="Hyperlink" style:family="text">
      <style:text-properties style:font-size-complex="9pt"/>
    </style:style>
    <style:style style:name="T425" style:parent-style-name="Hyperlink" style:family="text">
      <style:text-properties style:font-size-complex="9pt"/>
    </style:style>
    <style:style style:name="T426" style:parent-style-name="DefaultParagraphFont" style:family="text">
      <style:text-properties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P461" style:parent-style-name="Heading3"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Heading3" style:family="paragraph">
      <style:paragraph-properties fo:line-height="150%"/>
    </style:style>
    <style:style style:name="P467" style:parent-style-name="Normal" style:family="paragraph">
      <style:paragraph-properties fo:line-height="150%"/>
    </style:style>
    <style:style style:name="T468" style:parent-style-name="Hyperlink" style:family="text">
      <style:text-properties style:font-size-complex="9pt"/>
    </style:style>
    <style:style style:name="T469" style:parent-style-name="Hyperlink" style:family="text">
      <style:text-properties style:font-size-complex="9pt"/>
    </style:style>
    <style:style style:name="P470" style:parent-style-name="Heading2" style:family="paragraph">
      <style:paragraph-properties fo:line-height="150%"/>
    </style:style>
    <style:style style:name="P471" style:parent-style-name="Normal" style:family="paragraph">
      <style:paragraph-properties fo:line-height="150%"/>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T474" style:parent-style-name="DefaultParagraphFont" style:family="text">
      <style:text-properties style:font-size-complex="9pt" fo:background-color="#FFFFFF"/>
    </style:style>
    <style:style style:name="T475" style:parent-style-name="DefaultParagraphFont" style:family="text">
      <style:text-properties style:font-size-complex="9pt" fo:background-color="#FFFFFF"/>
    </style:style>
    <style:style style:name="P476" style:parent-style-name="Normal" style:family="paragraph">
      <style:paragraph-properties fo:line-height="150%"/>
    </style:style>
    <style:style style:name="T477" style:parent-style-name="Hyperlink" style:family="text">
      <style:text-properties style:font-size-complex="9pt" fo:background-color="#FFFFFF"/>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Heading1" style:family="paragraph">
      <style:paragraph-properties fo:line-height="150%"/>
    </style:style>
    <style:style style:name="P48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text:s/></text:p>
          </table:table-cell>
        </table:table-row>
        <table:table-row table:style-name="TableRow11">
          <table:table-cell table:style-name="TableCell12">
            <text:p text:style-name="P13"><text:bookmark-start text:name="_Hlk71530178"/>Course Code</text:p>
          </table:table-cell>
          <table:table-cell table:style-name="TableCell14">
            <text:p text:style-name="P15">82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Winchester</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offers a welcoming,<text:s/>supportive and student-focused environment in which to study contemporary fine art. It takes an interdisciplinary approach, provides a theoretical framework for critical, contextual thinking, technical skills across a range of media, and transferable skills to support your creative practice. It equips you to develop, articulate and communicate your ideas, and prepares you to operate as an artist, or to seek employment in the creative industries, or undertake postgraduate study.</text:p>
      <text:h text:style-name="P73" text:outline-level="3">Aims of the Course</text:h>
      <text:p text:style-name="P74"/>
      <text:p text:style-name="P75">The<text:s/>core modules provide the opportunity to explore and advance knowledge relevant to specialist contexts and theories in fine art. The optional core module you choose enables you to selectively extend your learning and enhance your employability. All modules<text:s/>focus on allowing you to develop specialist knowledge and understanding applicable to future employment in the creative industries.<text:line-break/>The aims of the programme are to:<text:s/><text:line-break/>•Enable you to develop your creativity through investigative, analytical and imaginative<text:s/>methods<text:s/><text:line-break/>•Enable you to develop specialist technical skills including digital and technological literacies<text:line-break/>•Develop and apply research skills, critical thinking and independent judgement<text:s/><text:line-break/>•Develop innovation through practical intelligence and experimentation<text:s/><text:line-break/>•Enable you to locate your work within theoretical and cultural contexts<text:s/><text:line-break/>•Provide you with advanced communication skills, in a range of formats<text:s/><text:line-break/><text:soft-page-break/>•Equip you with professional skills for work as an artist or in other employment, or to pursue further study<text:s/><text:line-break/>•Promote collaboration and ethical and social eng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text:s/>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text:span><text:span text:style-name="T81">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text:s/>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course content<text:line-break/><text:line-break/>The BA Fine Art programme is fundamentally interdisciplinary allowing all Fine Art students to develop their work in whatever medium<text:s/>is appropriate at any point during the three years of the Programme. Students are free to specialise or work across media, as appropriate for their practice.<text:line-break/><text:line-break/>In each Part of the programme, you will receive positive advice and guidance to help you to make<text:s/>informed decisions about your study choices. Group critiques, tutorials and lectures draw together students working across different media. Studio-based seminars focus on a variety of specialist practices in painting, sculpture, printmaking, installation,<text:s/>performance, lens-based and digital media.<text:line-break/><text:line-break/>In addition to your individual studio practice, each year all students participate in Shared Drive projects, occasional, short-term, large-scale collaborations with collective outcomes, designed to improve the cohesion of the cohort, increase understanding of large-scale work, and provide experience of teamwork, project management and leadership.<text:line-break/><text:line-break/>The Fine Art programme is a three-year full-time programme, which consists of Core Modules and, in Part 2, an Optional<text:s/>Core Module. You are able to choose from a list of theoretical and career-focused Optional Core Modules to individually tailor your programme. These are designed to provide you with a choice of learning experiences, reflective practices, and study skills,<text:s/>which will enable you to focus and direct your ideas and career toward further study, employment or self-employment in the creative industries.<text:line-break/><text:line-break/><text:soft-page-break/>Modules in this programme are either 22.5 ECTS (45 CATS), or 7.5 ECTS (15 CATS). The programme is worth 180 ECTS (360 CATS) with each level of study worth 60 ECTS (120 CATS ).<text:line-break/><text:line-break/>Part 1<text:line-break/>The Exploring the Discipline module outlines the nature of contemporary art and the relationship between historical antecedents and current practices. It highlights the need for critical evaluation of the work of others and approaches to it, and the role of reflection in creative practice. It covers ethical considerations and introduces a range of study skills. Throughout Part 1, through workshop inductions, you will be introduced to<text:s/>a range of practical skills and media. The Studio Practice 1A (Materials and Techniques) module is designed to give you an early practical grasp of the scope and possibilities of contemporary fine art, the use of materials and techniques in the development<text:s/>of ideas, and the role of intellectual engagement in creative practice. Studio Practice 1B (Research and Skills) adds to the range of materials and techniques with which you are familiar, introduce the role of contextual research in creative practice, and<text:s/>prepares you for the direction of your own practical work in Part 2. Contemporary Issues provides skills necessary for the critical development of well-informed contemporary art. It explores how practice is informed by context and theory.<text:line-break/><text:line-break/>You will be offered guidance on your selection of a studio for Part 2 and your choice of career-orientated Optional Core module.</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must take and pass)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ARTD1111</text:p>
          </table:table-cell>
          <table:table-cell table:style-name="TableCell113">
            <text:p text:style-name="P114">Exploring the Discipline<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ext:p text:style-name="P121">ARTD1110</text:p>
          </table:table-cell>
          <table:table-cell table:style-name="TableCell122">
            <text:p text:style-name="P123">Studio Practice 1A: Materials and Techniques<text:s/></text:p>
          </table:table-cell>
          <table:table-cell table:style-name="TableCell124">
            <text:p text:style-name="P125">22.5</text:p>
          </table:table-cell>
          <table:table-cell table:style-name="TableCell126">
            <text:p text:style-name="P127">Core</text:p>
          </table:table-cell>
        </table:table-row>
        <table:table-row table:style-name="TableRow128">
          <table:table-cell table:style-name="TableCell129" table:number-columns-spanned="4">
            <text:p text:style-name="P130"/>
            <text:p text:style-name="P131">Part I core (must take and pass) Semester 2</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ARTD1113</text:p>
          </table:table-cell>
          <table:table-cell table:style-name="TableCell145">
            <text:p text:style-name="P146">Contemporary Issue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ARTD1112</text:p>
          </table:table-cell>
          <table:table-cell table:style-name="TableCell154">
            <text:p text:style-name="P155">Studio Practice 1B: Research and Skills<text:s/></text:p>
          </table:table-cell>
          <table:table-cell table:style-name="TableCell156">
            <text:p text:style-name="P157">22.5</text:p>
          </table:table-cell>
          <table:table-cell table:style-name="TableCell158">
            <text:p text:style-name="P159">Core</text:p>
          </table:table-cell>
        </table:table-row>
        <table:table-row table:style-name="TableRow160">
          <table:table-cell table:style-name="TableCell161" table:number-columns-spanned="4">
            <text:p text:style-name="P162"/>
            <text:p text:style-name="P163">Part II</text:p>
            <text:p text:style-name="P164">Part 2<text:line-break/>Studio Practice 2A (Experimentation and Reflection) encourages further experimentation; to continue the development of your technical knowledge, raise the level of your research and critical reflection, and enable you to start to define the particular nature of your own practice. Studio Practice 2B (Focus and Ambition) seeks sharper focus, greater ambition, and articulation of a well-defined critical context for your practice. This context is explored in detail via the Framing your Practice module which enables you to look outwards from your developing studio practice to consider critically and analytically your own selection of other relevant cultural or creative outputs and to reflect on how they bear upon the direction of your work. Part 2 also includes your career-oriented Optional Core module and the opportunity to apply to study abroad for the second semester, on the Study Exchange for Fine Art module.<text:s/><text:line-break/>As part of your studies in Part 2, Semester 1, you will be able to select one of six optional core modules, each designed to provide you with an opportunity to broaden your studies and engage with peers from<text:s/><text:soft-page-break/>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text:s/>have the opportunity to gain knowledge of business start-up ideas and develop the skills required to produce and present an effective business plan.<text:line-break/><text:line-break/>Creative Writing will introduce you to a range of diverse non-academic writing styles, from journalism to<text:s/>more ‘creative’ forms such as prose fiction, memoir, poetry and scriptwriting, developing skills in handling writing voice and in understanding the process of effective communications both in the creative industries and the wider public arena. <text:s/><text:line-break/><text:line-break/>Creative<text:s/>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text:s/>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The Exchange module is based on exchange agreements with institutions in the EU established under the Socrates-Erasmus Exchange study programme and bilateral exchange agreements in Canada and elsewhere. <text:s/>You will need to be able to articulate why you wish to travel abroad as part of your study and what you are seeking to achieve. Whilst on exchange you will have<text:s/>input from academics and professionals at the host institution. You will be expected to work to the schedule and standards prevailing in your host institution. The work you do abroad will be equivalent to that undertaken by fellow students remaining in the<text:s/>UK and will be assessed, on your return, against the criteria used at WSA. In addition to the work you do on the Exchange module, you will be required to complete the assignment for the Framing your Practice module, for which you will receive guidance in<text:s/>advance of your departure and via Blackboard and email. Your Student<text:s/><text:soft-page-break/>Exchange will be supported by a programme Exchange Coordinator and a dedicated handbook.</text:p>
            <text:p text:style-name="P165"/>
          </table:table-cell>
          <table:covered-table-cell/>
          <table:covered-table-cell/>
          <table:covered-table-cell/>
        </table:table-row>
        <table:table-row table:style-name="TableRow166">
          <table:table-cell table:style-name="TableCell167" table:number-columns-spanned="4">
            <text:p text:style-name="P168"/>
            <text:p text:style-name="P169">Part II core (must take and pass) Semester 1</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ARTD2121</text:p>
          </table:table-cell>
          <table:table-cell table:style-name="TableCell183">
            <text:p text:style-name="P184">Studio Practice 2A (Experimentation and Reflection)<text:s/></text:p>
          </table:table-cell>
          <table:table-cell table:style-name="TableCell185">
            <text:p text:style-name="P186">22.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I Core (must take and pass) Semester 2</text:p>
            <text:p text:style-name="P193">In Part 2 Students may opt to take part in a study exchange to another institution. If confirmed students will be transferred from<text:s/>ARTD2110 Specialist Practice 2b module to ARTD2111 Study Exchange for Fine Art</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ARTD2112</text:p>
          </table:table-cell>
          <table:table-cell table:style-name="TableCell207">
            <text:p text:style-name="P208">Framing Your Practice<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ARTD2110</text:p>
          </table:table-cell>
          <table:table-cell table:style-name="TableCell216">
            <text:p text:style-name="P217">Studio Practice 2B (Focus and Ambition)<text:s/></text:p>
          </table:table-cell>
          <table:table-cell table:style-name="TableCell218">
            <text:p text:style-name="P219">22.5</text:p>
          </table:table-cell>
          <table:table-cell table:style-name="TableCell220">
            <text:p text:style-name="P221">Core</text:p>
          </table:table-cell>
        </table:table-row>
        <table:table-row table:style-name="TableRow222">
          <table:table-cell table:style-name="TableCell223">
            <text:p text:style-name="P224">ARTD2111</text:p>
          </table:table-cell>
          <table:table-cell table:style-name="TableCell225">
            <text:p text:style-name="P226">Study Exchange for Fine Art<text:s/></text:p>
          </table:table-cell>
          <table:table-cell table:style-name="TableCell227">
            <text:p text:style-name="P228">22.5</text:p>
          </table:table-cell>
          <table:table-cell table:style-name="TableCell229">
            <text:p text:style-name="P230">Core</text:p>
          </table:table-cell>
        </table:table-row>
        <table:table-row table:style-name="TableRow231">
          <table:table-cell table:style-name="TableCell232" table:number-columns-spanned="4">
            <text:p text:style-name="P233"/>
            <text:p text:style-name="P234">Part II Optional/Core (must choose one and pass) Semester 1</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ARTD2117</text:p>
          </table:table-cell>
          <table:table-cell table:style-name="TableCell248">
            <text:p text:style-name="P249">Business Skills for the Creative Industries<text:s/></text:p>
          </table:table-cell>
          <table:table-cell table:style-name="TableCell250">
            <text:p text:style-name="P251">7.5</text:p>
          </table:table-cell>
          <table:table-cell table:style-name="TableCell252">
            <text:p text:style-name="P253">Optional/Core</text:p>
          </table:table-cell>
        </table:table-row>
        <table:table-row table:style-name="TableRow254">
          <table:table-cell table:style-name="TableCell255">
            <text:p text:style-name="P256">ARTD2118</text:p>
          </table:table-cell>
          <table:table-cell table:style-name="TableCell257">
            <text:p text:style-name="P258">Creative Futures<text:s/></text:p>
          </table:table-cell>
          <table:table-cell table:style-name="TableCell259">
            <text:p text:style-name="P260">7.5</text:p>
          </table:table-cell>
          <table:table-cell table:style-name="TableCell261">
            <text:p text:style-name="P262">Optional/Core</text:p>
          </table:table-cell>
        </table:table-row>
        <table:table-row table:style-name="TableRow263">
          <table:table-cell table:style-name="TableCell264">
            <text:p text:style-name="P265">ARTD2125</text:p>
          </table:table-cell>
          <table:table-cell table:style-name="TableCell266">
            <text:p text:style-name="P267">Creative Writing<text:s/></text:p>
          </table:table-cell>
          <table:table-cell table:style-name="TableCell268">
            <text:p text:style-name="P269">7.5</text:p>
          </table:table-cell>
          <table:table-cell table:style-name="TableCell270">
            <text:p text:style-name="P271">Optional/Core</text:p>
          </table:table-cell>
        </table:table-row>
        <table:table-row table:style-name="TableRow272">
          <table:table-cell table:style-name="TableCell273">
            <text:p text:style-name="P274">ARTD2119</text:p>
          </table:table-cell>
          <table:table-cell table:style-name="TableCell275">
            <text:p text:style-name="P276">Image and Branding<text:s/></text:p>
          </table:table-cell>
          <table:table-cell table:style-name="TableCell277">
            <text:p text:style-name="P278">7.5</text:p>
          </table:table-cell>
          <table:table-cell table:style-name="TableCell279">
            <text:p text:style-name="P280">Optional/Core</text:p>
          </table:table-cell>
        </table:table-row>
        <table:table-row table:style-name="TableRow281">
          <table:table-cell table:style-name="TableCell282">
            <text:p text:style-name="P283">ARTD2126</text:p>
          </table:table-cell>
          <table:table-cell table:style-name="TableCell284">
            <text:p text:style-name="P285">Sight and Sound<text:s/></text:p>
          </table:table-cell>
          <table:table-cell table:style-name="TableCell286">
            <text:p text:style-name="P287">7.5</text:p>
          </table:table-cell>
          <table:table-cell table:style-name="TableCell288">
            <text:p text:style-name="P289">Optional/Core</text:p>
          </table:table-cell>
        </table:table-row>
        <table:table-row table:style-name="TableRow290">
          <table:table-cell table:style-name="TableCell291">
            <text:p text:style-name="P292">ARTD2120</text:p>
          </table:table-cell>
          <table:table-cell table:style-name="TableCell293">
            <text:p text:style-name="P294">Visual Culture<text:s/></text:p>
          </table:table-cell>
          <table:table-cell table:style-name="TableCell295">
            <text:p text:style-name="P296">7.5</text:p>
          </table:table-cell>
          <table:table-cell table:style-name="TableCell297">
            <text:p text:style-name="P298">Optional/Core</text:p>
          </table:table-cell>
        </table:table-row>
        <table:table-row table:style-name="TableRow299">
          <table:table-cell table:style-name="TableCell300" table:number-columns-spanned="4">
            <text:p text:style-name="P301"/>
            <text:p text:style-name="P302">Part III</text:p>
            <text:p text:style-name="P303">Studio Practice 3A (Organisation and Connection) looks for continued<text:s/>experimentation within an increasingly defined practice which is starting to yield ambitious, professionally organised and audience-oriented outcomes. In 3B, the Final Major Project (Fine Art), you will bring together your practical learning in a single, self-directed, fully-resolved exhibition outcome which is well-presented and articulated. The Project Development Essay module paves the way for this through the identification of key points of reference and focused critical reflection which inform a conceptual framework for the project. Semester 1 of Part 3 also includes Professional Engagement, a module which prepares you for professional practice and employment beyond the Programme</text:p>
            <text:p text:style-name="P304"/>
          </table:table-cell>
          <table:covered-table-cell/>
          <table:covered-table-cell/>
          <table:covered-table-cell/>
        </table:table-row>
        <table:table-row table:style-name="TableRow305">
          <table:table-cell table:style-name="TableCell306" table:number-columns-spanned="4">
            <text:p text:style-name="P307"/>
            <text:p text:style-name="P308">Part III Core (must take and pass) Semester 1</text:p>
            <text:p text:style-name="P309"/>
          </table:table-cell>
          <table:covered-table-cell/>
          <table:covered-table-cell/>
          <table:covered-table-cell/>
        </table:table-row>
        <table:table-row table:style-name="TableRow310">
          <table:table-cell table:style-name="TableCell311">
            <text:p text:style-name="P312">Code</text:p>
          </table:table-cell>
          <table:table-cell table:style-name="TableCell313">
            <text:p text:style-name="P314">Module Title</text:p>
          </table:table-cell>
          <table:table-cell table:style-name="TableCell315">
            <text:p text:style-name="P316">ECTS</text:p>
          </table:table-cell>
          <table:table-cell table:style-name="TableCell317">
            <text:p text:style-name="P318">Type</text:p>
          </table:table-cell>
        </table:table-row>
        <table:table-row table:style-name="TableRow319">
          <table:table-cell table:style-name="TableCell320">
            <text:p text:style-name="P321">ARTD3068</text:p>
          </table:table-cell>
          <table:table-cell table:style-name="TableCell322">
            <text:p text:style-name="P323">Professional Engagement<text:s/></text:p>
          </table:table-cell>
          <table:table-cell table:style-name="TableCell324">
            <text:p text:style-name="P325">7.5</text:p>
          </table:table-cell>
          <table:table-cell table:style-name="TableCell326">
            <text:p text:style-name="P327">Core</text:p>
          </table:table-cell>
        </table:table-row>
        <table:table-row table:style-name="TableRow328">
          <table:table-cell table:style-name="TableCell329">
            <text:p text:style-name="P330">ARTD3067</text:p>
          </table:table-cell>
          <table:table-cell table:style-name="TableCell331">
            <text:p text:style-name="P332">Studio Practice 3A (Organisation and Connection)<text:s/></text:p>
          </table:table-cell>
          <table:table-cell table:style-name="TableCell333">
            <text:p text:style-name="P334">22.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Core (must take and pass) Semester 2</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ARTD3076</text:p>
          </table:table-cell>
          <table:table-cell table:style-name="TableCell354">
            <text:p text:style-name="P355">Final Major Project (Fine Art)<text:s/></text:p>
          </table:table-cell>
          <table:table-cell table:style-name="TableCell356">
            <text:p text:style-name="P357">22.5</text:p>
          </table:table-cell>
          <table:table-cell table:style-name="TableCell358">
            <text:p text:style-name="P359">Core</text:p>
          </table:table-cell>
        </table:table-row>
        <table:table-row table:style-name="TableRow360">
          <table:table-cell table:style-name="TableCell361">
            <text:p text:style-name="P362">ARTD3069</text:p>
          </table:table-cell>
          <table:table-cell table:style-name="TableCell363">
            <text:p text:style-name="P364">Framing your Project<text:s/></text:p>
          </table:table-cell>
          <table:table-cell table:style-name="TableCell365">
            <text:p text:style-name="P366">7.5</text:p>
          </table:table-cell>
          <table:table-cell table:style-name="TableCell367">
            <text:p text:style-name="P368">Core</text:p>
          </table:table-cell>
        </table:table-row>
      </table:table>
      <text:soft-page-break/>
      <text:h text:style-name="P369" text:outline-level="3">Learning and Teaching</text:h>
      <text:p text:style-name="P3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text:s/>presentations, and for other types of assessments and examinations.</text:p>
      <text:p text:style-name="P372">Full information about contact hours is provided in individual module information.</text:p>
      <text:p text:style-name="P373">Should you wish to revisit this following enrolment, these indications have been located in a<text:s/>permanent resource. <text:s/>This can be accessed<text:s/><text:bookmark-start text:name="_Hlk67919702"/>at any time via the link below:<text:bookmark-end text:name="_Hlk67919702"/></text:p>
      <text:p text:style-name="P374"><text:a xlink:href="https://sotonac.sharepoint.com/teams/CourseSupplementaryInformation/SitePages/Study-Time.aspx" office:target-frame-name="_top" xlink:show="replace"><text:span text:style-name="Hyperlink">https://sotonac.sharepoint.com/teams/CourseSupplementaryInformation/Sit</text:span><text:span text:style-name="Hyperlink">ePages/Study-Time.aspx</text:span></text:a></text:p>
      <text:h text:style-name="P375" text:outline-level="3">How we'll assess you</text:h>
      <text:p text:style-name="P37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8">The information available on our website gives an indication of the assessment methods used on your course, at each level of your course. <text:s/></text:p>
      <text:p text:style-name="P379">Should you wish to revisit this following enrolment, these indications have been located in a permanent resource. <text:s/>This can be accessed at any time via the link<text:s/>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0" text:outline-level="2">Staff involved in delivering the different elements of the course</text:h>
      <text:p text:style-name="P38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383" text:outline-level="1">Fees</text:h>
      <text:h text:style-name="P384" text:outline-level="3">What your fees pay for</text:h>
      <text:p text:style-name="P385">Your<text:s/><text:span text:style-name="T386">tuition fees pay for the full co</text:span><text:span text:style-name="T387">st of tuition and all examinations.</text:span></text:p>
      <text:h text:style-name="P388" text:outline-level="3">Extra costs you may experience</text:h>
      <text:p text:style-name="P389">Accommodation and living costs, such as travel and food, are not included in your tuition fees.<text:s/></text:p>
      <text:p text:style-name="P3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392" text:outline-level="3">The following course-related costs are not included in your<text:s/>fees:</text:h>
      <table:table table:style-name="Table393">
        <table:table-columns>
          <table:table-column table:style-name="TableColumn394"/>
          <table:table-column table:style-name="TableColumn395"/>
        </table:table-columns>
        <table:table-row table:style-name="TableRow396">
          <table:table-cell table:style-name="TableCell397">
            <text:p text:style-name="P398">Type</text:p>
          </table:table-cell>
          <table:table-cell table:style-name="TableCell399">
            <text:p text:style-name="P400">Details</text:p>
          </table:table-cell>
        </table:table-row>
        <table:table-row table:style-name="TableRow401">
          <table:table-cell table:style-name="TableCell402">
            <text:p text:style-name="P403">Calculators</text:p>
          </table:table-cell>
          <table:table-cell table:style-name="TableCell404">
            <text:p text:style-name="P405"><text:span text:style-name="T40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07">https://www.southampton.ac.uk/studentadmin/assessmen</text:span><text:span text:style-name="T408">t/assess-overview/exam-regulations.page</text:span></text:a><text:span text:style-name="T409"><text:s/></text:span></text:p>
          </table:table-cell>
        </table:table-row>
        <table:table-row table:style-name="TableRow410">
          <table:table-cell table:style-name="TableCell411">
            <text:p text:style-name="P412">Stationery</text:p>
          </table:table-cell>
          <table:table-cell table:style-name="TableCell413">
            <text:p text:style-name="P414">You will be expected to provide your own day-to-day stationery items, e.g. pens, pencils, notebooks, etc. Any specialist stationery items that you may need will be specified in the relevant module profile.<text:s/></text:p>
          </table:table-cell>
        </table:table-row>
        <table:table-row table:style-name="TableRow415">
          <table:table-cell table:style-name="TableCell416">
            <text:p text:style-name="P417">Textbooks</text:p>
          </table:table-cell>
          <table:table-cell table:style-name="TableCell418">
            <text:p text:style-name="P419"><text:span text:style-name="T420">Where a module specifies essential texts, the Library will identify the optimal option(s) to support the module via the course Reading List. <text:s/>This may include e-books (ideally with unlimited concurrent usa</text:span><text:span text:style-name="T421">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2">suggest a book</text:span></text:a><text:span text:style-name="T423">', borrow an additional copy via our<text:s/></text:span><text:a xlink:href="https://www-lib.soton.ac.uk/uhtbin/cgisirsi/x/0/0/57/1/446/X/BLASTOFF?user_id=WEBSERVER" office:target-frame-name="_top" xlink:show="replace"><text:span text:style-name="T424">inter-library-loans ser</text:span><text:span text:style-name="T425">vice</text:span></text:a><text:span text:style-name="T426"><text:s/>or you may prefer to buy your own copies for high demand titles.</text:span></text:p>
          </table:table-cell>
        </table:table-row>
        <table:table-row table:style-name="TableRow427">
          <table:table-cell table:style-name="TableCell428">
            <text:p text:style-name="P429">Printing</text:p>
          </table:table-cell>
          <table:table-cell table:style-name="TableCell430">
            <text:p text:style-name="P431"><text:span text:style-name="T432">In most cases, written coursework such as essays and projects are submitted online. However it may be necessary to submit a hard copy of<text:s/></text:span><text:span text:style-name="T433">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34">https://www.southampton.ac.uk/isolutions/students/printing</text:span></text:a><text:span text:style-name="T435">.<text:s/></text:span></text:p>
          </table:table-cell>
        </table:table-row>
        <table:table-row table:style-name="TableRow436">
          <table:table-cell table:style-name="TableCell437">
            <text:p text:style-name="P438">Accommodation and Travel</text:p>
          </table:table-cell>
          <table:table-cell table:style-name="TableCell439">
            <text:p text:style-name="P440">Costs associated with the Study Exchanges will vary<text:s/>depending upon your chosen destination and other variables, i.e. travel, accommodation and subsistence</text:p>
          </table:table-cell>
        </table:table-row>
        <text:soft-page-break/>
        <table:table-row table:style-name="TableRow441">
          <table:table-cell table:style-name="TableCell442">
            <text:p text:style-name="P443">Art Equipment and Materials: Drawing paper; painting materials; sketchbooks</text:p>
          </table:table-cell>
          <table:table-cell table:style-name="TableCell444">
            <text:p text:style-name="P445">Some protective equipment as well as art/design material is supplied by the<text:s/>University.<text:s/><text:line-break/><text:line-break/>Students will work with various materials as suited to their individual projects. These materials will be sourced and purchased by the students themselves.</text:p>
          </table:table-cell>
        </table:table-row>
        <table:table-row table:style-name="TableRow446">
          <table:table-cell table:style-name="TableCell447">
            <text:p text:style-name="P448">Optional Visits (e.g. museums, galleries)</text:p>
          </table:table-cell>
          <table:table-cell table:style-name="TableCell449">
            <text:p text:style-name="P450">Some modules may include optional visits to<text:s/>a museum, galleries, etc. <text:s/>You will normally be expected to cover the cost of travel and admission, unless otherwise specified in the module profile.<text:line-break/><text:line-break/>National<text:line-break/>An optional trip associated with a module would be typically to London by train (off peak) and<text:s/>cost around £25 return per student with a student rail card.<text:s/><text:line-break/><text:line-break/>International<text:line-break/>A typical trip on the programme would be to Europe which would cost in the region of £400</text:p>
          </table:table-cell>
        </table:table-row>
        <table:table-row table:style-name="TableRow451">
          <table:table-cell table:style-name="TableCell452">
            <text:p text:style-name="P453">Other</text:p>
          </table:table-cell>
          <table:table-cell table:style-name="TableCell454">
            <text:p text:style-name="P455">Students are responsible for daily travel expenses.</text:p>
          </table:table-cell>
        </table:table-row>
        <table:table-row table:style-name="TableRow456">
          <table:table-cell table:style-name="TableCell457">
            <text:p text:style-name="P458">Placements (including Study Abroad Programmes)</text:p>
          </table:table-cell>
          <table:table-cell table:style-name="TableCell459">
            <text:p text:style-name="P460">Costs associated with the Study Exchanges will vary depending upon your chosen destination and other variables, i.e. travel, accommodation and subsistence</text:p>
          </table:table-cell>
        </table:table-row>
      </table:table>
      <text:h text:style-name="P461" text:outline-level="3">Bursaries, scholarships and other funding</text:h>
      <text:p text:style-name="P462">We award scholarships and grants for<text:s/>travel, academic excellence, or to students from underrepresented backgrounds.</text:p>
      <text:p text:style-name="P463">You may be able to get a University of Southampton bursary to help with your living costs.</text:p>
      <text:p text:style-name="P464">If you are a care leaver or estranged from your parents, you may be able to get a specific bursary.</text:p>
      <text:p text:style-name="P465">You may be able to get a scholarship or grant that's linked to your chosen subject area.</text:p>
      <text:h text:style-name="P466" text:outline-level="3">Financial Support</text:h>
      <text:p text:style-name="P46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68">https://www.south</text:span><text:span text:style-name="T469">ampton.ac.uk/studentservices/money-matters/student-support-fund/index.page</text:span></text:a></text:p>
      <text:h text:style-name="P470" text:outline-level="2">Academic support</text:h>
      <text:p text:style-name="P471"><text:span text:style-name="T472">The Student Support Hub is your first point of contact when it comes to seeking support. The team will answer your questions or c</text:span><text:span text:style-name="T473">oncerns about your wellbeing, fees and funding, accommodation and visas. The<text:s/></text:span><text:span text:style-name="T474">team will help make sure you receive the support you need, guiding you to further support services where required. You can find more information about student support via our webp</text:span><text:span text:style-name="T475">ages: </text:span></text:p>
      <text:p text:style-name="P476"><text:a xlink:href="https://www.southampton.ac.uk/studentservices/index.page" office:target-frame-name="_top" xlink:show="replace"><text:span text:style-name="T477">https://www.southampton.ac.uk/studentservices/index.page</text:span></text:a></text:p>
      <text:soft-page-break/>
      <text:p text:style-name="P478">One of the most important people you will meet while you are a student at<text:s/>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9"><text:a xlink:href="https://www.southampton.ac.uk/studentadmin/academic-support-guidance/personal-tutor.page" office:target-frame-name="_top" xlink:show="replace"><text:span text:style-name="Hyperlink">https://www.southampton.ac.uk/studentadmin/academic-support-guidance/personal-tutor.page</text:span></text:a></text:p>
      <text:h text:style-name="P480" text:outline-level="1"><text:bookmark-start text:name="_Hlk56701115"/>Disclaimer</text:h>
      <text:p text:style-name="P4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4-01-18T16:09:00Z</meta:creation-date>
    <dc:date>2024-01-18T16:09:00Z</dc:date>
    <meta:print-date>2008-01-14T18:11:00Z</meta:print-date>
    <meta:template xlink:href="Normal" xlink:type="simple"/>
    <meta:editing-cycles>2</meta:editing-cycles>
    <meta:editing-duration>PT0S</meta:editing-duration>
    <meta:user-defined meta:name="ContentTypeId">0x0101009D0A10C19BA7964E8F1FCD65AA355D52</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_dlc_DocIdItemGuid">9f9dba69-c57f-438f-b04b-cf3659cc68bd</meta:user-defined>
    <meta:document-statistic meta:page-count="9" meta:paragraph-count="48" meta:word-count="3590" meta:character-count="24010" meta:row-count="170" meta:non-whitespace-character-count="20468"/>
  </office:meta>
</office:document-meta>
</file>