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P126" style:parent-style-name="Normal" style:family="paragraph">
      <style:paragraph-properties fo:margin-top="0in" fo:margin-bottom="0in"/>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T136" style:parent-style-name="DefaultParagraphFont" style:family="text">
      <style:text-properties style:font-size-complex="9pt"/>
    </style:style>
    <style:style style:name="P137" style:parent-style-name="Normal" style:family="paragraph">
      <style:paragraph-properties fo:text-align="justify"/>
    </style:style>
    <style:style style:name="P138" style:parent-style-name="Normal" style:family="paragraph">
      <style:paragraph-properties fo:text-align="justify" fo:margin-top="0.0833in"/>
    </style:style>
    <style:style style:name="P139" style:parent-style-name="Normal" style:family="paragraph">
      <style:paragraph-properties fo:margin-top="0.0833in"/>
    </style:style>
    <style:style style:name="TableColumn141" style:family="table-column">
      <style:table-column-properties style:column-width="1.8472in" style:use-optimal-column-width="false"/>
    </style:style>
    <style:style style:name="TableColumn142" style:family="table-column">
      <style:table-column-properties style:column-width="4.9215in" style:use-optimal-column-width="false"/>
    </style:style>
    <style:style style:name="Table140" style:family="table">
      <style:table-properties style:width="6.7687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T168" style:parent-style-name="Hyperlink" style:family="text">
      <style:text-properties style:font-size-complex="9pt"/>
    </style:style>
    <style:style style:name="P169" style:parent-style-name="Normal" style:family="paragraph">
      <style:paragraph-properties fo:margin-top="0in" fo:margin-bottom="0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size-complex="9pt" fo:background-color="#FFFFFF"/>
    </style:style>
    <style:style style:name="T173" style:parent-style-name="DefaultParagraphFont" style:family="text">
      <style:text-properties style:font-size-complex="9pt" fo:background-color="#FFFFFF"/>
    </style:style>
    <style:style style:name="P174" style:parent-style-name="Normal" style:family="paragraph">
      <style:paragraph-properties fo:margin-top="0in" fo:margin-bottom="0in"/>
    </style:style>
    <style:style style:name="T175" style:parent-style-name="Hyperlink" style:family="text">
      <style:text-properties style:font-size-complex="9pt" fo:background-color="#FFFFFF"/>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mputation and Prosthetic Rehabilit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course is for clinicians and non-clinicians to develop both your independent and critical thinking skills and to enable you to constructively question healthcare policy and practice. It will also give you the skills you need to address and find innovative solutions to complex problems in healthcare, meeting the current and future challenges in healthcare.</text:p>
      <text:h text:style-name="Heading3" text:outline-level="3">Aims of the Course</text:h>
      <text:p text:style-name="P70"/>
      <text:p text:style-name="P71">The aim of the programme is to support your academic development in Health Sciences. 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Course Structure<text:s/></text:h>
      <text:p text:style-name="P72">The tables below provide a list of the modules that make up your<text:s/>course.</text:p>
      <text:soft-page-break/>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text:s/>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text:s/>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For the award of Master of Science Amputation and Prosthetic Rehabilitation (90 ECTS) you must have successfully completed:<text:s/><text:line-break/><text:line-break/>- Research for Evidence-Based Practice (10 ECTs)<text:line-break/>- Dissertation (30 ECTs)<text:line-break/>- Amputation and Prosthetic Rehabilitation 1: Amputee rehabilitation and Prosthetic Use (20 ECTS)<text:line-break/>- Amputation and<text:s/>Prosthetic Rehabilitation 2: Contemporary issues in limb loss (10 ECTS)<text:line-break/><text:line-break/>The remaining 20 ECT credits will be attained by selecting (either two 10 ECTS or one 20 ECTS) further optional modules.<text:line-break/><text:line-break/>Exit Points:<text:line-break/><text:line-break/>You may be able to exit the award with the award of Postgraduate Diploma Amputation and Prosthetic Rehabilitation or Postgraduate Certificate Amputation and Prosthetic Rehabilitation following discussion with the programme lead.<text:line-break/><text:line-break/>For the award of Postgraduate Diploma Amputation and Prosthetic Rehabilitation(60 ECTS) you must have successfully completed:<text:line-break/><text:line-break/>• Amputation and Prosthetic Rehabilitation 1: Amputation rehabilitation and Prosthetic Use (20 ECTS)<text:line-break/>• Amputation and Prosthetic Rehabilitation 2: Contemporary issues in limb loss (10 ECTS)<text:line-break/>• Research<text:s/>Methods for Evidence Based Practice (10 ECTS)<text:line-break/><text:line-break/>For the remaining 20 ECTs optional modules may be selected.<text:line-break/><text:line-break/>For the award of Postgraduate Certificate Amputation and Prosthetic Rehabilitation (30 ECTS) you must have<text:s/><text:soft-page-break/>successfully completed:<text:line-break/><text:line-break/>• Research Methods for Evidence Based Practice (10 ECTS)<text:line-break/>• Amputation and Prosthetic Rehabilitation Module 1: Amputation rehabilitation and Prosthetic Use (20 ECTS)<text:line-break/><text:line-break/>The dissertation can be commenced before completion of all the taught modules; however it cannot be submitted until all taught modules have been submitted.</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HLTH6160</text:p>
          </table:table-cell>
          <table:table-cell table:style-name="TableCell102">
            <text:p text:style-name="P103">Amputation Rehabilitation and Prosthetic Use 2023-24</text:p>
          </table:table-cell>
          <table:table-cell table:style-name="TableCell104">
            <text:p text:style-name="P105">20</text:p>
          </table:table-cell>
          <table:table-cell table:style-name="TableCell106">
            <text:p text:style-name="P107">Core</text:p>
          </table:table-cell>
        </table:table-row>
        <table:table-row table:style-name="TableRow108">
          <table:table-cell table:style-name="TableCell109">
            <text:p text:style-name="P110">HLTH6180</text:p>
          </table:table-cell>
          <table:table-cell table:style-name="TableCell111">
            <text:p text:style-name="P112">Contemporary Issues in Limb Loss 2023-24</text:p>
          </table:table-cell>
          <table:table-cell table:style-name="TableCell113">
            <text:p text:style-name="P114">10</text:p>
          </table:table-cell>
          <table:table-cell table:style-name="TableCell115">
            <text:p text:style-name="P116">Core</text:p>
          </table:table-cell>
        </table:table-row>
        <table:table-row table:style-name="TableRow117">
          <table:table-cell table:style-name="TableCell118">
            <text:p text:style-name="P119">HLTH6214</text:p>
          </table:table-cell>
          <table:table-cell table:style-name="TableCell120">
            <text:p text:style-name="P121">MSc Dissertation 10 month<text:s/>2023-24</text:p>
          </table:table-cell>
          <table:table-cell table:style-name="TableCell122">
            <text:p text:style-name="P123">30</text:p>
          </table:table-cell>
          <table:table-cell table:style-name="TableCell124">
            <text:p text:style-name="P125">Core</text:p>
          </table:table-cell>
        </table:table-row>
      </table:table>
      <text:h text:style-name="Heading3" text:outline-level="3">Learning and Teaching</text:h>
      <text:p text:style-name="Normal">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126"/>
      <text:p text:style-name="P1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8">Full information about contact hours is provided in individual module information.</text:p>
      <text:h text:style-name="Heading3" text:outline-level="3">How we'll assess you</text:h>
      <text:p text:style-name="P129">Your course provides you with opportunities to test your understanding of the subject informally before you<text:s/>complete the formal assessments that count towards your module mark. Each module normally contains at least one piece of practice or formative assessment for which you receive feedback.<text:s/></text:p>
      <text:p text:style-name="P130">Formative assessments are developmental, and any results do not count<text:s/>towards your module mark, but they are an important part of your learning.</text:p>
      <text:p text:style-name="P131">Summative assessments usually take place at the end of each module, although some may have interim assessments throughout. Assessment methods might include written examinations and<text:s/>a range of coursework assessments such as essays, reports, portfolios, performance, presentations and projects for example. The marks from summative assessments count towards your module mark.</text:p>
      <text:p text:style-name="P132">The information available on our website gives an indication of the assessment methods used on your course.</text:p>
      <text:soft-page-break/>
      <text:h text:style-name="Heading2" text:outline-level="2">Staff involved in delivering the different elements of the course</text:h>
      <text:p text:style-name="P1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4">Postgraduate research students who have undertaken appropriate training may also contribute to the teaching of<text:s/>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text:s/>your fees pay for</text:h>
      <text:p text:style-name="P135">Your<text:s/><text:span text:style-name="T136">tuition fees pay for the full cost of tuition and all examinations.</text:span></text:p>
      <text:h text:style-name="Heading3" text:outline-level="3">Extra costs you may experience</text:h>
      <text:p text:style-name="P137">Accommodation and living costs, such as travel and food, are not included in your tuition fees.<text:s/></text:p>
      <text:p text:style-name="P1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0">
        <table:table-columns>
          <table:table-column table:style-name="TableColumn141"/>
          <table:table-column table:style-name="TableColumn142"/>
        </table:table-columns>
        <table:table-row table:style-name="TableRow143">
          <table:table-cell table:style-name="TableCell144">
            <text:p text:style-name="P145">Type</text:p>
          </table:table-cell>
          <table:table-cell table:style-name="TableCell146">
            <text:p text:style-name="P147">Details</text:p>
          </table:table-cell>
        </table:table-row>
        <table:table-row table:style-name="TableRow148">
          <table:table-cell table:style-name="TableCell149">
            <text:p text:style-name="Normal">Calculators</text:p>
          </table:table-cell>
          <table:table-cell table:style-name="TableCell150">
            <text:p text:style-name="Normal">Where a calculator is required, all Casio Calculators are allowed but they must be Non-Programmable, Scientific models. More information is available in the Examination Regulations<text:s/><text:a office:title="https://www.southampton.ac.uk/studentadmin/assessment/assess-overview/exam-regulations.page" xlink:href="https://www.southampton.ac.uk/studentadmin/assessment/assess-overview/exam-regulations.page" office:target-frame-name="_top" xlink:show="replace"><text:span text:style-name="Hyperlink">https://www.southampton.ac.uk/studentadmin/assessmen</text:span><text:span text:style-name="Hyperlink">t/assess-overview/exam-regulations.page</text:span></text:a><text:s/></text:p>
          </table:table-cell>
        </table:table-row>
        <table:table-row table:style-name="TableRow151">
          <table:table-cell table:style-name="TableCell152">
            <text:p text:style-name="Normal">Stationery</text:p>
          </table:table-cell>
          <table:table-cell table:style-name="TableCell153">
            <text:p text:style-name="Normal">You will be expected to provide your own day-to-day stationery items, e.g. pens, pencils, notebooks, etc. Any specialist stationery items that you may need will be specified in the relevant module profile.<text:s/></text:p>
          </table:table-cell>
        </table:table-row>
        <table:table-row table:style-name="TableRow154">
          <table:table-cell table:style-name="TableCell155">
            <text:p text:style-name="Normal">Textbooks</text:p>
          </table:table-cell>
          <table:table-cell table:style-name="TableCell156">
            <text:p text:style-name="Normal">Where a module specifies essential texts, the Library will identify the optimal option(s) to support the module via the course Reading List. <text:s/>This may include e-books (ideally with unlimited concurrent usage) or a digitised chapter extract,<text:s/>supported by a limited number of print books (where available). You may request that the Library purchases additional print copies via '<text:a xlink:href="https://sotonproduction.service-now.com/serviceportal?id=sc_cat_item&amp;sys_id=006651e24ff78700f53f36e18110c70c" office:target-frame-name="_top" xlink:show="replace"><text:span text:style-name="Hyperlink">suggest a<text:s/></text:span><text:soft-page-break/><text:span text:style-name="Hyperlink">book</text:span></text:a>', borrow an additional copy via our<text:s/><text:a xlink:href="https://www-lib.soton.ac.uk/uhtbin/cgisirsi/x/0/0/57/1/446/X/BLASTOFF?user_id=WEBSERVER" office:target-frame-name="_top" xlink:show="replace"><text:span text:style-name="Hyperlink">inter-library-loans service</text:span></text:a><text:s/>or you may prefer to buy your own copies for high demand titles.</text:p>
          </table:table-cell>
        </table:table-row>
        <text:soft-page-break/>
        <table:table-row table:style-name="TableRow157">
          <table:table-cell table:style-name="TableCell158">
            <text:p text:style-name="Normal">Printing</text:p>
          </table:table-cell>
          <table:table-cell table:style-name="TableCell159">
            <text:p text:style-name="Normal">In most cases, written coursework such as essays and projects are submitted online. However it may be necessary to submit a hard copy of some projects, business projects and dissertations. The costs of printing a hard copy for submission of<text:s/>such work will be your responsibility. You will also have to cover the cost of photocopying.<text:s/><text:a office:title="https://www.southampton.ac.uk/isolutions/students/printing" xlink:href="https://www.southampton.ac.uk/isolutions/students/printing" office:target-frame-name="_top" xlink:show="replace"><text:span text:style-name="Hyperlink">https://www.southampton</text:span><text:span text:style-name="Hyperlink">.ac.uk/isolutions/students/printing</text:span></text:a>.<text:s/></text:p>
          </table:table-cell>
        </table:table-row>
        <table:table-row table:style-name="TableRow160">
          <table:table-cell table:style-name="TableCell161">
            <text:p text:style-name="Normal">Other</text:p>
          </table:table-cell>
          <table:table-cell table:style-name="TableCell162">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h text:style-name="Heading3" text:outline-level="3"/>
      <text:h text:style-name="Heading3" text:outline-level="3">Bursaries, scholarships and other funding</text:h>
      <text:p text:style-name="P163">We award scholarships and grants for travel, academic excellence, or to students from underrepresented backgrounds.</text:p>
      <text:p text:style-name="P164">You may be able to get a University of Southampton bursary to help with your living costs.</text:p>
      <text:p text:style-name="P165">If you are a care leaver or estranged from your parents, you may be able to get a specific bursary.</text:p>
      <text:p text:style-name="P166">You may be able to get a scholarship or grant that's linked to your chosen subject area.</text:p>
      <text:h text:style-name="Heading3" text:outline-level="3">Financial Support</text:h>
      <text:p text:style-name="P167">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68">https://www.southampton.ac.uk/studentservices/money-matters/student-support-fund/index.page</text:span></text:a></text:p>
      <text:h text:style-name="Heading2" text:outline-level="2">Academic support</text:h>
      <text:p text:style-name="P169"><text:span text:style-name="T170">The Student Support Hub is your first point of contact when it<text:s/></text:span><text:span text:style-name="T171">comes to seeking support. The team will answer your questions or concerns about your wellbeing, fees and funding, accommodation and visas. The<text:s/></text:span><text:span text:style-name="T172">team will help make sure you receive the support you need, guiding you to further support services where required</text:span><text:span text:style-name="T173">. You can find more information about student support via our webpages: </text:span></text:p>
      <text:p text:style-name="P174"><text:a xlink:href="https://www.southampton.ac.uk/studentservices/index.page" office:target-frame-name="_top" xlink:show="replace"><text:span text:style-name="T175">https://www.southampton.ac.uk/studentservices/index.page</text:span></text:a></text:p>
      <text:p text:style-name="P176">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78">As a research-led University, we undertake a continuous review of our courses to ensure quality<text:s/>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11-01T16:38:00Z</meta:creation-date>
    <dc:date>2023-06-21T08:57:00Z</dc:date>
    <meta:print-date>2008-01-14T18:11:00Z</meta:print-date>
    <meta:template xlink:href="Normal" xlink:type="simple"/>
    <meta:editing-cycles>6</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5" meta:word-count="1939" meta:character-count="12972" meta:row-count="92" meta:non-whitespace-character-count="11058"/>
  </office:meta>
</office:document-meta>
</file>