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widows="0" fo:orphans="0" style:punctuation-wrap="simple" style:text-autospace="none" fo:margin-top="0in" fo:margin-bottom="0in" fo:margin-right="0.3472in"/>
    </style:style>
    <style:style style:name="T45" style:parent-style-name="DefaultParagraphFont" style:family="text">
      <style:text-properties style:font-name-complex="Lucida Sans" style:font-size-complex="9pt"/>
    </style:style>
    <style:style style:name="P46" style:parent-style-name="Normal" style:family="paragraph">
      <style:paragraph-properties fo:widows="0" fo:orphans="0" style:punctuation-wrap="simple" style:text-autospace="none" fo:margin-top="0in" fo:margin-bottom="0in" fo:margin-right="0.3472in"/>
    </style:style>
    <style:style style:name="T47" style:parent-style-name="DefaultParagraphFont" style:family="text">
      <style:text-properties style:font-name-complex="Lucida Sans" style:font-size-complex="9pt"/>
    </style:style>
    <style:style style:name="P48" style:parent-style-name="Normal" style:family="paragraph">
      <style:paragraph-properties fo:widows="0" fo:orphans="0" style:punctuation-wrap="simple" style:text-autospace="none" fo:margin-top="0in" fo:margin-bottom="0in" fo:margin-right="0.3472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text-properties style:font-name-complex="Lucida Sans" style:font-size-complex="9pt"/>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text-properties style:font-name-complex="Lucida Sans" style:font-size-complex="9pt"/>
    </style:style>
    <style:style style:name="TableRow65" style:family="table-row">
      <style:table-row-properties/>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text-properties style:font-name-complex="Lucida Sans" style:font-size-complex="9pt"/>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top="0in" fo:margin-bottom="0in"/>
      <style:text-properties style:font-name-complex="Lucida Sans" style:font-size-complex="9pt"/>
    </style:style>
    <style:style style:name="TableRow70" style:family="table-row">
      <style:table-row-properties/>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ableCell75" style:family="table-cell">
      <style:table-cell-properties fo:border="0.0069in solid #000000" style:writing-mode="lr-tb" fo:padding-top="0.0395in" fo:padding-left="0.0395in" fo:padding-bottom="0.0395in" fo:padding-right="0.0395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text-properties style:font-size-complex="9pt"/>
    </style:style>
    <style:style style:name="P79" style:parent-style-name="Normal" style:family="paragraph">
      <style:paragraph-properties fo:margin-top="0in"/>
      <style:text-properties style:font-size-complex="9pt"/>
    </style:style>
    <style:style style:name="P80" style:parent-style-name="Normal" style:family="paragraph">
      <style:paragraph-properties fo:margin-top="0in" fo:margin-bottom="0in"/>
    </style:style>
    <style:style style:name="P81" style:parent-style-name="Normal" style:family="paragraph">
      <style:paragraph-properties fo:margin-top="0in" fo:margin-bottom="0in"/>
    </style:style>
    <style:style style:name="T82" style:parent-style-name="DefaultParagraphFont" style:family="text">
      <style:text-properties style:font-style-complex="italic"/>
    </style:style>
    <style:style style:name="TableColumn84" style:family="table-column">
      <style:table-column-properties style:column-width="0.8625in" style:use-optimal-column-width="false"/>
    </style:style>
    <style:style style:name="TableColumn85" style:family="table-column">
      <style:table-column-properties style:column-width="4.3312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1.0812in" style:use-optimal-column-width="false"/>
    </style:style>
    <style:style style:name="Table83" style:family="table">
      <style:table-properties style:width="6.7673in" fo:margin-left="-0.075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style:font-size-complex="9pt" style:language-asian="en" style:country-asian="US"/>
    </style:style>
    <style:style style:name="P93"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2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1" style:parent-style-name="Normal" style:family="paragraph">
      <style:paragraph-properties fo:widows="0" fo:orphans="0" style:text-autospace="none" fo:margin-bottom="0in"/>
      <style:text-properties style:font-size-complex="9pt" style:language-asian="en" style:country-asian="US"/>
    </style:style>
    <style:style style:name="P12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23" style:family="table-row">
      <style:table-row-properties style:use-optimal-row-height="false"/>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6" style:family="table-cell">
      <style:table-cell-properties fo:border-top="none" fo:border-left="none" fo:border-bottom="0.0208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0" style:family="table-cell">
      <style:table-cell-properties fo:border-top="none" fo:border-left="none" fo:border-bottom="0.0208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2" style:family="table-row">
      <style:table-row-properties style:use-optimal-row-height="false"/>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P177" style:parent-style-name="Normal" style:family="paragraph">
      <style:paragraph-properties fo:margin-top="0in" fo:margin-bottom="0in"/>
    </style:style>
    <style:style style:name="P178" style:parent-style-name="Normal" style:family="paragraph">
      <style:paragraph-properties fo:margin-top="0in" fo:margin-bottom="0in"/>
    </style:style>
    <style:style style:name="P179" style:parent-style-name="Normal" style:family="paragraph">
      <style:paragraph-properties fo:margin-top="0in" fo:margin-bottom="0in"/>
    </style:style>
    <style:style style:name="P180" style:parent-style-name="Heading3" style:family="paragraph">
      <style:text-properties style:font-name-complex="Times New Roman" fo:font-weight="normal" style:font-weight-asian="normal" style:font-weight-complex="normal" fo:font-size="9pt" style:font-size-asian="9pt" style:font-size-complex="12pt"/>
    </style:style>
    <style:style style:name="P181" style:parent-style-name="Heading3" style:family="paragraph">
      <style:text-properties style:font-name-complex="Times New Roman" fo:font-weight="normal" style:font-weight-asian="normal" style:font-weight-complex="normal" fo:font-size="9pt" style:font-size-asian="9pt" style:font-size-complex="12pt"/>
    </style:style>
    <style:style style:name="T182" style:parent-style-name="DefaultParagraphFont" style:family="text">
      <style:text-properties style:font-name-complex="Times New Roman" fo:font-weight="normal" style:font-weight-asian="normal" style:font-weight-complex="normal" fo:font-size="9pt" style:font-size-asian="9pt" style:font-size-complex="12pt"/>
    </style:style>
    <style:style style:name="T183" style:parent-style-name="DefaultParagraphFont" style:family="text">
      <style:text-properties style:font-name-complex="Times New Roman" fo:font-weight="normal" style:font-weight-asian="normal" style:font-weight-complex="normal" fo:font-size="9pt" style:font-size-asian="9pt" style:font-size-complex="12pt"/>
    </style:style>
    <style:style style:name="P184" style:parent-style-name="Heading1" style:family="paragraph">
      <style:text-properties style:font-name-complex="Times New Roman" fo:font-weight="normal" style:font-weight-asian="normal" style:font-weight-complex="normal" style:letter-kerning="false" fo:font-size="9pt" style:font-size-asian="9pt" style:font-size-complex="12pt"/>
    </style:style>
    <style:style style:name="P185" style:parent-style-name="Heading1" style:family="paragraph">
      <style:text-properties style:font-name-complex="Times New Roman" fo:font-weight="normal" style:font-weight-asian="normal" style:font-weight-complex="normal" style:letter-kerning="false" fo:font-size="9pt" style:font-size-asian="9pt" style:font-size-complex="12pt"/>
    </style:style>
    <style:style style:name="P186" style:parent-style-name="Normal" style:family="paragraph">
      <style:paragraph-properties fo:margin-top="0in" fo:margin-bottom="0in"/>
    </style:style>
    <style:style style:name="T187" style:parent-style-name="DefaultParagraphFont" style:family="text">
      <style:text-properties style:font-size-complex="9pt"/>
    </style:style>
    <style:style style:name="P188" style:parent-style-name="Normal" style:family="paragraph">
      <style:paragraph-properties fo:margin-top="0.0833in"/>
    </style:style>
    <style:style style:name="P189" style:parent-style-name="Normal" style:family="paragraph">
      <style:paragraph-properties fo:margin-top="0.0833in"/>
    </style:style>
    <style:style style:name="TableColumn191" style:family="table-column">
      <style:table-column-properties style:column-width="1.8472in" style:use-optimal-column-width="false"/>
    </style:style>
    <style:style style:name="TableColumn192" style:family="table-column">
      <style:table-column-properties style:column-width="4.9215in" style:use-optimal-column-width="false"/>
    </style:style>
    <style:style style:name="Table190" style:family="table">
      <style:table-properties style:width="6.7687in" fo:margin-left="0in" table:align="left"/>
    </style:style>
    <style:style style:name="TableRow193" style:family="table-row">
      <style:table-row-properties style:use-optimal-row-height="false"/>
    </style:style>
    <style:style style:name="TableCell194" style:family="table-cell">
      <style:table-cell-properties fo:border="0.0069in solid #000000" fo:background-color="#BFBFBF" style:writing-mode="lr-tb" fo:padding-top="0in" fo:padding-left="0.075in" fo:padding-bottom="0in" fo:padding-right="0.075in"/>
    </style:style>
    <style:style style:name="P195" style:parent-style-name="Normal" style:family="paragraph">
      <style:paragraph-properties fo:margin-top="0in" fo:margin-bottom="0in"/>
      <style:text-properties fo:font-weight="bold" style:font-weight-asian="bold" style:font-size-complex="9pt"/>
    </style:style>
    <style:style style:name="TableCell196" style:family="table-cell">
      <style:table-cell-properties fo:border="0.0069in solid #000000" fo:background-color="#BFBFBF" style:writing-mode="lr-tb" fo:padding-top="0in" fo:padding-left="0.075in" fo:padding-bottom="0in" fo:padding-right="0.075in"/>
    </style:style>
    <style:style style:name="P197" style:parent-style-name="Normal" style:family="paragraph">
      <style:paragraph-properties fo:margin-top="0in" fo:margin-bottom="0in"/>
      <style:text-properties fo:font-weight="bold" style:font-weight-asian="bold" style:font-size-complex="9p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size-complex="9pt"/>
    </style:style>
    <style:style style:name="TableCell201" style:family="table-cell">
      <style:table-cell-properties fo:border="0.0069in solid #000000" style:writing-mode="lr-tb" fo:padding-top="0in" fo:padding-left="0.075in" fo:padding-bottom="0in" fo:padding-right="0.075in"/>
    </style:style>
    <style:style style:name="T202" style:parent-style-name="DefaultParagraphFont" style:family="text">
      <style:text-properties style:font-size-complex="9pt"/>
    </style:style>
    <style:style style:name="T203" style:parent-style-name="Hyperlink" style:family="text">
      <style:text-properties style:font-size-complex="9pt"/>
    </style:style>
    <style:style style:name="T204" style:parent-style-name="DefaultParagraphFont" style:family="text">
      <style:text-properties style:font-size-complex="9p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size-complex="9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size-complex="9p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size-complex="9pt"/>
    </style:style>
    <style:style style:name="TableCell213" style:family="table-cell">
      <style:table-cell-properties fo:border="0.0069in solid #000000" style:writing-mode="lr-tb" fo:padding-top="0in" fo:padding-left="0.075in" fo:padding-bottom="0in" fo:padding-right="0.075in"/>
    </style:style>
    <style:style style:name="T214" style:parent-style-name="DefaultParagraphFont" style:family="text">
      <style:text-properties style:font-size-complex="9pt"/>
    </style:style>
    <style:style style:name="T215" style:parent-style-name="DefaultParagraphFont" style:family="text">
      <style:text-properties style:font-size-complex="9pt"/>
    </style:style>
    <style:style style:name="T216" style:parent-style-name="Hyperlink" style:family="text">
      <style:text-properties style:font-size-complex="9pt"/>
    </style:style>
    <style:style style:name="T217" style:parent-style-name="DefaultParagraphFont" style:family="text">
      <style:text-properties style:font-size-complex="9p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size-complex="9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size-complex="9p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top="0in" fo:margin-bottom="0in"/>
      <style:text-properties style:font-size-complex="9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top="0in" fo:margin-bottom="0in"/>
      <style:text-properties style:font-size-complex="9pt"/>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top="0in" fo:margin-bottom="0in"/>
      <style:text-properties style:font-size-complex="9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top="0in" fo:margin-bottom="0in"/>
      <style:text-properties style:font-size-complex="9pt"/>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top="0in" fo:margin-bottom="0in"/>
      <style:text-properties style:font-size-complex="9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top="0in" fo:margin-bottom="0in"/>
      <style:text-properties style:font-size-complex="9pt"/>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top="0in" fo:margin-bottom="0in"/>
      <style:text-properties style:font-size-complex="9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top="0in" fo:margin-bottom="0in"/>
      <style:text-properties style:font-size-complex="9pt"/>
    </style:style>
    <style:style style:name="P243" style:parent-style-name="Normal" style:family="paragraph">
      <style:paragraph-properties fo:margin-top="0in" fo:margin-bottom="0in"/>
    </style:style>
    <style:style style:name="P244" style:parent-style-name="Normal" style:family="paragraph">
      <style:paragraph-properties fo:margin-top="0in" fo:margin-bottom="0in"/>
    </style:style>
    <style:style style:name="P245" style:parent-style-name="Normal" style:family="paragraph">
      <style:paragraph-properties fo:margin-top="0in" fo:margin-bottom="0in"/>
    </style:style>
    <style:style style:name="P246" style:parent-style-name="Normal" style:family="paragraph">
      <style:paragraph-properties fo:margin-top="0in" fo:margin-bottom="0in"/>
    </style:style>
    <style:style style:name="P247" style:parent-style-name="Normal" style:family="paragraph">
      <style:paragraph-properties fo:margin-top="0in" fo:margin-bottom="0in"/>
    </style:style>
    <style:style style:name="T248" style:parent-style-name="Hyperlink" style:family="text">
      <style:text-properties style:font-size-complex="9pt"/>
    </style:style>
    <style:style style:name="P249" style:parent-style-name="Normal" style:family="paragraph">
      <style:paragraph-properties fo:margin-top="0in" fo:margin-bottom="0in"/>
      <style:text-properties fo:background-color="#FFFFFF"/>
    </style:style>
    <style:style style:name="T250" style:parent-style-name="Hyperlink" style:family="text">
      <style:text-properties style:font-size-complex="9pt" fo:background-color="#FFFFFF"/>
    </style:style>
    <style:style style:name="P251"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llergy<text:s/></text:p>
          </table:table-cell>
        </table:table-row>
        <table:table-row table:style-name="TableRow11">
          <table:table-cell table:style-name="TableCell12">
            <text:p text:style-name="P13"><text:bookmark-start text:name="_Hlk71530178"/>Course Code</text:p>
          </table:table-cell>
          <table:table-cell table:style-name="TableCell14">
            <text:p text:style-name="P15">8204(FT) 5840(PT)</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Postgraduate Certificate</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British Society for Allergy &amp; Clinical Immunology (BSACI) ()</text:p>
            <text:p text:style-name="P44"><text:span text:style-name="T45">Hong Kong Medical Council ()</text:span></text:p>
            <text:p text:style-name="P46"><text:span text:style-name="T47">World Allergy Organisation ()</text:span></text:p>
            <text:p text:style-name="P48"/>
          </table:table-cell>
        </table:table-row>
        <table:table-row table:style-name="TableRow49">
          <table:table-cell table:style-name="TableCell50">
            <text:p text:style-name="P51">Regulations</text:p>
          </table:table-cell>
          <table:table-cell table:style-name="TableCell52">
            <text:p text:style-name="P53">The Regulations of the University are in the University Calendar.</text:p>
            <text:p text:style-name="P54"><text:a xlink:href="https://www.southampton.ac.uk/calendar/index.page" office:target-frame-name="_top" xlink:show="replace"><text:span text:style-name="Hyperlink">https://www.southampton.ac.uk/calendar/index.page</text:span></text:a>?</text:p>
          </table:table-cell>
        </table:table-row>
        <table:table-row table:style-name="TableRow55">
          <table:table-cell table:style-name="TableCell56">
            <text:p text:style-name="P57">Location of study</text:p>
          </table:table-cell>
          <table:table-cell table:style-name="TableCell58">
            <text:p text:style-name="P59">This programme is delivered online.</text:p>
          </table:table-cell>
        </table:table-row>
        <table:table-row table:style-name="TableRow60">
          <table:table-cell table:style-name="TableCell61">
            <text:p text:style-name="P62">Length of the course</text:p>
          </table:table-cell>
          <table:table-cell table:style-name="TableCell63">
            <text:p text:style-name="P64">Full-time 1 Years</text:p>
          </table:table-cell>
        </table:table-row>
        <table:table-row table:style-name="TableRow65">
          <table:table-cell table:style-name="TableCell66">
            <text:p text:style-name="P67">Length of the course</text:p>
          </table:table-cell>
          <table:table-cell table:style-name="TableCell68">
            <text:p text:style-name="P69">Part-time 2 Years</text:p>
          </table:table-cell>
        </table:table-row>
        <table:table-row table:style-name="TableRow70">
          <table:table-cell table:style-name="TableCell71">
            <text:p text:style-name="P72">Tuition Fees</text:p>
            <text:p text:style-name="P73"/>
            <text:p text:style-name="P74"/>
          </table:table-cell>
          <table:table-cell table:style-name="TableCell75">
            <text:p text:style-name="P76">Fees for students can be located by the student fees page.</text:p>
            <text:p text:style-name="P7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Our online Postgraduate (PG) Certificate in Allergy course is designed to help health care professionals including doctors, nurses, dietitians and pharmacists working in community and hospital sectors to gain a greater understanding of allergic diseases and to be able to translate this knowledge into their everyday practice. Our postgraduate programme will provide you with education and training in the mechanisms, diagnosis, treatment and management of allergic disease which will enable you to manage both adults and children with allergy more effectively. Through the knowledge, skills and understanding you will gain with us, you will also be able to develop and improve your health care provision and cascade your education to your colleagues, adult and paediatric patients and their families. The programme provides opportunities for you to develop and demonstrate scientific understanding, clinical knowledge and critical thinking.<text:s/><text:line-break/><text:line-break/>Through our online delivery, we provide a flexible learning environment that gives you control over how, when and where you study and this year, we won the University award for best fully online course. Our online modules are delivered using a blend of synchronous live teaching sessions and asynchronous recordings.<text:s/><text:soft-page-break/>Attending the live sessions is strongly encouraged as it allows you to engage with our expert teachers and your fellow students and benefit from rich discussions, whilst our recorded sessions enable you to personalise your experience and learn at your own pace. Engaging with the blend of live sessions and recordings within each teaching week allows you to synthesise your learning as you go to get the most from our modules. A variety of online learning and teaching methods will be adopted to promote the development of a wide range of skills, and adult learning methods will be used throughout. An emphasis is placed upon interactive learning, with multiple opportunities for discussions surrounding interpretation of data and clinical scenarios to reinforce learning. These methods are designed to integrate theory and practice, foster a spirit of enquiry, promote collaborative learning and meet different learner needs and preferences.<text:line-break/><text:line-break/>This course is available as both a full-time option, allowing you to complete it in one year, or as a part time option, taking 2 years. The flexibility of our programme means you can start by taking the Postgraduate Certificate and then upgrade to the Postgraduate Diploma or MSc in Allergy. There are opportunities to tailor our course to allow you to plan your specific programme route with us at the start of your studies to best meet your career aspirations.</text:p>
      <text:h text:style-name="Heading3" text:outline-level="3">Aims of the Course</text:h>
      <text:p text:style-name="P78"/>
      <text:p text:style-name="P79">•Enhance your professional expertise in all core areas of allergy, having developed appropriate knowledge, understanding and skills to improve your practice.<text:line-break/>•Develop your ability to integrate research evidence into all aspects of decision-making and to apply knowledge, and analytical and critical thinking skills to make sound judgements about data applicable to the care of patients with allergy.<text:line-break/>•Enable you to develop leadership skills in clinical allergy and allergy-related issues.<text:s/><text:line-break/>•Enhance your ability to deliver patient-centred care through consideration of ethnicity, religious, cultural and social circumstances and potential barriers to care.<text:line-break/>•Evaluate the psychological impact of living with allergy so that, through empathy, the diagnosis, management and adherence to treatment can be improved.<text:s/><text:line-break/>•Develop your approach to solving problems, building on a logical and hierarchical approach that allows you to justify personal and professional decisions through critical evaluation and synthesis of relevant theories, empirical evidence and experience to best optimise professional practice.<text:line-break/>•Develop strategies for your continuing professional development and skills for lifelong learning in relevant aspects of allergy.</text:p>
      <text:h text:style-name="Heading1" text:outline-level="1">Course Structure<text:s/></text:h>
      <text:p text:style-name="P80">The tables below provide a list of the modules that make up your course.</text:p>
      <text:p text:style-name="P81">Each module is worth a specified number of credits, you can take a combination of core/compulsory modules enable you to cover key subject knowledge. Some courses have option modules which enable you to develop your own interests.</text:p>
      <text:p text:style-name="Normal">Your programme requires a certain number of credits. <text:s/>The number of option modules you can take depends on the number of core/compulsory modules and this is also influenced by the regulatory requirements for<text:s/><text:soft-page-break/>professionally accredited courses. <text:s/>Some courses also have<text:s/><text:span text:style-name="T82">pre and co-requisites, and these are included in individual module information.<text:s/></text:span></text:p>
      <text:p text:style-name="Normal">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Normal">If we have insufficient numbers of students interested in an option module, it may not be offered. <text:s/>If an option module will not be run, we will advise you as soon as possible and help you choose an alternative module.</text:p>
      <text:p text:style-name="Normal">The core and compulsory modules available on your course are as follows:</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
            <text:p text:style-name="P91">Part I</text:p>
            <text:p text:style-name="P92">This course is available as either a full-time option allowing you to complete it in one year, or as a part-time option, taking 2 years.<text:line-break/><text:line-break/>Our initial core module, the Foundations of Allergic Disease, gives a comprehensive overview of the mechanisms and management of allergic diseases and provides basic science and clinical knowledge along with study skills, providing you with the underpinning for the rest of your postgraduate studies.<text:s/><text:line-break/><text:line-break/>In addition, we offer a range of optional modules, which allow you to tailor the course to your needs. Our specialist allergy optional modules include: (i) Allergic Airways Disease, (ii) Allergic Skin Disease, (iii) Drug Allergy and (iv) Food Allergy. The Work Based Learning module allows you to design your own learning experience in allergy by undertaking a work-based task to benefit your professional needs.<text:line-break/><text:line-break/>Once selected, all option modules are core, meaning that the module must be passed and that compensation between modules is not allowed. All the taught modules are worth either 5 or 10 ECTS (European Credit Transfer System). Each 10 ECTS module represents 200 hours of student learning and endeavour, with teaching where appropriate. The time commitment will vary by individual and depending on your module/option choices but each module could take you approximately 5-15 hours per week to complete. More information, including module dates, can be found on the individual module webpages.<text:line-break/><text:line-break/>A range of course study materials for all our modules are available to students via Blackboard, our virtual learning environment (www.blackboard.soton.ac.uk). As well as our synchronous and asynchronous teaching, we also offer online individual and group tutorials. We pride ourselves on having helpful and approachable teaching and support staff and encourage students to contact us whenever support or guidance is needed.<text:line-break/><text:line-break/>The structure of programmes conforms with the University General Regulations found in Section IV of the University Calendar and the programme specifications, leading to 30 ECTS at HE7 level. This course varies from the standard University semester and term dates published in the University Calendar.<text:s/><text:line-break/><text:line-break/>Part-time students should note that on the online option choice system, year 2 (sometimes referred to as part 2) are identical to the part 1 tables shown below. Foundations of Allergic Disease must be completed in year 1.</text:p>
            <text:p text:style-name="P93"/>
          </table:table-cell>
          <table:covered-table-cell/>
          <table:covered-table-cell/>
          <table:covered-table-cell/>
        </table:table-row>
        <table:table-row table:style-name="TableRow94">
          <table:table-cell table:style-name="TableCell95" table:number-columns-spanned="4">
            <text:p text:style-name="P96"/>
            <text:p text:style-name="P97">Part I Core</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MEDI6081</text:p>
          </table:table-cell>
          <table:table-cell table:style-name="TableCell111">
            <text:p text:style-name="P112">Foundations of Allergic Disease<text:s/></text:p>
          </table:table-cell>
          <table:table-cell table:style-name="TableCell113">
            <text:p text:style-name="P114">10</text:p>
          </table:table-cell>
          <table:table-cell table:style-name="TableCell115">
            <text:p text:style-name="P116">Core</text:p>
          </table:table-cell>
        </table:table-row>
        <table:table-row table:style-name="TableRow117">
          <table:table-cell table:style-name="TableCell118" table:number-columns-spanned="4">
            <text:p text:style-name="P119"/>
            <text:p text:style-name="P120">Part I Optional</text:p>
            <text:p text:style-name="P121">Select 20 ECTS from the following:</text:p>
            <text:p text:style-name="P122"/>
          </table:table-cell>
          <table:covered-table-cell/>
          <table:covered-table-cell/>
          <table:covered-table-cell/>
        </table:table-row>
        <table:table-row table:style-name="TableRow123">
          <table:table-cell table:style-name="TableCell124">
            <text:p text:style-name="P125">Code</text:p>
          </table:table-cell>
          <table:table-cell table:style-name="TableCell126">
            <text:p text:style-name="P127">Module Title</text:p>
          </table:table-cell>
          <table:table-cell table:style-name="TableCell128">
            <text:p text:style-name="P129">ECTS</text:p>
          </table:table-cell>
          <table:table-cell table:style-name="TableCell130">
            <text:p text:style-name="P131">Type</text:p>
          </table:table-cell>
        </table:table-row>
        <table:table-row table:style-name="TableRow132">
          <table:table-cell table:style-name="TableCell133">
            <text:p text:style-name="P134">MEDI6077</text:p>
          </table:table-cell>
          <table:table-cell table:style-name="TableCell135">
            <text:p text:style-name="P136">Allergic Airways Diseases<text:s/></text:p>
          </table:table-cell>
          <table:table-cell table:style-name="TableCell137">
            <text:p text:style-name="P138">10</text:p>
          </table:table-cell>
          <table:table-cell table:style-name="TableCell139">
            <text:p text:style-name="P140">Optional</text:p>
          </table:table-cell>
        </table:table-row>
        <table:table-row table:style-name="TableRow141">
          <table:table-cell table:style-name="TableCell142">
            <text:p text:style-name="P143">MEDI6241</text:p>
          </table:table-cell>
          <table:table-cell table:style-name="TableCell144">
            <text:p text:style-name="P145">Allergic Skin Disease<text:s/></text:p>
          </table:table-cell>
          <table:table-cell table:style-name="TableCell146">
            <text:p text:style-name="P147">5</text:p>
          </table:table-cell>
          <table:table-cell table:style-name="TableCell148">
            <text:p text:style-name="P149">Optional</text:p>
          </table:table-cell>
        </table:table-row>
        <table:table-row table:style-name="TableRow150">
          <table:table-cell table:style-name="TableCell151">
            <text:p text:style-name="P152">MEDI6242</text:p>
          </table:table-cell>
          <table:table-cell table:style-name="TableCell153">
            <text:p text:style-name="P154">Drug Allergy<text:s/></text:p>
          </table:table-cell>
          <table:table-cell table:style-name="TableCell155">
            <text:p text:style-name="P156">5</text:p>
          </table:table-cell>
          <table:table-cell table:style-name="TableCell157">
            <text:p text:style-name="P158">Optional</text:p>
          </table:table-cell>
        </table:table-row>
        <table:table-row table:style-name="TableRow159">
          <table:table-cell table:style-name="TableCell160">
            <text:p text:style-name="P161">MEDI6080</text:p>
          </table:table-cell>
          <table:table-cell table:style-name="TableCell162">
            <text:p text:style-name="P163">Food Allergy<text:s/></text:p>
          </table:table-cell>
          <table:table-cell table:style-name="TableCell164">
            <text:p text:style-name="P165">10</text:p>
          </table:table-cell>
          <table:table-cell table:style-name="TableCell166">
            <text:p text:style-name="P167">Optional</text:p>
          </table:table-cell>
        </table:table-row>
        <table:table-row table:style-name="TableRow168">
          <table:table-cell table:style-name="TableCell169">
            <text:p text:style-name="P170">MEDI6244</text:p>
          </table:table-cell>
          <table:table-cell table:style-name="TableCell171">
            <text:p text:style-name="P172">Work Based Learning<text:s/></text:p>
          </table:table-cell>
          <table:table-cell table:style-name="TableCell173">
            <text:p text:style-name="P174">5</text:p>
          </table:table-cell>
          <table:table-cell table:style-name="TableCell175">
            <text:p text:style-name="P176">Optional</text:p>
          </table:table-cell>
        </table:table-row>
      </table:table>
      <text:h text:style-name="Heading3" text:outline-level="3">Learning and Teaching</text:h>
      <text:p text:style-name="P177">Your overall workload consists of contact hours, independent learning, and assessment activity, with each ECTS credit taken equivalent to 20 hours of student effort. <text:s/>Whilst dependent on the option modules you select, the information available on our webpages gives an indication of how much time you will need to allocate to different activities.</text:p>
      <text:p text:style-name="P178">When not joining online lectures, seminars, discussion forums or webinars you will be expected to continue learning independently through self-study. <text:s/>Typically, this will involve completing any recorded activities, reading journal articles and books, working on individual and group projects, undertaking research, preparing coursework assignments and presentations, and for other types of assessments and examinations.</text:p>
      <text:p text:style-name="P179">Full information about contact hours is provided in individual module information.</text:p>
      <text:h text:style-name="Heading3" text:outline-level="3">How we'll assess you</text:h>
      <text:h text:style-name="P180" text:outline-level="3">Summative assessment(s) usually take place at the end of each module, although some may have interim assessments throughout. Assessment methods might include a range of coursework assessments such as<text:s/><text:soft-page-break/>essays, reports, portfolios, performance, presentations and projects for example. The marks from summative assessments count towards your module mark.</text:h>
      <text:h text:style-name="P181" text:outline-level="3">Each module normally contains at least one piece of practice or formative assessment for which you receive feedback. Formative assessments are developmental and any results do not count towards your module mark, but they are an important part of your learning.</text:h>
      <text:h text:style-name="Heading3" text:outline-level="3"><text:span text:style-name="T182">The information available on our website gives an indication of the assessment methods used on your course.</text:span></text:h>
      <text:h text:style-name="Heading2" text:outline-level="2">Staff involved in delivering the different elements of the course</text:h>
      <text:h text:style-name="Heading2" text:outline-level="2"><text:span text:style-name="T183">You will be taught by an experienced teaching team whose expertise and knowledge are closely matched to the content of the modules on your course. The team includes senior academics and may include professional practitioners and specialists with industry experience.</text:span></text:h>
      <text:h text:style-name="P184" text:outline-level="1">Postgraduate research students who have undertaken appropriate training may also contribute to the teaching of seminars if their research specialism is directly related to the topic of the module and may also be involved in project work. <text:s/>All contributions will be carried out under the supervision of the module leader.<text:s/></text:h>
      <text:h text:style-name="P185" text:outline-level="1"/>
      <text:h text:style-name="Heading1" text:outline-level="1">Fees</text:h>
      <text:h text:style-name="Heading3" text:outline-level="3">What your fees pay for</text:h>
      <text:p text:style-name="P186">Your<text:s/><text:span text:style-name="T187">tuition fees pay for the full cost of tuition and all assessment.</text:span></text:p>
      <text:h text:style-name="Heading3" text:outline-level="3">Extra costs you may experience</text:h>
      <text:p text:style-name="P188">Depending on the nature of your course, you may be able to choose modules which may have additional costs. <text:s/>Details of these costs can be found in module information.</text:p>
      <text:p text:style-name="P189">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190">
        <table:table-columns>
          <table:table-column table:style-name="TableColumn191"/>
          <table:table-column table:style-name="TableColumn192"/>
        </table:table-columns>
        <table:table-row table:style-name="TableRow193">
          <table:table-cell table:style-name="TableCell194">
            <text:p text:style-name="P195">Type</text:p>
          </table:table-cell>
          <table:table-cell table:style-name="TableCell196">
            <text:p text:style-name="P197">Details</text:p>
          </table:table-cell>
        </table:table-row>
        <table:table-row table:style-name="TableRow198">
          <table:table-cell table:style-name="TableCell199">
            <text:p text:style-name="P200">Calculators</text:p>
          </table:table-cell>
          <table:table-cell table:style-name="TableCell201">
            <text:p text:style-name="Normal"><text:span text:style-name="T20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03">https://www.southampton.ac.uk/studentadmin/assessment/assess-overview/exam-regulations.page</text:span></text:a><text:span text:style-name="T204"><text:s/></text:span></text:p>
          </table:table-cell>
        </table:table-row>
        <table:table-row table:style-name="TableRow205">
          <table:table-cell table:style-name="TableCell206">
            <text:p text:style-name="P207">Stationery</text:p>
          </table:table-cell>
          <table:table-cell table:style-name="TableCell208">
            <text:p text:style-name="P209">You will be expected to provide your own day-to-day stationery items, e.g. pens, pencils, notebooks, etc. For online courses you will also need a computer, webcam, microphone and broadband. <text:s/>Any specialist stationery items that you may need will be specified in the relevant module profile.</text:p>
          </table:table-cell>
        </table:table-row>
        <table:table-row table:style-name="TableRow210">
          <table:table-cell table:style-name="TableCell211">
            <text:p text:style-name="P212">Textbooks</text:p>
          </table:table-cell>
          <table:table-cell table:style-name="TableCell213">
            <text:p text:style-name="Normal"><text:span text:style-name="T214">Where a module specifies essential texts, the Library will identify the optimal option(s) to support the module via the course Reading List. For online<text:s/></text:span><text:soft-page-break/><text:span text:style-name="T215">courses this will include e-books (ideally with unlimited concurrent usage) or a digitised chapter extract. <text:s/>You may request that the Library purchases electronic copies via '</text:span><text:a office:title="https://sotonproduction.service-now.com/serviceportal?id=sc_cat_item&amp;sys_id=006651e24ff78700f53f36e18110c70c)" xlink:href="https://sotonproduction.service-now.com/serviceportal?id=sc_cat_item&amp;sys_id=006651e24ff78700f53f36e18110c70c)" office:target-frame-name="_blank" xlink:show="new"><text:span text:style-name="T216">suggest a book</text:span></text:a><text:span text:style-name="T217">'.</text:span></text:p>
          </table:table-cell>
        </table:table-row>
        <text:soft-page-break/>
        <table:table-row table:style-name="TableRow218">
          <table:table-cell table:style-name="TableCell219">
            <text:p text:style-name="P220">Printing</text:p>
          </table:table-cell>
          <table:table-cell table:style-name="TableCell221">
            <text:p text:style-name="P222">In most cases, written coursework such as essays and projects are submitted online.</text:p>
          </table:table-cell>
        </table:table-row>
        <table:table-row table:style-name="TableRow223">
          <table:table-cell table:style-name="TableCell224">
            <text:p text:style-name="P225">IT</text:p>
          </table:table-cell>
          <table:table-cell table:style-name="TableCell226">
            <text:p text:style-name="P227">Webcams and microphones: It is advisable that students provide their own webcam and microphone (integrated or USB/standalone) to take full advantage of the online support offered during the module.</text:p>
          </table:table-cell>
        </table:table-row>
        <table:table-row table:style-name="TableRow228">
          <table:table-cell table:style-name="TableCell229">
            <text:p text:style-name="P230">IT</text:p>
          </table:table-cell>
          <table:table-cell table:style-name="TableCell231">
            <text:p text:style-name="P232">Internet connections: Broadband is recommended. (DSL, Cable Modem, FIOS, etc.)</text:p>
          </table:table-cell>
        </table:table-row>
        <table:table-row table:style-name="TableRow233">
          <table:table-cell table:style-name="TableCell234">
            <text:p text:style-name="P235">IT</text:p>
          </table:table-cell>
          <table:table-cell table:style-name="TableCell236">
            <text:p text:style-name="P237">Computer: It is advisable that students provide their own laptop or personal computer, although shared facilities are available across the University campus.</text:p>
          </table:table-cell>
        </table:table-row>
        <table:table-row table:style-name="TableRow238">
          <table:table-cell table:style-name="TableCell239">
            <text:p text:style-name="P240">Other</text:p>
          </table:table-cell>
          <table:table-cell table:style-name="TableCell241">
            <text:p text:style-name="P242">Students are responsible for meeting the cost of essential textbooks, and of producing such essays, assignments and dissertations as are required to fulfil the academic requirements for each programme of study. In addition to this, students registered for this programme typically also have to pay for:<text:line-break/><text:line-break/>• Computer: It is advisable that students provide their own laptop or personal computer.<text:line-break/>• Books and Stationery<text:line-break/>• IT Equipment (such as Recording Equipment, Webcams, Approved Calculators)<text:line-break/>• Printing and Photocopying Costs (such as Printing coursework for submission, Printing and binding dissertations or theses, Academic Poster (A1) printing).<text:line-break/>• Typing Costs<text:line-break/>• Conference expenses<text:line-break/>• Replacing lost student ID cards<text:line-break/>• Costs of attending a graduation ceremony (e.g. hiring a gown for graduation).<text:line-break/><text:line-break/>You will be able to choose optional modules (which may have different costs associated with that module) which will change the overall cost of a programme to you. Details of such costs will be listed in the Module Profile. Please also ensure you read the section on additional costs in the University’s Fees, Charges and Expenses Regulations in the University Calendar available at www.calendar.soton.ac.uk/.</text:p>
          </table:table-cell>
        </table:table-row>
      </table:table>
      <text:h text:style-name="Heading3" text:outline-level="3">Bursaries, scholarships and other funding</text:h>
      <text:p text:style-name="P243">We award scholarships and grants for travel, academic excellence, or to students from underrepresented backgrounds.</text:p>
      <text:p text:style-name="P244">You may be able to get a University of Southampton bursary to help with your living costs.</text:p>
      <text:soft-page-break/>
      <text:p text:style-name="P245">If you are a care leaver or estranged from your parents, you may be able to get a specific bursary.</text:p>
      <text:p text:style-name="P246">You may be able to get a scholarship or grant that's linked to your chosen subject area or course. <text:s/>Please review the course web pages for more information.</text:p>
      <text:h text:style-name="Heading3" text:outline-level="3">Financial Support</text:h>
      <text:p text:style-name="P24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48">https://www.southampton.ac.uk/studentservices/money-matters/student-support-fund/index.page</text:span></text:a></text:p>
      <text:h text:style-name="Heading2" text:outline-level="2">Academic support</text:h>
      <text:p text:style-name="P249">The Student Support Hub is your first point of contact when it comes to seeking support. The team will answer your questions or concerns about your wellbeing and fees. <text:s/>The team will help make sure you receive the support you need, guiding you to further support services where required. You can find more information about student support via our webpages:</text:p>
      <text:p text:style-name="Normal"><text:a xlink:href="https://www.southampton.ac.uk/studentservices/index.page" office:target-frame-name="_top" xlink:show="replace"><text:span text:style-name="T250">https://www.southampton.ac.uk/studentservices/index.page</text:span></text:a></text:p>
      <text:p text:style-name="Normal">Two of the most important people you will meet while you are a student at Southampton is your Programme Lead and your Personal Academic Tutor. <text:s/>Your Personal Academic Tutor is normally a member of academic staff in your own or a closely related subject area. <text:s/>Both your Programme Lead and your Personal Academic Tutor will offer support and advice throughout your time at Southampton and will support you in your studies or with other issues you may have. <text:s/>You can find out more via our webpages:</text:p>
      <text:p text:style-name="Normal"><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5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Claire Brockman</dc:creator>
    <meta:creation-date>2023-07-14T11:53:00Z</meta:creation-date>
    <dc:date>2023-07-14T11:53: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5" meta:word-count="2646" meta:character-count="17697" meta:row-count="125" meta:non-whitespace-character-count="15086"/>
  </office:meta>
</office:document-meta>
</file>