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text-properties style:font-name-complex="Lucida Sans" style:font-size-complex="9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text-properties style:font-name-complex="Lucida San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68" style:parent-style-name="normaltextrun" style:family="text">
      <style:text-properties style:font-name-complex="Segoe UI" fo:color="#D13438" fo:background-color="#FFFFFF" style:text-underline-type="single" style:text-underline-style="solid" style:text-underline-width="auto" style:text-underline-mode="continuous"/>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olumn74" style:family="table-column">
      <style:table-column-properties style:column-width="0.8625in" style:use-optimal-column-width="false"/>
    </style:style>
    <style:style style:name="TableColumn75" style:family="table-column">
      <style:table-column-properties style:column-width="4.331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812in" style:use-optimal-column-width="false"/>
    </style:style>
    <style:style style:name="Table73" style:family="table">
      <style:table-properties style:width="6.7673in" fo:margin-left="-0.075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style:language-asian="en" style:country-asian="US"/>
    </style:style>
    <style:style style:name="P83" style:parent-style-name="Normal" style:family="paragraph">
      <style:paragraph-properties fo:widows="0" fo:orphans="0" style:text-autospace="none" fo:margin-bottom="0in"/>
      <style:text-properties style:language-asian="en" style:country-asian="US"/>
    </style:style>
    <style:style style:name="P84" style:parent-style-name="Normal" style:family="paragraph">
      <style:paragraph-properties fo:widows="0" fo:orphans="0" style:text-autospace="none" fo:margin-bottom="0in"/>
      <style:text-properties style:language-asian="en" style:country-asian="US"/>
    </style:style>
    <style:style style:name="P85" style:parent-style-name="Normal" style:family="paragraph">
      <style:paragraph-properties fo:widows="0" fo:orphans="0" style:text-autospace="none" fo:margin-bottom="0in"/>
      <style:text-properties style:language-asian="en" style:country-asian="US"/>
    </style:style>
    <style:style style:name="P86" style:parent-style-name="Normal" style:family="paragraph">
      <style:paragraph-properties fo:widows="0" fo:orphans="0" style:text-autospace="none" fo:margin-bottom="0in"/>
      <style:text-properties style:language-asian="en" style:country-asian="US"/>
    </style:style>
    <style:style style:name="P87" style:parent-style-name="Normal" style:family="paragraph">
      <style:paragraph-properties fo:widows="0" fo:orphans="0" style:text-autospace="none" fo:margin-bottom="0in"/>
      <style:text-properties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line-height="110%"/>
      <style:text-properties style:font-size-complex="9pt"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line-height="110%"/>
      <style:text-properties style:font-size-complex="9pt"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line-height="110%"/>
      <style:text-properties style:font-size-complex="9pt"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line-height="110%"/>
      <style:text-properties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line-height="110%"/>
      <style:text-properties style:font-size-complex="9pt"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line-height="110%"/>
      <style:text-properties style:font-size-complex="9pt"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line-height="110%"/>
      <style:text-properties style:font-size-complex="9pt"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line-height="110%"/>
      <style:text-properties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line-height="110%"/>
      <style:text-properties style:font-size-complex="9pt"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line-height="110%"/>
      <style:text-properties style:font-size-complex="9pt"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line-height="110%"/>
      <style:text-properties style:font-size-complex="9pt"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line-height="110%"/>
      <style:text-properties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line-height="110%"/>
      <style:text-properties style:font-size-complex="9pt"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line-height="110%"/>
      <style:text-properties style:font-size-complex="9pt"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line-height="110%"/>
      <style:text-properties style:font-size-complex="9pt"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line-height="110%"/>
      <style:text-properties style:font-size-complex="9pt" style:language-asian="en" style:country-asian="US"/>
    </style:style>
    <style:style style:name="P197" style:parent-style-name="Normal" style:family="paragraph">
      <style:paragraph-properties fo:line-height="100%"/>
    </style:style>
    <style:style style:name="T198" style:parent-style-name="DefaultParagraphFont" style:family="text">
      <style:text-properties style:font-name="Segoe UI" style:font-name-asian="Segoe UI" style:font-name-complex="Segoe UI" fo:color="#242424" fo:font-size="11pt" style:font-size-asian="11pt" style:font-size-complex="11pt"/>
    </style:style>
    <style:style style:name="T199" style:parent-style-name="DefaultParagraphFont" style:family="text">
      <style:text-properties style:font-name="Segoe UI" style:font-name-asian="Segoe UI" style:font-name-complex="Segoe UI" fo:color="#242424" fo:font-size="11pt" style:font-size-asian="11pt" style:font-size-complex="11pt"/>
    </style:style>
    <style:style style:name="T200" style:parent-style-name="DefaultParagraphFont" style:family="text">
      <style:text-properties style:font-name="Segoe UI" style:font-name-asian="Segoe UI" style:font-name-complex="Segoe UI" fo:color="#242424" fo:font-size="11pt" style:font-size-asian="11pt" style:font-size-complex="11pt"/>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Heading3" style:family="paragraph">
      <style:text-properties style:font-name-complex="Times New Roman" fo:font-weight="normal" style:font-weight-asian="normal" style:font-weight-complex="normal" fo:font-size="9pt" style:font-size-asian="9pt" style:font-size-complex="9pt"/>
    </style:style>
    <style:style style:name="T205"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06"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07" style:parent-style-name="DefaultParagraphFont" style:family="text">
      <style:text-properties style:font-name-complex="Times New Roman" fo:font-weight="normal" style:font-weight-asian="normal" style:font-weight-complex="normal" fo:font-size="9pt" style:font-size-asian="9pt" style:font-size-complex="9pt"/>
    </style:style>
    <style:style style:name="T208" style:parent-style-name="DefaultParagraphFont" style:family="text">
      <style:text-properties style:font-name-complex="Times New Roman" fo:font-weight="normal" style:font-weight-asian="normal" style:font-weight-complex="normal" fo:font-size="9pt" style:font-size-asian="9pt" style:font-size-complex="9pt"/>
    </style:style>
    <style:style style:name="P209"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0"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1" style:parent-style-name="Normal" style:family="paragraph">
      <style:paragraph-properties fo:margin-top="0in" fo:margin-bottom="0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margin-top="0.0833in"/>
    </style:style>
    <style:style style:name="P215" style:parent-style-name="Normal" style:family="paragraph">
      <style:paragraph-properties fo:margin-top="0.0833in"/>
    </style:style>
    <style:style style:name="P216" style:parent-style-name="Normal" style:family="paragraph">
      <style:paragraph-properties fo:text-align="justify"/>
    </style:style>
    <style:style style:name="P217" style:parent-style-name="Normal" style:family="paragraph">
      <style:paragraph-properties fo:text-align="justify" fo:margin-top="0.0833in"/>
    </style:style>
    <style:style style:name="P218" style:parent-style-name="Normal" style:family="paragraph">
      <style:paragraph-properties fo:margin-top="0.0833in"/>
    </style:style>
    <style:style style:name="TableColumn220" style:family="table-column">
      <style:table-column-properties style:column-width="1.8472in" style:use-optimal-column-width="false"/>
    </style:style>
    <style:style style:name="TableColumn221" style:family="table-column">
      <style:table-column-properties style:column-width="4.9215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text-properties style:font-size-complex="9pt"/>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Normal" style:family="paragraph">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Hyperlink" style:family="text">
      <style:text-properties style:font-size-complex="9pt"/>
    </style:style>
    <style:style style:name="T234" style:parent-style-name="DefaultParagraphFont" style:family="text">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Hyperlink" style:family="text">
      <style:text-properties style:font-size-complex="9pt"/>
    </style:style>
    <style:style style:name="T248" style:parent-style-name="DefaultParagraphFont" style:family="text">
      <style:text-properties style:font-size-complex="9pt"/>
    </style:style>
    <style:style style:name="T249" style:parent-style-name="Hyperlink" style:family="text">
      <style:text-properties style:font-size-complex="9pt"/>
    </style:style>
    <style:style style:name="T250" style:parent-style-name="DefaultParagraphFont" style:family="text">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266" style:parent-style-name="Hyperlink" style:family="text">
      <style:text-properties style:font-size-complex="9pt"/>
    </style:style>
    <style:style style:name="P267" style:parent-style-name="Normal" style:family="paragraph">
      <style:paragraph-properties fo:margin-top="0in" fo:margin-bottom="0in"/>
      <style:text-properties fo:background-color="#FFFFFF"/>
    </style:style>
    <style:style style:name="T268" style:parent-style-name="Hyperlink" style:family="text">
      <style:text-properties fo:background-color="#FFFFFF"/>
    </style:style>
    <style:style style:name="P269" style:parent-style-name="Normal" style:family="paragraph">
      <style:text-properties fo:color="#000000" style:font-size-complex="9pt" fo:background-color="#FFFFFF"/>
    </style:style>
    <style:style style:name="P2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Neonat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0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This programme is delivered online.</text:p>
          </table:table-cell>
        </table:table-row>
        <table:table-row table:style-name="TableRow55">
          <table:table-cell table:style-name="TableCell56">
            <text:p text:style-name="P57">Length of the course</text:p>
          </table:table-cell>
          <table:table-cell table:style-name="TableCell58">
            <text:p text:style-name="P59"><text:s/>Online – 3 years<text:s/></text:p>
          </table:table-cell>
        </table:table-row>
        <table:table-row table:style-name="TableRow60">
          <table:table-cell table:style-name="TableCell61">
            <text:p text:style-name="P62">Tuition Fees</text:p>
            <text:p text:style-name="P63"/>
            <text:p text:style-name="P64"/>
          </table:table-cell>
          <table:table-cell table:style-name="TableCell65">
            <text:p text:style-name="P66"><text:span text:style-name="Hyperlink">For this part time course fees are paid module by module as studied see:</text:span></text:p>
            <text:p text:style-name="P67"><text:span text:style-name="T68">https://www.southampton.ac.uk/healthsciences/cpd/courses.page? </text:span><text:span text:style-name="Hyperlink"><text:s/></text:span></text:p>
          </table:table-cell>
        </table:table-row>
      </table:table>
      <text:h text:style-name="Heading2" text:outline-level="2"><text:bookmark-end text:name="_Hlk71530261"/><text:bookmark-end text:name="_Hlk71530240"/>Course Overview</text:h>
      <text:p text:style-name="Normal">The MSc<text:s/>Neonatology is a bespoke neonatal programme which is normally delivered fully online. <text:s/>The programme offers you the unique opportunity to learn alongside and with other experienced clinicians who are undertaking a similar role within neonatal units across<text:s/>the world. <text:s/>You will have access to neonatal modules which have been developed by renowned neonatal specialists, most of whom are senior members of the European Paediatric Society for Research (ESPR). <text:s/>In addition to increasing your neonatal knowledge you<text:s/>will be expected to further develop your key transferable skills including communication and discourse, analysis and synthesis, collaboration and social networking.</text:p>
      <text:h text:style-name="Heading3" text:outline-level="3">Aims of the Course</text:h>
      <text:p text:style-name="P69"/>
      <text:p text:style-name="P70">The primary aim of the course is to support your academic and professional development in Neonatology. This programme will develop your independent and critical thinking skills and will enable you to question neonatal healthcare practice and policy. <text:s/>It will also provide you with the opportunity to acquire the knowledge and skills necessary to address and find innovative solutions to complex problems in Neonatology.</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text:s/>combination of core/compulsory modules enabling you to cover key subject knowledge.<tex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modules also have pre and co-requisites, and these are included in individual module information.<text:s/></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text:s/>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ext:p text:style-name="P81">Part I</text:p>
            <text:p text:style-name="P82">For the award of Master of Science Neonatology (90 ECTS) you must have successfully completed: (i) Research Methods (10 ECTs) (ii) Dissertation (30 ECTs). <text:s/>The remaining 50 ECT credits will be attained by selecting further modules most relevant<text:s/>to your academic and/or clinical needs within a neonatal subject area, (this may include the Open module in the School of Health Sciences or an alternative appropriate module from the Faculty of Medicine) and a number of neonatal-specific modules (see the<text:s/>programme structure below). <text:s/>Once a module is selected, it becomes core. This neonatal master’s degree programme will normally be delivered fully online within a specially designed virtual learning environment (VLE). <text:s/></text:p>
            <text:p text:style-name="P83"/>
            <text:p text:style-name="P84">You may be able to exit the award with the award of Postgraduate Diploma Neonatology or Postgraduate Certificate Neonatology following discussion with the programme lead. <text:s/></text:p>
            <text:p text:style-name="P85"/>
            <text:p text:style-name="P86">For the award of Postgraduate Diploma Neonatology (60 ECTS) you must have successfully completed: Research Methods (10 ECTS). <text:s/>The remaining 50 ECT credits will be attained by selecting further modules most relevant to your academic and/or clinical needs within a neonatal subject area, (this may include the Open module in the School of Health Sciences or an alternative appropriate module from the Faculty of Medicine) and a number of neonatal-specific modules (see the programme structure below). <text:s/>Once a module is selected, it becomes core. <text:s/>For the award of Postgraduate Certificate Neonatology (30 ECTS) you must have successfully completed:•Research Methods (10 ECTS). The remaining 20 ECT credits will be attained by selecting further modules most relevant to your academic and/or clinical needs within a neonatal subject area, this may include the Open module and a number of<text:s/>neonatal-specific modules (see the programme structure below). <text:s/>Once a module is selected, it becomes core. The 30 ECTS dissertation module offers you a choice of three options: an ‘Empirical Study’, a ‘Service Improvement Project’ or ‘an Evidence Based Project’. The dissertation can be commenced before completion of all the taught modules; however, it cannot be submitted until all other modules have been submitted.</text:p>
            <text:p text:style-name="P87"/>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HLTH6213</text:p>
          </table:table-cell>
          <table:table-cell table:style-name="TableCell101">
            <text:p text:style-name="P102">MSc Dissertation 18 month<text:s/></text:p>
          </table:table-cell>
          <table:table-cell table:style-name="TableCell103">
            <text:p text:style-name="P104">30</text:p>
          </table:table-cell>
          <table:table-cell table:style-name="TableCell105">
            <text:p text:style-name="P106">Core</text:p>
          </table:table-cell>
        </table:table-row>
        <table:table-row table:style-name="TableRow107">
          <table:table-cell table:style-name="TableCell108">
            <text:p text:style-name="P109">HLTH6224</text:p>
          </table:table-cell>
          <table:table-cell table:style-name="TableCell110">
            <text:p text:style-name="P111">Research Methods (Online)<text:s/></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ext:p text:style-name="P118">HLTH6239</text:p>
          </table:table-cell>
          <table:table-cell table:style-name="TableCell119">
            <text:p text:style-name="P120">Neonatal Clinical Pharmacology (Online)<text:s/></text:p>
          </table:table-cell>
          <table:table-cell table:style-name="TableCell121">
            <text:p text:style-name="P122">10</text:p>
          </table:table-cell>
          <table:table-cell table:style-name="TableCell123">
            <text:p text:style-name="P124">Optional/Core</text:p>
          </table:table-cell>
        </table:table-row>
        <table:table-row table:style-name="TableRow125">
          <table:table-cell table:style-name="TableCell126">
            <text:p text:style-name="P127">HLTH6240</text:p>
          </table:table-cell>
          <table:table-cell table:style-name="TableCell128">
            <text:p text:style-name="P129">Neonatal Haemodynamics (Online)<text:s/></text:p>
          </table:table-cell>
          <table:table-cell table:style-name="TableCell130">
            <text:p text:style-name="P131">10</text:p>
          </table:table-cell>
          <table:table-cell table:style-name="TableCell132">
            <text:p text:style-name="P133">Optional/Core</text:p>
          </table:table-cell>
        </table:table-row>
        <table:table-row table:style-name="TableRow134">
          <table:table-cell table:style-name="TableCell135">
            <text:p text:style-name="P136">HLTH6243</text:p>
          </table:table-cell>
          <table:table-cell table:style-name="TableCell137">
            <text:p text:style-name="P138">Neonatal Nutrition (Online)<text:s/></text:p>
          </table:table-cell>
          <table:table-cell table:style-name="TableCell139">
            <text:p text:style-name="P140">10</text:p>
          </table:table-cell>
          <table:table-cell table:style-name="TableCell141">
            <text:p text:style-name="P142">Optional/Core</text:p>
          </table:table-cell>
        </table:table-row>
        <table:table-row table:style-name="TableRow143">
          <table:table-cell table:style-name="TableCell144">
            <text:p text:style-name="P145">HLTH6241</text:p>
          </table:table-cell>
          <table:table-cell table:style-name="TableCell146">
            <text:p text:style-name="P147">Neonatal<text:s/>Pulmonology (Online)<text:s/></text:p>
          </table:table-cell>
          <table:table-cell table:style-name="TableCell148">
            <text:p text:style-name="P149">10</text:p>
          </table:table-cell>
          <table:table-cell table:style-name="TableCell150">
            <text:p text:style-name="P151">Optional/Core</text:p>
          </table:table-cell>
        </table:table-row>
        <table:table-row table:style-name="TableRow152">
          <table:table-cell table:style-name="TableCell153">
            <text:p text:style-name="P154">HLTH6242</text:p>
          </table:table-cell>
          <table:table-cell table:style-name="TableCell155">
            <text:p text:style-name="P156">Neurology of the Newborn (Online)<text:s/></text:p>
          </table:table-cell>
          <table:table-cell table:style-name="TableCell157">
            <text:p text:style-name="P158">10</text:p>
          </table:table-cell>
          <table:table-cell table:style-name="TableCell159">
            <text:p text:style-name="P160">Optional/Core</text:p>
          </table:table-cell>
        </table:table-row>
        <table:table-row table:style-name="TableRow161">
          <table:table-cell table:style-name="TableCell162">
            <text:p text:style-name="P163">HLTH 6257<text:s/></text:p>
          </table:table-cell>
          <table:table-cell table:style-name="TableCell164">
            <text:p text:style-name="P165">Infection, Inflammation, Immunology, Immunisation (Online)</text:p>
          </table:table-cell>
          <table:table-cell table:style-name="TableCell166">
            <text:p text:style-name="P167">10</text:p>
          </table:table-cell>
          <table:table-cell table:style-name="TableCell168">
            <text:p text:style-name="P169">Optional/Core</text:p>
          </table:table-cell>
        </table:table-row>
        <table:table-row table:style-name="TableRow170">
          <table:table-cell table:style-name="TableCell171">
            <text:p text:style-name="P172">HLTH 6215 <text:s text:c="3"/></text:p>
          </table:table-cell>
          <table:table-cell table:style-name="TableCell173">
            <text:p text:style-name="P174">Open Learning<text:s/><text:s text:c="103"/></text:p>
          </table:table-cell>
          <table:table-cell table:style-name="TableCell175">
            <text:p text:style-name="P176">10</text:p>
          </table:table-cell>
          <table:table-cell table:style-name="TableCell177">
            <text:p text:style-name="P178">Optional/Core</text:p>
          </table:table-cell>
        </table:table-row>
        <table:table-row table:style-name="TableRow179">
          <table:table-cell table:style-name="TableCell180">
            <text:p text:style-name="P181">HLTH 6216 <text:s text:c="4"/></text:p>
          </table:table-cell>
          <table:table-cell table:style-name="TableCell182">
            <text:p text:style-name="P183">Open Learning<text:s/></text:p>
          </table:table-cell>
          <table:table-cell table:style-name="TableCell184">
            <text:p text:style-name="P185">20</text:p>
          </table:table-cell>
          <table:table-cell table:style-name="TableCell186">
            <text:p text:style-name="P187">Optional/Core</text:p>
          </table:table-cell>
        </table:table-row>
        <table:table-row table:style-name="TableRow188">
          <table:table-cell table:style-name="TableCell189">
            <text:p text:style-name="P190">HLTH 6231 <text:s text:c="8"/></text:p>
          </table:table-cell>
          <table:table-cell table:style-name="TableCell191">
            <text:p text:style-name="P192">Work Based Learning</text:p>
          </table:table-cell>
          <table:table-cell table:style-name="TableCell193">
            <text:p text:style-name="P194">10</text:p>
          </table:table-cell>
          <table:table-cell table:style-name="TableCell195">
            <text:p text:style-name="P196">Optional/Core</text:p>
          </table:table-cell>
        </table:table-row>
      </table:table>
      <text:p text:style-name="P197"><text:span text:style-name="T198">The maximum duration for<text:s/></text:span><text:span text:style-name="T199">the part-time MSc Neonatology is 3 years inclusive of any period of suspension and/or repeat. If you are not able to complete your programme within that time, you may then be required to exit with an award commensurate with the credit attained. In exceptio</text:span><text:span text:style-name="T200">nal circumstances, and with permission of the DHoSE or delegate, you may be permitted up to a maximum of one additional year to complete the programme.</text:span></text:p>
      <text:h text:style-name="Heading3" text:outline-level="3"/>
      <text:h text:style-name="Heading3" text:outline-level="3">Learning and Teaching</text:h>
      <text:p text:style-name="Normal">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201"/>
      <text:p text:style-name="P202">When not joining online lectures, seminars, discussion forums or webinars you will be expected to continue learning independently through self-study. <text:s/>Typically, this will involve completing any recorded activities, reading journal articles and<text:s/>books, working on individual and group projects, undertaking research, preparing coursework assignments and presentations, and for other types of assessments and examinations.</text:p>
      <text:p text:style-name="P203">Full information about contact hours is provided in individual module information.</text:p>
      <text:h text:style-name="Heading3" text:outline-level="3">How we'll assess you</text:h>
      <text:h text:style-name="P204" text:outline-level="3">Summative assessment(s) usually take place at the end of each module, although some may have interim assessments throughout. Assessment methods might include a range of coursework assessments such as exams, essays, reports, portfolios, performance, presentations, evaluation of online activity and projects for example. The marks from summative assessments count towards your module mark. Each module normally contains at least one piece of practice or formative assessment for which you<text:s/>receive feedback. Formative assessments are developmental and any results do not count towards your module mark, but they are an important part of your learning.</text:h>
      <text:p text:style-name="Normal"/>
      <text:soft-page-break/>
      <text:h text:style-name="Heading3" text:outline-level="3"><text:span text:style-name="T205">The information available on our website gives an indication of the assessment<text:s/></text:span><text:span text:style-name="T206">methods used on your course.</text:span></text:h>
      <text:h text:style-name="Heading2" text:outline-level="2">Staff involved in delivering the different elements of the course</text:h>
      <text:h text:style-name="Heading2" text:outline-level="2"><text:span text:style-name="T207">You will be taught by an experienced teaching team whose expertise and knowledge are closely matched to the content of the modules on your course. The team<text:s/></text:span><text:span text:style-name="T208">includes senior academics and may include professional practitioners and specialists with specific neonatal clinical expertise. industry experience.</text:span></text:h>
      <text:h text:style-name="P209" text:outline-level="1">Postgraduate research students who have undertaken appropriate training may also contribute to the teaching<text:s/>of seminars if their research specialism is directly related to the topic of the module and may also be involved in project work. <text:s/>All contributions will be carried out under the supervision of the module leader.<text:s/></text:h>
      <text:h text:style-name="P210" text:outline-level="1"/>
      <text:h text:style-name="Heading1" text:outline-level="1">Fees</text:h>
      <text:h text:style-name="Heading3" text:outline-level="3">What your fees pay for</text:h>
      <text:p text:style-name="P211">Your<text:s/><text:span text:style-name="T212">tuition</text:span><text:span text:style-name="T213"><text:s/>fees pay for the full cost of tuition and all assessment.</text:span></text:p>
      <text:p text:style-name="P2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15"/>
      <text:h text:style-name="Heading3" text:outline-level="3">Extra costs you may experience</text:h>
      <text:p text:style-name="P216">Accommodation and living costs, such as travel and food, are not included in your tuition fees.<text:s/></text:p>
      <text:p text:style-name="P217">Depending on the nature of your course, you may be able to choose modules which may have additional<text:s/>costs, such as field studies, travel overseas or industrial placements which will change the overall cost of your course. <text:s/>Details of these costs can be found in module information. <text:s/></text:p>
      <text:p text:style-name="P2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19">
        <table:table-columns>
          <table:table-column table:style-name="TableColumn220"/>
          <table:table-column table:style-name="TableColumn221"/>
        </table:table-columns>
        <table:table-row table:style-name="TableRow222">
          <table:table-cell table:style-name="TableCell223">
            <text:p text:style-name="P224">Type</text:p>
          </table:table-cell>
          <table:table-cell table:style-name="TableCell225">
            <text:p text:style-name="P226">Details</text:p>
          </table:table-cell>
        </table:table-row>
        <table:table-row table:style-name="TableRow227">
          <table:table-cell table:style-name="TableCell228">
            <text:p text:style-name="P229">Calculators</text:p>
          </table:table-cell>
          <table:table-cell table:style-name="TableCell230">
            <text:p text:style-name="Normal"><text:span text:style-name="T231">Where a<text:s/></text:span><text:span text:style-name="T232">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33">https://www.southampton.ac.uk/studentadmin/assessment/assess-overview/exam-regulations.page</text:span></text:a><text:span text:style-name="T234"><text:s/></text:span></text:p>
          </table:table-cell>
        </table:table-row>
        <table:table-row table:style-name="TableRow235">
          <table:table-cell table:style-name="TableCell236">
            <text:p text:style-name="P237">Stationery</text:p>
          </table:table-cell>
          <table:table-cell table:style-name="TableCell238">
            <text:p text:style-name="P239">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40">
          <table:table-cell table:style-name="TableCell241">
            <text:p text:style-name="P242">Textbooks</text:p>
          </table:table-cell>
          <table:table-cell table:style-name="TableCell243">
            <text:p text:style-name="Normal"><text:span text:style-name="T244">Where a module specifies essential texts, the Library will identif</text:span><text:span text:style-name="T245">y the optimal option(s) to support the module via the course Reading List. <text:s/>This may include e-books (ideally with unlimited concurrent usage) or a digitised chapter extract, supported by a limited number of print books (where available). You may request t</text:span><text:span text:style-name="T246">hat the Library purchases additional print copies via '</text:span><text:a xlink:href="https://sotonproduction.service-now.com/serviceportal?id=sc_cat_item&amp;sys_id=006651e24ff78700f53f36e18110c70c" office:target-frame-name="_top" xlink:show="replace"><text:span text:style-name="T247">suggest a book</text:span></text:a><text:span text:style-name="T248">', borrow an additional copy via our<text:s/></text:span><text:a xlink:href="https://www-lib.soton.ac.uk/uhtbin/cgisirsi/x/0/0/57/1/446/X/BLASTOFF?user_id=WEBSERVER" office:target-frame-name="_top" xlink:show="replace"><text:span text:style-name="T249">inter-library-loans service</text:span></text:a><text:span text:style-name="T250"><text:s/>or you may prefer to buy your own copies for high demand titles.</text:span></text:p>
          </table:table-cell>
        </table:table-row>
        <table:table-row table:style-name="TableRow251">
          <table:table-cell table:style-name="TableCell252">
            <text:p text:style-name="P253">Printing</text:p>
          </table:table-cell>
          <table:table-cell table:style-name="TableCell254">
            <text:p text:style-name="Normal"><text:span text:style-name="T255">In most cases, written coursework such as essays and projects are<text:s/></text:span><text:span text:style-name="T256">submitted online. However it may be necessary to submit a hard copy of some projects, business projects and dissertations. The costs of printing a hard copy for submission of such work will be your responsibility. You will also have to cover the cost of ph</text:span><text:span text:style-name="T257">otocopying.<text:s/></text:span><text:a office:title="https://www.southampton.ac.uk/isolutions/students/printing" xlink:href="https://www.southampton.ac.uk/isolutions/students/printing" office:target-frame-name="_top" xlink:show="replace"><text:span text:style-name="T258">https://www.southampton.ac.uk/isolutions/students/printing</text:span></text:a><text:span text:style-name="T259">.<text:s/></text:span></text:p>
          </table:table-cell>
        </table:table-row>
        <table:table-row table:style-name="TableRow260">
          <table:table-cell table:style-name="TableCell261">
            <text:p text:style-name="Normal">Other</text:p>
          </table:table-cell>
          <table:table-cell table:style-name="TableCell262">
            <text:p text:style-name="Normal">You will be expected to self-fund text books, travel outside of placements including any elective experiences, and a university approved calculator <text:s text:c="3"/>These requirements will be made explicit in the module specifications.</text:p>
          </table:table-cell>
        </table:table-row>
      </table:table>
      <text:p text:style-name="P263"/>
      <text:h text:style-name="Heading3" text:outline-level="3">Bursaries, scholarships and other funding</text:h>
      <text:p text:style-name="P264">You may be able to get a scholarship or grant that's linked to your chosen subject area or course. <text:s/>Please review the course web pages for more information.</text:p>
      <text:h text:style-name="Heading3" text:outline-level="3">Financial Support</text:h>
      <text:p text:style-name="P2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6">https://www.southampton.ac.uk/studentservices/money-matters/student-support-fund/index.page</text:span></text:a></text:p>
      <text:h text:style-name="Heading2" text:outline-level="2">Academic support</text:h>
      <text:p text:style-name="P267">The Student Support Hub is your first point of contact when it comes to seeking support. The team will answer your questions or concerns<text:s/>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68">https://www.southampton.ac.uk/studentservices/index.page</text:span></text:a></text:p>
      <text:p text:style-name="P269"/>
      <text:p text:style-name="Normal">Two of the most important people you will meet while you are a student at Southampton is your Programme Lead and your Personal Academic Tutor. <text:s/>Your Personal<text:s/>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text:span><text:span text:style-name="Hyperlink">e/personal-tutor.page</text:span></text:a></text:p>
      <text:h text:style-name="Heading1" text:outline-level="1"><text:bookmark-start text:name="_Hlk56701115"/><text:soft-page-break/>Disclaimer</text:h>
      <text:p text:style-name="P270">As a research-led University, we undertake a continuous review of our courses to ensure quality enhancement and to manage our resources. <text:s/>As a result, this course may be revised during a student's period of<text:s/>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text:s/>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0T16:14:00Z</meta:creation-date>
    <dc:date>2023-06-21T08:57:00Z</dc:date>
    <meta:print-date>2008-01-14T18:11:00Z</meta:print-date>
    <meta:template xlink:href="Normal" xlink:type="simple"/>
    <meta:editing-cycles>9</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1" meta:character-count="14517" meta:row-count="103" meta:non-whitespace-character-count="12375"/>
  </office:meta>
</office:document-meta>
</file>