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Hyperlink" style:family="text">
      <style:text-properties style:font-size-complex="9pt"/>
    </style:style>
    <style:style style:name="P320" style:parent-style-name="Normal" style:family="paragraph">
      <style:paragraph-properties fo:margin-top="0in" fo:margin-bottom="0in"/>
    </style:style>
    <style:style style:name="T321" style:parent-style-name="DefaultParagraphFont" style:family="text">
      <style:text-properties fo:background-color="#FFFFFF"/>
    </style:style>
    <style:style style:name="T322" style:parent-style-name="DefaultParagraphFont" style:family="text">
      <style:text-properties style:font-size-complex="9pt" fo:background-color="#FFFFFF"/>
    </style:style>
    <style:style style:name="P323" style:parent-style-name="Normal" style:family="paragraph">
      <style:paragraph-properties fo:margin-top="0in" fo:margin-bottom="0in"/>
    </style:style>
    <style:style style:name="T324" style:parent-style-name="Hyperlink" style:family="text">
      <style:text-properties style:font-size-complex="9pt" fo:background-color="#FFFFFF"/>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text:s/></text:p>
          </table:table-cell>
        </table:table-row>
        <table:table-row table:style-name="TableRow11">
          <table:table-cell table:style-name="TableCell12">
            <text:p text:style-name="P13"><text:bookmark-start text:name="_Hlk71530178"/>Course Code</text:p>
          </table:table-cell>
          <table:table-cell table:style-name="TableCell14">
            <text:p text:style-name="P15">78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ine Art at Winchester School of Art reflects the rich complexity of international contemporary fine art practice. Rooted in the relationship between theory and practice, we facilitate artwork across all mediums including; painting, drawing, printmaking, sculpture, installation, photography, video, web, temporary site- specific or time-based work and performance art. Projects may involve either pursuit of a single medium or a broader, multidisciplinary approach while experimentation and research are a central part of the course. Students are provided with a unique architectural and academic environment to pursue the development<text:line-break/>of their work. The purpose built studios, set in their own grounds, offer space and time for in depth research, preparation, making and reflection. Workshops encompass a host of techniques including, casting, 3D printing, high-end digital manipulation, wood and metal work, video editing and website development.<text:line-break/><text:line-break/>Contemporary fine art practice is increasingly diverse and many artists work both independently and collaboratively at the boundaries of their disciplines. As part of the University of Southampton, a world-leading research institution, you can pursue opportunities for research and collaboration at the highest artistic and academic levels. WSA has also developed the Winchester Centre for Global Futures in Art Design &amp; Media that facilitates opportunities for students to attend conferences and receive tutorial support from its internationally celebrated professors. Option modules in contemporary issues and business related subjects also support the development of your studio art practice and future career. Professional development is an<text:s/><text:soft-page-break/>integral part of the course and is facilitated by a wide range of contemporary fine artists and art world professionals who visit WSA to give lectures and workshops.<text:line-break/><text:line-break/>The course is tailored to suit ambitious art students who seek to both consolidate their practice while also being provided with a context that supports ambitious experimentation on both a practical and theoretical level. The course is also open to other students who provide evidence of their engagement with contemporary fine art at a level appropriate to an MA. Our student cohort is drawn from a wide spectrum of international applicants and this internationalism is one of the distinctive qualities of the course.<text:line-break/>Teaching and learning methods include: lectures and tutorials, on-line resources, staff and student seminars and discussions, guest artist/lecturer presentations and self-directed study. These methods are designed to integrate theory and practice, to foster a spirit of enquiry, promote collaborative learning and meet a range of learner needs and styles. An overview of the learning relationship between you and the University is provided in the University of Southampton Student Charter.</text:p>
      <text:h text:style-name="Heading3" text:outline-level="3">Aims of the Course</text:h>
      <text:p text:style-name="P69"/>
      <text:p text:style-name="P70">The aims of the programme are to:<text:line-break/><text:line-break/>•To promote originality, insight and critical reflective abilities in Contemporary Fine Art<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consists of core, compulsory and optional modules.<text:s/><text:line-break/><text:line-break/>Taught modules are delivered in Semesters 1 and 2, while the Final Project module is a student–led independent project carried out over the summer period.<text:line-break/><text:line-break/>The core modules provide in depth knowledge relevant to the specialist concepts and methods of Fine Art. The compulsory modules consider a broad range of subject specific and employability related topics. Additionally you will engage in academic skills related to conducting research, synthesizing and analysing information and writing up your work in accordance with academic expectations appropriate to this level of study. These academic skills are taught alongside general professional skills, whilst a separate module will provide you with applied understanding and knowledge of issues more specifically linked to contemporary Fine Art. The Option<text:line-break/>module in Semester 2 provides you with an opportunity to further enhance your intellectual skills and the career-<text:line-break/>orientation of your studies.<text:line-break/><text:line-break/>You will be able to apply the knowledge and skills you develop on the programme through a Final Project, giving you an opportunity to develop your artwork at a fully professional level.<text:line-break/><text:line-break/>Typical course content<text:line-break/><text:line-break/>You will work on self-directed projects in your discipline and be taught by Fine Art staff specific to your programme. You will also have the opportunity to work with staff from the Winchester Centre for Global Futures in Art Design &amp; Media.<text:line-break/><text:line-break/>The work which you produce will be manifested through media and mediums appropriate to your art discipline and you will have the option to utilise workshops specific to your interests and exhibit your art in a series of public exhibitions running throughout the year Each student is supported with a personal tutor who regularly meets with them to view new work, discuss ideas and advise as to the best way forward for their work. Tutors will also advise and feedback post-assessment information to their students.<text:line-break/><text:line-break/>Seminars and lectures on vital aspects of contemporary fine art practice and theory are a weekly feature of the course. An on-line blog and regular critique and discussion sessions provide an ever-expanding intellectual context for students’ art researches and the development of their work.<text:line-break/><text:line-break/>Visiting artist lectures, from some of the most respected contemporary fine artists working nationally and internationally today, are a weekly feature of the programme. Regular trips to London compliment your studies by facilitating visits to museums, galleries and artists’ studios.<text:line-break/><text:line-break/>Information about pre and co-requisites is included in individual module profiles.<text:line-break/><text:line-break/><text:soft-page-break/>P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ritical and reflective approaches to your own work in response to set and /or self-initiated briefs<text:s/><text:line-break/>•An understanding of systematic insight of processes relevant to professional practice<text:s/><text:line-break/>•An appreciation of the contemporary debates in the creative industries and how they inform your practice<text:line-break/>•An overview of ethical and sustainability debates relevant to professional practice and employability<text:line-break/>•An overview of a range of contemporary contexts relevant to art and design in the global creative industries<text:s/><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more detailed appreciation of the critical and reflective approaches to your own work in response to set and /or self-initiated briefs<text:s/><text:line-break/>•A more detailed understanding of systematic insight of processes relevant to professional practice<text:s/><text:line-break/>•A more in depth appreciation of the contemporary debates in the creative industries and how they inform your practice<text:line-break/>•A more comprehensive overview of ethical and sustainability debates relevant to professional practice and employability<text:line-break/>•A more comprehensive overview of a range of contemporary contexts relevant to design in the global creative industries<text:s/><text:line-break/><text:line-break/>You should be aware that as the PG Diploma is based on the attainment of credit rather than on passing specific modules you will be able to demonstrate the specific learning outcomes relating to the modules which you have passed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33</text:p>
          </table:table-cell>
          <table:table-cell table:style-name="TableCell129">
            <text:p text:style-name="P130">Contemporary Fine Art 1<text:s/></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34</text:p>
          </table:table-cell>
          <table:table-cell table:style-name="TableCell138">
            <text:p text:style-name="P139">Contemporary Fine Art 2<text:s/></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35</text:p>
          </table:table-cell>
          <table:table-cell table:style-name="TableCell147">
            <text:p text:style-name="P148">Contemporary Fine Art Final Projec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ust choose on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ARTD6152</text:p>
          </table:table-cell>
          <table:table-cell table:style-name="TableCell170">
            <text:p text:style-name="P171">Creative Thinking and Problem Solving<text:s/><text:s/></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ARTD6153</text:p>
          </table:table-cell>
          <table:table-cell table:style-name="TableCell179">
            <text:p text:style-name="P180">Digital Cultures<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ARTD6154</text:p>
          </table:table-cell>
          <table:table-cell table:style-name="TableCell188">
            <text:p text:style-name="P189">Entrepreneurship<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5</text:p>
          </table:table-cell>
          <table:table-cell table:style-name="TableCell197">
            <text:p text:style-name="P198">Experimental Publishing<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6</text:p>
          </table:table-cell>
          <table:table-cell table:style-name="TableCell206">
            <text:p text:style-name="P207">Exploring the Visual Language of Display<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7</text:p>
          </table:table-cell>
          <table:table-cell table:style-name="TableCell215">
            <text:p text:style-name="P216">Global Market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1</text:p>
          </table:table-cell>
          <table:table-cell table:style-name="TableCell224">
            <text:p text:style-name="P225">Sustainability in Business and Design<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8</text:p>
          </table:table-cell>
          <table:table-cell table:style-name="TableCell233">
            <text:p text:style-name="P234">Visual Culture<text:s/></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soft-page-break/>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ext:soft-page-break/>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Accommodation and Travel</text:p>
          </table:table-cell>
          <table:table-cell table:style-name="TableCell292">
            <text:p text:style-name="P293">Students are responsible for daily travel expenses</text:p>
          </table:table-cell>
        </table:table-row>
        <table:table-row table:style-name="TableRow294">
          <table:table-cell table:style-name="TableCell295">
            <text:p text:style-name="P296">Art Equipment and Materials: Fabric, Thread, Wool</text:p>
          </table:table-cell>
          <table:table-cell table:style-name="TableCell297">
            <text:p text:style-name="P298">Students on the Studio pathways will be required to purchase<text:line-break/>Sketchbooks the cost of which will vary. Student art works will be created in a wide variety of materials, purchased, recycled, found etc. It is the students responsibility to factor consideration of potential costs into their project concept and planning. <text:s/>There is an art materials shop on campus with a broad range of basic art, design and fashion related products and tools.</text:p>
          </table:table-cell>
        </table:table-row>
        <table:table-row table:style-name="TableRow299">
          <table:table-cell table:style-name="TableCell300">
            <text:p text:style-name="P301">Optional Visits (e.g. museums, galleries)</text:p>
          </table:table-cell>
          <table:table-cell table:style-name="TableCell302">
            <text:p text:style-name="P303">Some modules may include optional visits to a museum, galleries, or industry. You will normally be expected to cover the cost of travel, admission and food unless otherwise specified in the module profile.</text:p>
          </table:table-cell>
        </table:table-row>
        <table:table-row table:style-name="TableRow304">
          <table:table-cell table:style-name="TableCell305">
            <text:p text:style-name="P306">Parking costs (including on placements at hospitals)</text:p>
          </table:table-cell>
          <table:table-cell table:style-name="TableCell307">
            <text:p text:style-name="P308">Free parking is not normally available on campus to students.</text:p>
          </table:table-cell>
        </table:table-row>
        <table:table-row table:style-name="TableRow309">
          <table:table-cell table:style-name="TableCell310">
            <text:p text:style-name="P311">Portfolio</text:p>
          </table:table-cell>
          <table:table-cell table:style-name="TableCell312">
            <text:p text:style-name="P313">Printing for the collation of a student’s portfolio will be the responsibility of the student.</text:p>
          </table:table-cell>
        </table:table-row>
      </table:table>
      <text:h text:style-name="Heading3" text:outline-level="3">Bursaries, scholarships and other funding</text:h>
      <text:p text:style-name="P314">We award scholarships and grants for travel, academic excellence, or to students from underrepresented backgrounds.</text:p>
      <text:p text:style-name="P315">You may be able to get a University of Southampton bursary to help with your living costs.</text:p>
      <text:p text:style-name="P316">If you are a care leaver or estranged from your parents, you may be able to get a specific bursary.</text:p>
      <text:p text:style-name="P317">You may be able to get a scholarship or grant that's linked to your chosen subject area.</text:p>
      <text:h text:style-name="Heading3" text:outline-level="3">Financial Support</text:h>
      <text:p text:style-name="P3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9">https://www.southampton.ac.uk/studentservices/money-matters/student-support-fund/index.page</text:span></text:a></text:p>
      <text:h text:style-name="Heading2" text:outline-level="2">Academic support</text:h>
      <text:p text:style-name="P320"><text:span text:style-name="T321">The Student Support Hub is your first point of contact when it comes to seeking support. The team will answer your questions or concerns about your wellbeing, fees and funding, accommodation and visas. The<text:s/></text:span><text:span text:style-name="T322">team will help make sure you receive the support you need, guiding you to further support services where required. You can find more information about student support via our webpages: </text:span></text:p>
      <text:p text:style-name="P323"><text:a xlink:href="https://www.southampton.ac.uk/studentservices/index.page" office:target-frame-name="_top" xlink:show="replace"><text:span text:style-name="T324">https://www.southampton.ac.uk/studentservices/index.page</text:span></text:a></text:p>
      <text:p text:style-name="P325">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30:00Z</meta:creation-date>
    <dc:date>2023-07-17T10:32:00Z</dc:date>
    <meta:print-date>2008-01-14T18:11:00Z</meta:print-date>
    <meta:template xlink:href="Normal" xlink:type="simple"/>
    <meta:editing-cycles>5</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8" meta:character-count="20384" meta:row-count="144" meta:non-whitespace-character-count="17376"/>
  </office:meta>
</office:document-meta>
</file>