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rketing and Branding</text:p>
          </table:table-cell>
        </table:table-row>
        <table:table-row table:style-name="TableRow11">
          <table:table-cell table:style-name="TableCell12">
            <text:p text:style-name="P13"><text:bookmark-start text:name="_Hlk71530178"/>Course Code</text:p>
          </table:table-cell>
          <table:table-cell table:style-name="TableCell14">
            <text:p text:style-name="P15">78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and enlightens you in all aspects of fashion marketing and fashion brand building and brand management. The programme focuses on the latest industry developments, successful fashion brands as well as the most relevant academic research.<text:line-break/>A key part of the student learning, therefore, centres around guest lectures from fashion industry professionals, which will be delivered on a regular basis.<text:line-break/>Key areas covered include fashion marketing and new media, fashion trend forecasting, supply chain management, fashion brand strategy and fashion consumer behaviour. Emerging fashion markets and cities are also a key feature of this programme where students are given the freedom to study fashion brands from very different cultures.<text:line-break/>The programme enables you to build in-depth understanding and critical awareness of the global fashion industry and the latest developments in an ever changing environment. At the same time the programme allows to develop expertise in the theoretical issues and models that underpin the fashion marketing and brand building process as well as gain detailed practical knowledge and understanding.<text:line-break/>As a result, this programme should appeal to students seeking careers as International Fashion Brand Managers or Fashion Marketing Strategists or positions in fashion marketing communications. .<text:line-break/>Key areas such as Fashion Branding Strategies, Fashion Consumer Behaviour and Fashion Marketing and New<text:s/><text:soft-page-break/>Media will be investigated thoroughly and critically as part of this programme, and augmented by presentations from leading fashion industry practitioners and experts in the field.</text:p>
      <text:h text:style-name="Heading3" text:outline-level="3">Aims of the Course</text:h>
      <text:p text:style-name="P69"/>
      <text:p text:style-name="P70">The aims of the programme are to:<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ext:s/>Taught modules are delivered in Semesters 1 and 2, while the Final Project module is a student–led independent project carried out over the summer period.<text:line-break/><text:line-break/>The core modules provide in depth knowledge relevant to the specialist concepts and methods of Fashion Marketing and Branding. The compulsory modules consider a broad range of subject specific and employability related fashion marketing and branding. Additionally you will engage in academic skills<text:s/><text:soft-page-break/>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Fashion Marketing and Branding. 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Regular gust lectures from fashion industry professionals dominate throughout and lectures and seminars feed off the information and insight gained.<text:line-break/><text:line-break/>The first semester of this programme focuses on all aspects of fashion consumer behaviour and in particular allows students to examine fashion consumption across a wide variety of cultures. Students are encouraged to compare fashion brand consumption across developed and developing countries.<text:line-break/><text:line-break/>Other key areas covered during the first semester include latest fashion industry developments such as the use of new media and changes in fashion marketing and branding activities and campaigns.<text:line-break/><text:line-break/>The second semester is driven by international fashion brand case studies where students are placed in the role of fashion brand strategist and required to recommend and justify future brand building strategies.<text:line-break/><text:line-break/>Information about pre and co-requisites is included in individual module profiles.<text:line-break/><text:line-break/>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 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soft-pag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31</text:p>
          </table:table-cell>
          <table:table-cell table:style-name="TableCell106">
            <text:p text:style-name="P107">Fashion Marketing and Branding: Key Issues and Trends<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3</text:p>
          </table:table-cell>
          <table:table-cell table:style-name="TableCell115">
            <text:p text:style-name="P116">Professional and Academic Skills 1<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14</text:p>
          </table:table-cell>
          <table:table-cell table:style-name="TableCell124">
            <text:p text:style-name="P125">Professional and Academic Skills 2<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29</text:p>
          </table:table-cell>
          <table:table-cell table:style-name="TableCell147">
            <text:p text:style-name="P148">Fashion Marketing and Branding 1<text:s/></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30</text:p>
          </table:table-cell>
          <table:table-cell table:style-name="TableCell156">
            <text:p text:style-name="P157">Fashion Marketing and Branding 2<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32</text:p>
          </table:table-cell>
          <table:table-cell table:style-name="TableCell165">
            <text:p text:style-name="P166">Final Project (Fashion Marketing and Branding)<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p text:style-name="P175">You must choose one 10ECTS (20CATS) module</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text:s/></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soft-page-break/>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text:line-break/>Sketchbooks the cost of which will vary.</text:p>
          </table:table-cell>
        </table:table-row>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ext:soft-page-break/>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0:24:00Z</meta:creation-date>
    <dc:date>2023-07-17T10:24: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6" meta:character-count="18764" meta:row-count="133" meta:non-whitespace-character-count="15995"/>
  </office:meta>
</office:document-meta>
</file>