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style:font-size-complex="9pt" style:language-asian="en" style:country-asian="US"/>
    </style:style>
    <style:style style:name="P4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margin-top="0.0833in" fo:margin-bottom="0.0833in"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2"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1"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margin-bottom="0in" fo:line-height="150%"/>
    </style:style>
    <style:style style:name="T690" style:parent-style-name="DefaultParagraphFont" style:family="text">
      <style:text-properties style:font-size-complex="9pt"/>
    </style:style>
    <style:style style:name="P691" style:parent-style-name="Heading3" style:family="paragraph">
      <style:paragraph-properties fo:line-height="150%"/>
    </style:style>
    <style:style style:name="P692" style:parent-style-name="Normal" style:family="paragraph">
      <style:paragraph-properties fo:line-height="150%"/>
      <style:text-properties style:font-size-complex="9pt"/>
    </style:style>
    <style:style style:name="P693" style:parent-style-name="Normal" style:family="paragraph">
      <style:paragraph-properties fo:margin-top="0.0833in" fo:margin-bottom="0.0833in" fo:line-height="150%"/>
    </style:style>
    <style:style style:name="P694" style:parent-style-name="Normal" style:family="paragraph">
      <style:paragraph-properties fo:margin-top="0.0833in" fo:margin-bottom="0.0833in" fo:line-height="150%"/>
    </style:style>
    <style:style style:name="P695" style:parent-style-name="Heading3" style:family="paragraph">
      <style:paragraph-properties fo:line-height="150%"/>
    </style:style>
    <style:style style:name="TableColumn697" style:family="table-column">
      <style:table-column-properties style:column-width="1.8472in" style:use-optimal-column-width="false"/>
    </style:style>
    <style:style style:name="TableColumn698" style:family="table-column">
      <style:table-column-properties style:column-width="4.9215in" style:use-optimal-column-width="false"/>
    </style:style>
    <style:style style:name="Table696" style:family="table">
      <style:table-properties style:width="6.7687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line-height="150%"/>
      <style:text-properties fo:font-weight="bold" style:font-weight-asian="bold"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T757" style:parent-style-name="Hyperlink" style:family="text">
      <style:text-properties style:font-size-complex="9pt"/>
    </style:style>
    <style:style style:name="P758" style:parent-style-name="Heading2" style:family="paragraph">
      <style:paragraph-properties fo:line-height="150%"/>
    </style:style>
    <style:style style:name="P759" style:parent-style-name="Normal" style:family="paragraph">
      <style:paragraph-properties fo:line-height="150%"/>
    </style:style>
    <style:style style:name="T760" style:parent-style-name="DefaultParagraphFont" style:family="text">
      <style:text-properties fo:background-color="#FFFFFF"/>
    </style:style>
    <style:style style:name="T761" style:parent-style-name="DefaultParagraphFont" style:family="text">
      <style:text-properties style:font-size-complex="9pt" fo:background-color="#FFFFFF"/>
    </style:style>
    <style:style style:name="P762" style:parent-style-name="Normal" style:family="paragraph">
      <style:paragraph-properties fo:line-height="150%"/>
    </style:style>
    <style:style style:name="T763" style:parent-style-name="Hyperlink" style:family="text">
      <style:text-properties style:font-size-complex="9pt" fo:background-color="#FFFFFF"/>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1" style:family="paragraph">
      <style:paragraph-properties fo:line-height="150%"/>
    </style:style>
    <style:style style:name="P7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European Legal Studies (2023-24)</text:p>
          </table:table-cell>
        </table:table-row>
        <table:table-row table:style-name="TableRow11">
          <table:table-cell table:style-name="TableCell12">
            <text:p text:style-name="P13"><text:bookmark-start text:name="_Hlk71530178"/>Course Code</text:p>
          </table:table-cell>
          <table:table-cell table:style-name="TableCell14">
            <text:p text:style-name="P15">72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5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European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In addition, you will study law at one of our European host Universities.<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text:soft-pag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Broaden your perspective of legal understanding by studying for one academic year in one of the European Universities with which the School has an exchange agreement<text:line-break/>•Improve your ability to live and work abroad by studying in a non-UK environ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soft-pag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 ECTS/60 CATS of optional modules; 15 ECTS/30 CATS in semester 1 and 15 ECTS/30 CATS in semester 2. <text:s/>The options offered reflect the research strength of the school, and the diversity of contemporary legal scholarship and practice. <text:s/><text:line-break/><text:line-break/>The Year Abroad comes between Parts 2 and 3. <text:s/>It is spent abroad at a European University with which the Law School has an exchange agreement.. These Universities are at present located in Austria, Belgium, France, Greece, Italy, Malta, Norway, Spain, Sweden and Switzerland. <text:s/>Please note that allocation decisions, are normally based on academic merit (the successful completion of Part 2 (2nd Year), and host universities retain the final decision on admission of students to their courses. <text:s/>If you are not accepted onto, or choose not to take, a year abroad place, you can transfer onto the standard three year LLB programme.<text:line-break/><text:line-break/>As detailed below, you must satisfy the examiners in your host University during your Year Abroad (3rd year) to obtain your degree title, but your degree is otherwise classified on the basis of your performance in Part 2 (2nd Year) and Part 3 (4th Year) of study in Southampton. You complete Part 3 (4th Year) at the University of <text:s/>Southampton.<text:line-break/><text:line-break/>Part 3 (4th Year) <text:s/>of the Programme comprises the compulsory full year Legal and Research and Writing Module and 45 ECTS/90 CATS of option modules. The range of options will build, extend and deepen the knowledge and skills that you have developed in Part 1 (1st Year) and Part 2 (2nd Year) of the Programme. Additionally, in Part 3 (3rd Year) you will have the option to select one Curriculum Innovation Module offered by another academic unit within the University. You can take a maximum of 7.5 ECTS/15 CATS of Curriculum Innovation modules offered by the University.<text:line-break/><text:line-break/>You will also be able to choose up to 15 ECTS/30 CATS from language modules. These must be at an appropriate level for final year study which is at Level 6. <text:s/>You are only permitted to ‘backtrack’ language modules and to take a maximum of 15 ECTS/30 CATS, i.e. Part 2 (2nd Year) modules which are delivered at Level 5.<text:line-break/><text:line-break/>Due to availability and timetabling constraints, not all Option modules will be available in every year. <text:s/>However, the School undertakes to offer a good range of modules each year. Some Option modules in Part 3 (4th Year) have co-requisite modules that you will have had to have taken in order to be permitted to study them. <text:s/>When choosing options check the Module Profiles to see if this applies to the modules you wish to study.<text:line-break/><text:line-break/><text:soft-page-break/>Information about pre and co-requisites is included in individual module profiles.<text:line-break/><text:line-break/>LL.B Programme details<text:s/><text:line-break/><text:line-break/>The programme is normally studied over four years, on a full-time basis. <text:s/>Your Degree will be classified on the basis of the modules studied Part 2 and Part 3 of the Programme. The marks obtained in Part 1 (1st year) are not counted for the purpose of classifying your degree.<text:s/><text:line-break/><text:line-break/>Study Abroad Year (3rd Year)<text:line-break/><text:line-break/>The expectation is that you must study 60 ECTS/120 CATS of modules at your host University or 45 ECTS/90 CATS if you are studying in a foreign language or at postgraduate level. The modules you study are subject to the rules of the host University. All your modules should be in Law subjects, though we permit you to study up to 10 ECTS/20 CATS in a non-Law subject, where this is in line with the Host University’s requirements. . The modules you choose to take must be approved by both your Host University and the Academic Exchange Coordinator in the Law School at the University of Southampton.<text:line-break/><text:line-break/>Your grades in Your Study Year Abroad will not count towards your degree classification at the University of Southampton. However, you will need to show that you have studied and passed the required number of ECTS/CATS as set out below to obtain the four year degree. The Supplementary Exam Board can compensate failed modules up to 15 ECTS /30 CATS for both students who have undertaken 60 ECTS/120 CATS <text:s/>and 45 ECTS/90 CATS at their Host University, where there is no opportunity for referrals or this option has been exhausted in line with the University Regulations.<text:s/><text:line-break/><text:line-break/>Should you encounter any unforeseen/ exceptional circumstances during your Year Abroad such as serious illness, personal/ family issues or upheaval in your host country that are likely to, or have negatively affected your studies, you must contact your personal tutor at Southampton Law School, who can advise as to whether to apply for Special Consideration.<text:s/><text:line-break/><text:line-break/>If, in the discretion of the Supplementary Exam Board, you fail to pass sufficient modules in your year abroad, then you will switch to studying for the standard LL.B (Hons) Programme instead.<text:line-break/><text:line-break/>Host University (with language of study) and total ECTS that you are expected to study:<text:line-break/><text:line-break/>Vienna University, Austria (German/ English) - 45/60<text:line-break/>Katholieke Universitet Leuven, Belgium (English, but postgraduate modules) - 45<text:line-break/>L’Université Lumiere Lyon II, France (French) - 45<text:line-break/>Université Paris-Sud II, France (French) - 45<text:line-break/>University of Athens, Greece (English) - 60<text:line-break/>Università degli Studi di Bologna, Italy (Italian) - 45<text:line-break/>University of Malta, Malta (English) - 60<text:line-break/>University of Bergen, Norway (English) - 60<text:line-break/>University of Oslo, Norway (English) - 60<text:line-break/>University of Granada, Spain (Spanish) - 45<text:line-break/>University of Stockholm, Sweden (English) - 60<text:line-break/><text:soft-page-break/>Université de Fribourg, Switzerland (German/ French) - 45<text:line-break/><text:line-break/>In year 1 in addition to the core and compulsory modules students must choose 7.5 ECTS/15 CATS of option modules in Semester 2.</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be taken)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1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0</text:p>
          </table:table-cell>
          <table:table-cell table:style-name="TableCell135">
            <text:p text:style-name="P136">Criminal Law<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1026</text:p>
          </table:table-cell>
          <table:table-cell table:style-name="TableCell144">
            <text:p text:style-name="P145">Public Law 1: Foundation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1 (Year 1) Core (must take and pass) Semester 1</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1021</text:p>
          </table:table-cell>
          <table:table-cell table:style-name="TableCell167">
            <text:p text:style-name="P168">Foundations of Contract Law<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 Semester 2</text:p>
            <text:p text:style-name="P186">You must choose 7.5 ECTS/15 CATS of option modules in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1022</text:p>
          </table:table-cell>
          <table:table-cell table:style-name="TableCell200">
            <text:p text:style-name="P201">Historical Development of the Common Law<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1025</text:p>
          </table:table-cell>
          <table:table-cell table:style-name="TableCell209">
            <text:p text:style-name="P210">Philosophical Perspectives on the Common Law<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 (Year 2)</text:p>
            <text:p text:style-name="P219">In addition to the core modules you must choose a TOTAL of 15 ECTS/ 30 CATS of option modules - 7.5 ECTS/15 CATS in each semester</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Year 2) Core (must take and pass) Full Year</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LAWS2040</text:p>
          </table:table-cell>
          <table:table-cell table:style-name="TableCell238">
            <text:p text:style-name="P239">Land Law<text:s/></text:p>
          </table:table-cell>
          <table:table-cell table:style-name="TableCell240">
            <text:p text:style-name="P241">15</text:p>
          </table:table-cell>
          <table:table-cell table:style-name="TableCell242">
            <text:p text:style-name="P243">Core</text:p>
          </table:table-cell>
        </table:table-row>
        <table:table-row table:style-name="TableRow244">
          <table:table-cell table:style-name="TableCell245" table:number-columns-spanned="4">
            <text:p text:style-name="P246"/>
            <text:p text:style-name="P247">Part II (Year 2) Core (must take and pass) Semester 1</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LAWS2043</text:p>
          </table:table-cell>
          <table:table-cell table:style-name="TableCell261">
            <text:p text:style-name="P262">Public Law 2: Administrative Justice<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LAWS2045</text:p>
          </table:table-cell>
          <table:table-cell table:style-name="TableCell270">
            <text:p text:style-name="P271">The Law of Torts<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able:number-columns-spanned="4">
            <text:p text:style-name="P278"/>
            <text:p text:style-name="P279">Part II (Year 2) Core (must take and pass) Semester 2</text:p>
            <text:p text:style-name="P280"/>
          </table:table-cell>
          <table:covered-table-cell/>
          <table:covered-table-cell/>
          <table:covered-table-cell/>
        </table:table-row>
        <text:soft-page-break/>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LAWS2041</text:p>
          </table:table-cell>
          <table:table-cell table:style-name="TableCell293">
            <text:p text:style-name="P294">Equity and Trust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LAWS2044</text:p>
          </table:table-cell>
          <table:table-cell table:style-name="TableCell302">
            <text:p text:style-name="P303">Remedies in Contract &amp; Torts<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Year 2) Optional - Semester 1</text:p>
            <text:p text:style-name="P312">You must choose 7.5 ECTS/15 CATS of option modules in Semester 1</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LAWS2024</text:p>
          </table:table-cell>
          <table:table-cell table:style-name="TableCell326">
            <text:p text:style-name="P327">Criminal Justice<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LAWS2027</text:p>
          </table:table-cell>
          <table:table-cell table:style-name="TableCell335">
            <text:p text:style-name="P336">Family Law: Children, Parents and the State<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LAWS2032</text:p>
          </table:table-cell>
          <table:table-cell table:style-name="TableCell344">
            <text:p text:style-name="P345">Health Care Law and Bioeth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able:number-columns-spanned="4">
            <text:p text:style-name="P352"/>
            <text:p text:style-name="P353">Part II (Year 2) Optional - Semester 2</text:p>
            <text:p text:style-name="P354">You must choose 7.5 ECTS/15 CATS of option modules in Semester 2</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LAWS2026</text:p>
          </table:table-cell>
          <table:table-cell table:style-name="TableCell368">
            <text:p text:style-name="P369">Employment Law<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AWS2030</text:p>
          </table:table-cell>
          <table:table-cell table:style-name="TableCell377">
            <text:p text:style-name="P378">Foundations in Data Protection Law<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AWS2034</text:p>
          </table:table-cell>
          <table:table-cell table:style-name="TableCell386">
            <text:p text:style-name="P387">Introduction to Commercial Law<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LAWS2035</text:p>
          </table:table-cell>
          <table:table-cell table:style-name="TableCell395">
            <text:p text:style-name="P396">Introduction to Public International Law<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AWS2039</text:p>
          </table:table-cell>
          <table:table-cell table:style-name="TableCell404">
            <text:p text:style-name="P405">Principles of Commercial Arbitration Law<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Part III (Year 4)</text:p>
            <text:p text:style-name="P414">In addition to the compulsory module Legal Research and Writing, you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and up to 15 ECTS/30 CATS of Language (LANGXXXX) modules in the year, equally balanced across the year.</text:p>
            <text:p text:style-name="P415"/>
          </table:table-cell>
          <table:covered-table-cell/>
          <table:covered-table-cell/>
          <table:covered-table-cell/>
        </table:table-row>
        <table:table-row table:style-name="TableRow416">
          <table:table-cell table:style-name="TableCell417" table:number-columns-spanned="4">
            <text:p text:style-name="P418"/>
            <text:p text:style-name="P419">Part III (Year 4) Compulsory (must take) Full Year</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LAWS3052</text:p>
          </table:table-cell>
          <table:table-cell table:style-name="TableCell433">
            <text:p text:style-name="P434">Legal Research and Writing<text:s/></text:p>
          </table:table-cell>
          <table:table-cell table:style-name="TableCell435">
            <text:p text:style-name="P436">15</text:p>
          </table:table-cell>
          <table:table-cell table:style-name="TableCell437">
            <text:p text:style-name="P438">Compulsory</text:p>
          </table:table-cell>
        </table:table-row>
        <table:table-row table:style-name="TableRow439">
          <table:table-cell table:style-name="TableCell440" table:number-columns-spanned="4">
            <text:p text:style-name="P441"/>
            <text:p text:style-name="P442">Part III (Year 4) G1 Optional (Full Year)</text:p>
            <text:p text:style-name="P443">Please select 0 ECTS/CATS up to a maximum of <text:s/>45 ECTS/90 CATS from the following:-</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LAWS3053</text:p>
          </table:table-cell>
          <table:table-cell table:style-name="TableCell457">
            <text:p text:style-name="P458">Admiralty Law<text:s/></text:p>
          </table:table-cell>
          <table:table-cell table:style-name="TableCell459">
            <text:p text:style-name="P460">15</text:p>
          </table:table-cell>
          <table:table-cell table:style-name="TableCell461">
            <text:p text:style-name="P462">Optional</text:p>
          </table:table-cell>
        </table:table-row>
        <table:table-row table:style-name="TableRow463">
          <table:table-cell table:style-name="TableCell464">
            <text:p text:style-name="P465">LAWS3054</text:p>
          </table:table-cell>
          <table:table-cell table:style-name="TableCell466">
            <text:p text:style-name="P467">Carriage of Goods by Sea<text:s/></text:p>
          </table:table-cell>
          <table:table-cell table:style-name="TableCell468">
            <text:p text:style-name="P469">15</text:p>
          </table:table-cell>
          <table:table-cell table:style-name="TableCell470">
            <text:p text:style-name="P471">Optional</text:p>
          </table:table-cell>
        </table:table-row>
        <table:table-row table:style-name="TableRow472">
          <table:table-cell table:style-name="TableCell473">
            <text:p text:style-name="P474">LAWS3057</text:p>
          </table:table-cell>
          <table:table-cell table:style-name="TableCell475">
            <text:p text:style-name="P476">Company Law<text:s/></text:p>
          </table:table-cell>
          <table:table-cell table:style-name="TableCell477">
            <text:p text:style-name="P478">15</text:p>
          </table:table-cell>
          <table:table-cell table:style-name="TableCell479">
            <text:p text:style-name="P480">Optional</text:p>
          </table:table-cell>
        </table:table-row>
        <table:table-row table:style-name="TableRow481">
          <table:table-cell table:style-name="TableCell482">
            <text:p text:style-name="P483">LAWS3056</text:p>
          </table:table-cell>
          <table:table-cell table:style-name="TableCell484">
            <text:p text:style-name="P485">International Commercial Sales<text:s/></text:p>
          </table:table-cell>
          <table:table-cell table:style-name="TableCell486">
            <text:p text:style-name="P487">15</text:p>
          </table:table-cell>
          <table:table-cell table:style-name="TableCell488">
            <text:p text:style-name="P489">Optional</text:p>
          </table:table-cell>
        </table:table-row>
        <table:table-row table:style-name="TableRow490">
          <table:table-cell table:style-name="TableCell491">
            <text:p text:style-name="P492">LAWS3176</text:p>
          </table:table-cell>
          <table:table-cell table:style-name="TableCell493">
            <text:p text:style-name="P494">International Trade, Investment and Sustainable Development<text:s/></text:p>
          </table:table-cell>
          <table:table-cell table:style-name="TableCell495">
            <text:p text:style-name="P496">15</text:p>
          </table:table-cell>
          <table:table-cell table:style-name="TableCell497">
            <text:p text:style-name="P498">Optional</text:p>
          </table:table-cell>
        </table:table-row>
        <table:table-row table:style-name="TableRow499">
          <table:table-cell table:style-name="TableCell500" table:number-columns-spanned="4">
            <text:p text:style-name="P501"/>
            <text:p text:style-name="P502">Part III (Year 4) G2 Optional (Semester 1)</text:p>
            <text:p text:style-name="P503">Please select 0 ECTS/CATS up to a maximum of 22.5 ECTS/45 CATS from the following:<text:line-break/><text:soft-page-break/>An equal amount of credits must be taken in semester 1 and semester 2.<text:line-break/>Language modules need to be of an appropriate level and language. If you select a language module of Level 4 and above, 15 ECTS/30 CATS of the language must be taken.</text:p>
            <text:p text:style-name="P504"/>
          </table:table-cell>
          <table:covered-table-cell/>
          <table:covered-table-cell/>
          <table:covered-table-cell/>
        </table:table-row>
        <text:soft-page-break/>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LAWS3173</text:p>
          </table:table-cell>
          <table:table-cell table:style-name="TableCell517">
            <text:p text:style-name="P518">Advanced Public International Law<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LAWS3171</text:p>
          </table:table-cell>
          <table:table-cell table:style-name="TableCell526">
            <text:p text:style-name="P527">Commercial Conflict of Laws and International Litigation<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LAWS3098</text:p>
          </table:table-cell>
          <table:table-cell table:style-name="TableCell535">
            <text:p text:style-name="P536">Crime in Law, Literature and Cultur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AWS3137</text:p>
          </table:table-cell>
          <table:table-cell table:style-name="TableCell544">
            <text:p text:style-name="P545">Equality at Work<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WS3097</text:p>
          </table:table-cell>
          <table:table-cell table:style-name="TableCell553">
            <text:p text:style-name="P554">Globalisation and Law<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AWS3141</text:p>
          </table:table-cell>
          <table:table-cell table:style-name="TableCell562">
            <text:p text:style-name="P563">Law and the Human Body<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AWS3138</text:p>
          </table:table-cell>
          <table:table-cell table:style-name="TableCell571">
            <text:p text:style-name="P572">Theories of Law and Justic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able:number-columns-spanned="4">
            <text:p text:style-name="P579"/>
            <text:p text:style-name="P580">Part III (Year 4) G3 Optional (Semester 2)</text:p>
            <text:p text:style-name="P581">Please select 0 ECTS/CATS up to a maximum of 22.5 ECTS/45 CATS from the following:<text:line-break/>An equal amount of credits must be taken in semester 1 and semester 2.<text:line-break/>Language modules need to be of an appropriate level and language. If you select a language module of Level 4 and above, 15 ECTS/30 CATS of the language must be taken.</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LAWS3129</text:p>
          </table:table-cell>
          <table:table-cell table:style-name="TableCell595">
            <text:p text:style-name="P596">Advanced Public Law<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AWS3174</text:p>
          </table:table-cell>
          <table:table-cell table:style-name="TableCell604">
            <text:p text:style-name="P605">Child Medical Law<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AWS3099</text:p>
          </table:table-cell>
          <table:table-cell table:style-name="TableCell613">
            <text:p text:style-name="P614">Constitutional Law of Canada<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AWS3175</text:p>
          </table:table-cell>
          <table:table-cell table:style-name="TableCell622">
            <text:p text:style-name="P623">Environmental Justice and the Law<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AWS3160</text:p>
          </table:table-cell>
          <table:table-cell table:style-name="TableCell631">
            <text:p text:style-name="P632">Family Law: State Regulation of Adults' Relationship Formation and Breakdown<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AWS3170</text:p>
          </table:table-cell>
          <table:table-cell table:style-name="TableCell640">
            <text:p text:style-name="P641">Insurance Contract Law<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LAWS3169</text:p>
          </table:table-cell>
          <table:table-cell table:style-name="TableCell649">
            <text:p text:style-name="P650">Intellectual Property Law<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LAWS3168</text:p>
          </table:table-cell>
          <table:table-cell table:style-name="TableCell658">
            <text:p text:style-name="P659">International Human Rights Law<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LAWS3094</text:p>
          </table:table-cell>
          <table:table-cell table:style-name="TableCell667">
            <text:p text:style-name="P668">Transitional Justice: Law, War and Crime<text:s/></text:p>
          </table:table-cell>
          <table:table-cell table:style-name="TableCell669">
            <text:p text:style-name="P670">7.5</text:p>
          </table:table-cell>
          <table:table-cell table:style-name="TableCell671">
            <text:p text:style-name="P672">Optional</text:p>
          </table:table-cell>
        </table:table-row>
      </table:table>
      <text:h text:style-name="P673" text:outline-level="3">Learning and Teaching</text:h>
      <text:p text:style-name="P67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6">Full information about contact hours is provided in individual module information.</text:p>
      <text:p text:style-name="P677">Should you wish to revisit this following enrolment, these indications have been located in a permanent resource. <text:s/>This can be accessed<text:s/><text:bookmark-start text:name="_Hlk67919702"/>at any time via the link below:<text:bookmark-end text:name="_Hlk67919702"/></text:p>
      <text:p text:style-name="P67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79" text:outline-level="3">How we'll assess you</text:h>
      <text:p text:style-name="P6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2">The information available on our website gives an indication of the assessment methods used on your course, at each level of your course. <text:s/></text:p>
      <text:p text:style-name="P6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4" text:outline-level="2">Staff involved in delivering the different elements of the course</text:h>
      <text:p text:style-name="P6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7" text:outline-level="1">Fees</text:h>
      <text:h text:style-name="P688" text:outline-level="3">What your fees pay for</text:h>
      <text:p text:style-name="P689">Your<text:s/><text:span text:style-name="T690">tuition fees pay for the full cost of tuition and all examinations.</text:span></text:p>
      <text:h text:style-name="P691" text:outline-level="3">Extra costs you may experience</text:h>
      <text:p text:style-name="P692">Accommodation and living costs, such as travel and food, are not included in your tuition fees.<text:s/></text:p>
      <text:p text:style-name="P6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5" text:outline-level="3">The following course-related costs are not included in your fees:</text:h>
      <table:table table:style-name="Table696">
        <table:table-columns>
          <table:table-column table:style-name="TableColumn697"/>
          <table:table-column table:style-name="TableColumn698"/>
        </table:table-columns>
        <table:table-row table:style-name="TableRow699">
          <table:table-cell table:style-name="TableCell700">
            <text:p text:style-name="P701">Type</text:p>
          </table:table-cell>
          <table:table-cell table:style-name="TableCell702">
            <text:p text:style-name="P703">Details</text:p>
          </table:table-cell>
        </table:table-row>
        <text:soft-page-break/>
        <table:table-row table:style-name="TableRow704">
          <table:table-cell table:style-name="TableCell705">
            <text:p text:style-name="P706">Calculators</text:p>
          </table:table-cell>
          <table:table-cell table:style-name="TableCell707">
            <text:p text:style-name="P708"><text:span text:style-name="T7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0">https://www.southampton.ac.uk/studentadmin/assessment/assess-overview/exam-regulations.page</text:span></text:a><text:span text:style-name="T711"><text:s/></text:span></text:p>
          </table:table-cell>
        </table:table-row>
        <table:table-row table:style-name="TableRow712">
          <table:table-cell table:style-name="TableCell713">
            <text:p text:style-name="P714">Stationery</text:p>
          </table:table-cell>
          <table:table-cell table:style-name="TableCell715">
            <text:p text:style-name="P716">You will be expected to provide your own day-to-day stationery items, e.g. pens, pencils, notebooks, etc. Any specialist stationery items that you may need will be specified in the relevant module profile.<text:s/></text:p>
          </table:table-cell>
        </table:table-row>
        <table:table-row table:style-name="TableRow717">
          <table:table-cell table:style-name="TableCell718">
            <text:p text:style-name="P719">Textbooks</text:p>
          </table:table-cell>
          <table:table-cell table:style-name="TableCell720">
            <text:p text:style-name="P721"><text:span text:style-name="T7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3">suggest a book</text:span></text:a><text:span text:style-name="T724">', borrow an additional copy via our<text:s/></text:span><text:a xlink:href="https://www-lib.soton.ac.uk/uhtbin/cgisirsi/x/0/0/57/1/446/X/BLASTOFF?user_id=WEBSERVER" office:target-frame-name="_top" xlink:show="replace"><text:span text:style-name="T725">inter-library-loans service</text:span></text:a><text:span text:style-name="T726"><text:s/>or you may prefer to buy your own copies for high demand titles.</text:span></text:p>
          </table:table-cell>
        </table:table-row>
        <table:table-row table:style-name="TableRow727">
          <table:table-cell table:style-name="TableCell728">
            <text:p text:style-name="P729">Printing</text:p>
          </table:table-cell>
          <table:table-cell table:style-name="TableCell730">
            <text:p text:style-name="P731"><text:span text:style-name="T7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3">https://www.southampton.ac.uk/isolutions/students/printing</text:span></text:a><text:span text:style-name="T734">.<text:s/></text:span></text:p>
          </table:table-cell>
        </table:table-row>
        <table:table-row table:style-name="TableRow735">
          <table:table-cell table:style-name="TableCell736">
            <text:p text:style-name="P737">Optional Visits (e.g. museums, galleries)</text:p>
          </table:table-cell>
          <table:table-cell table:style-name="TableCell738">
            <text:p text:style-name="P739">Some modules may include optional visits. You will normally be expected to cover the cost of travel and admission, unless otherwise specified in the module profile.</text:p>
          </table:table-cell>
        </table:table-row>
        <table:table-row table:style-name="TableRow740">
          <table:table-cell table:style-name="TableCell741">
            <text:p text:style-name="P742">Recording Equipment</text:p>
          </table:table-cell>
          <table:table-cell table:style-name="TableCell743">
            <text:p text:style-name="P744">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45">
          <table:table-cell table:style-name="TableCell746">
            <text:p text:style-name="P747">Study Abroad</text:p>
          </table:table-cell>
          <table:table-cell table:style-name="TableCell748">
            <text:p text:style-name="P749">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50" text:outline-level="3">Bursaries, scholarships and other funding</text:h>
      <text:p text:style-name="P751">We award scholarships and grants for travel, academic excellence, or to students from underrepresented backgrounds.</text:p>
      <text:soft-page-break/>
      <text:p text:style-name="P752">You may be able to get a University of Southampton bursary to help with your living costs.</text:p>
      <text:p text:style-name="P753">If you are a care leaver or estranged from your parents, you may be able to get a specific bursary.</text:p>
      <text:p text:style-name="P754">You may be able to get a scholarship or grant that's linked to your chosen subject area.</text:p>
      <text:h text:style-name="P755" text:outline-level="3">Financial Support</text:h>
      <text:p text:style-name="P7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7">https://www.southampton.ac.uk/studentservices/money-matters/student-support-fund/index.page</text:span></text:a></text:p>
      <text:h text:style-name="P758" text:outline-level="2">Academic support</text:h>
      <text:p text:style-name="P759"><text:span text:style-name="T760">The Student Support Hub is your first point of contact when it comes to seeking support. The team will answer your questions or concerns about your wellbeing, fees and funding, accommodation and visas. The<text:s/></text:span><text:span text:style-name="T761">team will help make sure you receive the support you need, guiding you to further support services where required. You can find more information about student support via our webpages: </text:span></text:p>
      <text:p text:style-name="P762"><text:a xlink:href="https://www.southampton.ac.uk/studentservices/index.page" office:target-frame-name="_top" xlink:show="replace"><text:span text:style-name="T763">https://www.southampton.ac.uk/studentservices/index.page</text:span></text:a></text:p>
      <text:p text:style-name="P7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6" text:outline-level="1"><text:bookmark-start text:name="_Hlk56701115"/>Disclaimer</text:h>
      <text:p text:style-name="P7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arlia Parker</dc:creator>
    <meta:creation-date>2023-06-16T11:21:00Z</meta:creation-date>
    <dc:date>2023-06-16T11: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3983" meta:character-count="26636" meta:row-count="189" meta:non-whitespace-character-count="22706"/>
  </office:meta>
</office:document-meta>
</file>