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margin-top="0.0833in" fo:margin-bottom="0.0833in"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2"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Heading1" style:family="paragraph">
      <style:paragraph-properties fo:line-height="150%"/>
    </style:style>
    <style:style style:name="P696" style:parent-style-name="Heading3" style:family="paragraph">
      <style:paragraph-properties fo:line-height="150%"/>
    </style:style>
    <style:style style:name="P697" style:parent-style-name="Normal" style:family="paragraph">
      <style:paragraph-properties fo:margin-bottom="0in" fo:line-height="150%"/>
    </style:style>
    <style:style style:name="T698" style:parent-style-name="DefaultParagraphFont" style:family="text">
      <style:text-properties style:font-size-complex="9pt"/>
    </style:style>
    <style:style style:name="P699" style:parent-style-name="Heading3" style:family="paragraph">
      <style:paragraph-properties fo:line-height="150%"/>
    </style:style>
    <style:style style:name="P700" style:parent-style-name="Normal" style:family="paragraph">
      <style:paragraph-properties fo:line-height="150%"/>
      <style:text-properties style:font-size-complex="9pt"/>
    </style:style>
    <style:style style:name="P701" style:parent-style-name="Normal" style:family="paragraph">
      <style:paragraph-properties fo:margin-top="0.0833in" fo:margin-bottom="0.0833in" fo:line-height="150%"/>
    </style:style>
    <style:style style:name="P702" style:parent-style-name="Normal" style:family="paragraph">
      <style:paragraph-properties fo:margin-top="0.0833in" fo:margin-bottom="0.0833in" fo:line-height="150%"/>
    </style:style>
    <style:style style:name="P703" style:parent-style-name="Heading3" style:family="paragraph">
      <style:paragraph-properties fo:line-height="150%"/>
    </style:style>
    <style:style style:name="TableColumn705" style:family="table-column">
      <style:table-column-properties style:column-width="1.8472in" style:use-optimal-column-width="false"/>
    </style:style>
    <style:style style:name="TableColumn706" style:family="table-column">
      <style:table-column-properties style:column-width="4.9215in" style:use-optimal-column-width="false"/>
    </style:style>
    <style:style style:name="Table704" style:family="table">
      <style:table-properties style:width="6.7687in" fo:margin-left="0in" table:align="left"/>
    </style:style>
    <style:style style:name="TableRow707" style:family="table-row">
      <style:table-row-properties style:use-optimal-row-height="false"/>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Normal" style:family="paragraph">
      <style:paragraph-properties fo:line-height="150%"/>
      <style:text-properties fo:font-weight="bold" style:font-weight-asian="bold"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733" style:parent-style-name="Hyperlink" style:family="text">
      <style:text-properties style:font-size-complex="9pt"/>
    </style:style>
    <style:style style:name="T734" style:parent-style-name="DefaultParagraphFont" style:family="text">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style>
    <style:style style:name="T740" style:parent-style-name="DefaultParagraphFont" style:family="text">
      <style:text-properties style:font-size-complex="9pt"/>
    </style:style>
    <style:style style:name="T741" style:parent-style-name="Hyperlink" style:family="text">
      <style:text-properties style:font-size-complex="9pt"/>
    </style:style>
    <style:style style:name="T742" style:parent-style-name="DefaultParagraphFont" style:family="text">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T765" style:parent-style-name="Hyperlink" style:family="text">
      <style:text-properties style:font-size-complex="9pt"/>
    </style:style>
    <style:style style:name="P766" style:parent-style-name="Heading2" style:family="paragraph">
      <style:paragraph-properties fo:line-height="150%"/>
    </style:style>
    <style:style style:name="P767" style:parent-style-name="Normal" style:family="paragraph">
      <style:paragraph-properties fo:line-height="150%"/>
    </style:style>
    <style:style style:name="T768" style:parent-style-name="DefaultParagraphFont" style:family="text">
      <style:text-properties fo:background-color="#FFFFFF"/>
    </style:style>
    <style:style style:name="T769" style:parent-style-name="DefaultParagraphFont" style:family="text">
      <style:text-properties style:font-size-complex="9pt" fo:background-color="#FFFFFF"/>
    </style:style>
    <style:style style:name="P770" style:parent-style-name="Normal" style:family="paragraph">
      <style:paragraph-properties fo:line-height="150%"/>
    </style:style>
    <style:style style:name="T771" style:parent-style-name="Hyperlink" style:family="text">
      <style:text-properties style:font-size-complex="9pt" fo:background-color="#FFFFFF"/>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1" style:family="paragraph">
      <style:paragraph-properties fo:line-height="150%"/>
    </style:style>
    <style:style style:name="P77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International Legal Studies (2023-24)</text:p>
          </table:table-cell>
        </table:table-row>
        <table:table-row table:style-name="TableRow11">
          <table:table-cell table:style-name="TableCell12">
            <text:p text:style-name="P13"><text:bookmark-start text:name="_Hlk71530178"/>Course Code</text:p>
          </table:table-cell>
          <table:table-cell table:style-name="TableCell14">
            <text:p text:style-name="P15">72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LL.B. Honours (International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Additionally, you will have the opportunity to study law at one of our international host universities, providing you with unique educational and professional opportunities to learn at leading law schools around the world.<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line-break/><text:line-break/>•provide you with a well-rounded education in English Law including its relationship to European Union Law, the European Convention on Human Rights and International Law<text:line-break/><text:soft-pag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Allow you to supplement your education in English law with the study of selected aspects of law of a jurisdiction outside the EU<text:line-break/>•Enable you to compare English law with specific aspects of law and the general approach towards learning, teaching and understanding law in a jurisdiction outside the EU<text:line-break/>•Improve your ability to live and work abroad by studying in an environment outside the EU</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1 (Year 1)</text:p>
            <text:p text:style-name="P93">Typical programm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seven foundational law subjects <text:s/>in Part 1 (1st Year) and Part 2 (2nd Year) of the Programme. Additionally, you<text:s/><text:soft-page-break/>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15 ECTS/6030 CATS of optional modules; 157.5 ECTS/3015 CATS in semester 1 and 157.5 ECTS/3015 CATS in semester 2. <text:s/>The options offered reflect the research strength of the school, and the diversity of contemporary legal scholarship and practice. Alternatively, you may choose as your options a language option when the language is appropriate for the country that you intend to study in in your Year Abroad.<text:line-break/><text:line-break/>The Year Abroad is spent studying at one of our international partner Universitities.Universities. The progression to your Year Abroad is conditional on: a) the successful completion of Part 2 (2nd Year) and b) the acceptance of your application by your host university. <text:s/>Please note that allocation decisions, which normally take place during the course of Part 2 (year 2), are normally based on academic merit (typically Part 1 (year 1)) results, and host universities retain the final decision on admission of students to their courses. If you are not accepted onto, or choose not to take, a year abroad placement you can transfer onto the standard three year LLB programme. The academic content of Year 3 is determined by your host University and will be appropriate to the learning and teaching needs of the jurisdiction being studied. However, we expect you to take modules adding up to approximately 60 ECTS/120 CATS or equivalent for the full year equivalent to the ECTS that you would study in a year at Southampton. If your host University permit it, you may take up to 10 ECTS/20 CATS of non-Law modules. You must satisfy the examiners in your host University during your year abroad to obtain your degree title, but your degree is otherwise classified on the basis of your performance in Part 2 (2nd Year) and Part 3 (4th Year) of your study at the University of Southampton.<text:line-break/><text:line-break/>Part 3 (4th Year) of the Programme comprises the compulsory full year Legal and Research and Writing Module and 45 ECTS/90CATS of option modules. The range of options will build, extend and deepen the knowledge and skills that you have developed in Parts 1 and 2 of the Programme. Additionally, in Part 3 you will have the option to select one Curriculum Innovation Module offered by another academic unit within the University. You will also be able to choose up to 15 ECTS/30 CATS from language modules. These must be at an appropriate level for final year study, which is at Level 6. <text:s/>You are only permitted to ‘backtrack’ a maximum of 15ECTS/30CATS, i.e. Part 2 (2nd Year) modules which are taught at Level 5, and only language or CIP modules.<text:line-break/><text:line-break/><text:line-break/><text:soft-page-break/>LL.B International Legal Studies Programme Details<text:line-break/><text:line-break/>The programme is normally studied over four years, on a full-time basis. Your Degree will be classified on the basis of the modules studied in Part 2 (Year 2) and Part 3 (year 4) of the Programme. The marks obtained in Part 1 (Year 1) are not counted for the purpose of classifying your degree.<text:s/><text:line-break/><text:line-break/>Due to availability and timetabling constraints, not all Option modules will be available in every year. However, the School undertakes to offer a good range of modules each year. Some Option modules in Part 3 (4th Year) have pre-requisite modules that you will have had to have taken in order to be permitted to study them. When choosing options check the Module Profiles to see if this applies to the modules you wish to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1 (Year 1) Compulsory (must take) Semester 2</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WS1023</text:p>
          </table:table-cell>
          <table:table-cell table:style-name="TableCell112">
            <text:p text:style-name="P113">Legal Skill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1 (Year 1) Core (must take and pass) Full Year</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LAWS1020</text:p>
          </table:table-cell>
          <table:table-cell table:style-name="TableCell135">
            <text:p text:style-name="P136">Criminal Law<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LAWS1026</text:p>
          </table:table-cell>
          <table:table-cell table:style-name="TableCell144">
            <text:p text:style-name="P145">Public Law 1: Foundation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able:number-columns-spanned="4">
            <text:p text:style-name="P152"/>
            <text:p text:style-name="P153">Part 1 (Year 1) Core (must take and pass) Semester 1</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LAWS1021</text:p>
          </table:table-cell>
          <table:table-cell table:style-name="TableCell167">
            <text:p text:style-name="P168">Foundations of Contract Law<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LAWS1024</text:p>
          </table:table-cell>
          <table:table-cell table:style-name="TableCell176">
            <text:p text:style-name="P177">Legal System and Reason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Semester 2</text:p>
            <text:p text:style-name="P186">You must choose 7.5 <text:s/>ECTS / 15 CATS of option modules in Semester 2.</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LAWS1022</text:p>
          </table:table-cell>
          <table:table-cell table:style-name="TableCell200">
            <text:p text:style-name="P201">Historical Development of the Common Law<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AWS1025</text:p>
          </table:table-cell>
          <table:table-cell table:style-name="TableCell209">
            <text:p text:style-name="P210">Philosophical Perspectives on the Common Law<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able:number-columns-spanned="4">
            <text:p text:style-name="P217"/>
            <text:p text:style-name="P218">Part II (Year 2)</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Year 2) Core (must take and pass) Full Year</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AWS2040</text:p>
          </table:table-cell>
          <table:table-cell table:style-name="TableCell237">
            <text:p text:style-name="P238">Land Law<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I (Year 2) Core (must take and pass) Semester 1</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WS2043</text:p>
          </table:table-cell>
          <table:table-cell table:style-name="TableCell260">
            <text:p text:style-name="P261">Public Law 2: Administrative Justice<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LAWS2045</text:p>
          </table:table-cell>
          <table:table-cell table:style-name="TableCell269">
            <text:p text:style-name="P270">The Law of Tort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Year 2) Core (must take and pass) semester 2</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LAWS2041</text:p>
          </table:table-cell>
          <table:table-cell table:style-name="TableCell292">
            <text:p text:style-name="P293">Equity and Trust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LAWS2044</text:p>
          </table:table-cell>
          <table:table-cell table:style-name="TableCell301">
            <text:p text:style-name="P302">Remedies in Contract &amp; Torts<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Year 2) Optional - Semester 1 modules</text:p>
            <text:p text:style-name="P311">You must choose 7.5 ECTS / 15 CATS of option modules in Semester 1</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LAWS2024</text:p>
          </table:table-cell>
          <table:table-cell table:style-name="TableCell325">
            <text:p text:style-name="P326">Criminal Justi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WS2027</text:p>
          </table:table-cell>
          <table:table-cell table:style-name="TableCell334">
            <text:p text:style-name="P335">Family Law: Children, Parents and the State<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AWS2032</text:p>
          </table:table-cell>
          <table:table-cell table:style-name="TableCell343">
            <text:p text:style-name="P344">Health Care Law and Bio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Year 2) Optional - Semester 2 modules</text:p>
            <text:p text:style-name="P353">You must choose 7.5 ECTS / 15 CATS of option modules in Semester 2</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LAWS2026</text:p>
          </table:table-cell>
          <table:table-cell table:style-name="TableCell367">
            <text:p text:style-name="P368">Employment Law<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AWS2030</text:p>
          </table:table-cell>
          <table:table-cell table:style-name="TableCell376">
            <text:p text:style-name="P377">Foundations in Data Protection Law<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AWS2034</text:p>
          </table:table-cell>
          <table:table-cell table:style-name="TableCell385">
            <text:p text:style-name="P386">Introduction to Commercial Law<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LAWS2035</text:p>
          </table:table-cell>
          <table:table-cell table:style-name="TableCell394">
            <text:p text:style-name="P395">Introduction to Public International Law<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LAWS2039</text:p>
          </table:table-cell>
          <table:table-cell table:style-name="TableCell403">
            <text:p text:style-name="P404">Principles of Commercial Arbitration Law<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I (Year 4)</text:p>
            <text:p text:style-name="P413">In addition to the compulsory module Legal Research and Writing students must choose 45 ECTS/90 CATS of option modules, 22.5 ECTS/45 CATS in each semester. Listed below are the option modules that we offer.<text:s/><text:line-break/>Also note that you can only choose ONE CIP module (worth 7.5 ECTS/ 15 CATS) in the year, it can be in either Semester 1 or 2 and cannot be additional to any language modules you choose to take.<text:line-break/><text:line-break/>You can only choose ONE CIP (UOSM2XXX) and up to 15 ECTS/30 CATS of Language (LANGXXXX) modules in the year, equally balanced across the year.</text:p>
            <text:p text:style-name="P414"/>
          </table:table-cell>
          <table:covered-table-cell/>
          <table:covered-table-cell/>
          <table:covered-table-cell/>
        </table:table-row>
        <table:table-row table:style-name="TableRow415">
          <table:table-cell table:style-name="TableCell416" table:number-columns-spanned="4">
            <text:p text:style-name="P417"/>
            <text:p text:style-name="P418">Part III (Year 4) Compulsory (must take) Full Year</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LAWS3052</text:p>
          </table:table-cell>
          <table:table-cell table:style-name="TableCell432">
            <text:p text:style-name="P433">Legal Research and Writing<text:s/></text:p>
          </table:table-cell>
          <table:table-cell table:style-name="TableCell434">
            <text:p text:style-name="P435">15</text:p>
          </table:table-cell>
          <table:table-cell table:style-name="TableCell436">
            <text:p text:style-name="P437">Compulsory</text:p>
          </table:table-cell>
        </table:table-row>
        <table:table-row table:style-name="TableRow438">
          <table:table-cell table:style-name="TableCell439" table:number-columns-spanned="4">
            <text:p text:style-name="P440"/>
            <text:p text:style-name="P441">Part III (Year 4) G1 Optional (Full Year)</text:p>
            <text:p text:style-name="P442">Must take 0 ECTS/CATS <text:s/>up to a maximum of 45 ECTS / 90 CATS from the following:-</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LAWS3053</text:p>
          </table:table-cell>
          <table:table-cell table:style-name="TableCell456">
            <text:p text:style-name="P457">Admiralty Law<text:s/></text:p>
          </table:table-cell>
          <table:table-cell table:style-name="TableCell458">
            <text:p text:style-name="P459">15</text:p>
          </table:table-cell>
          <table:table-cell table:style-name="TableCell460">
            <text:p text:style-name="P461">Optional</text:p>
          </table:table-cell>
        </table:table-row>
        <table:table-row table:style-name="TableRow462">
          <table:table-cell table:style-name="TableCell463">
            <text:p text:style-name="P464">LAWS3054</text:p>
          </table:table-cell>
          <table:table-cell table:style-name="TableCell465">
            <text:p text:style-name="P466">Carriage of Goods by Sea<text:s/></text:p>
          </table:table-cell>
          <table:table-cell table:style-name="TableCell467">
            <text:p text:style-name="P468">15</text:p>
          </table:table-cell>
          <table:table-cell table:style-name="TableCell469">
            <text:p text:style-name="P470">Optional</text:p>
          </table:table-cell>
        </table:table-row>
        <table:table-row table:style-name="TableRow471">
          <table:table-cell table:style-name="TableCell472">
            <text:p text:style-name="P473">LAWS3057</text:p>
          </table:table-cell>
          <table:table-cell table:style-name="TableCell474">
            <text:p text:style-name="P475">Company Law<text:s/></text:p>
          </table:table-cell>
          <table:table-cell table:style-name="TableCell476">
            <text:p text:style-name="P477">15</text:p>
          </table:table-cell>
          <table:table-cell table:style-name="TableCell478">
            <text:p text:style-name="P479">Optional</text:p>
          </table:table-cell>
        </table:table-row>
        <table:table-row table:style-name="TableRow480">
          <table:table-cell table:style-name="TableCell481">
            <text:p text:style-name="P482">LAWS3056</text:p>
          </table:table-cell>
          <table:table-cell table:style-name="TableCell483">
            <text:p text:style-name="P484">International Commercial Sales<text:s/></text:p>
          </table:table-cell>
          <table:table-cell table:style-name="TableCell485">
            <text:p text:style-name="P486">15</text:p>
          </table:table-cell>
          <table:table-cell table:style-name="TableCell487">
            <text:p text:style-name="P488">Optional</text:p>
          </table:table-cell>
        </table:table-row>
        <table:table-row table:style-name="TableRow489">
          <table:table-cell table:style-name="TableCell490">
            <text:p text:style-name="P491">LAWS3176</text:p>
          </table:table-cell>
          <table:table-cell table:style-name="TableCell492">
            <text:p text:style-name="P493">International Trade, Investment and Sustainable Development<text:s/></text:p>
          </table:table-cell>
          <table:table-cell table:style-name="TableCell494">
            <text:p text:style-name="P495">1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II (Year 4) G2 Optional (Semester 1)</text:p>
            <text:p text:style-name="P502">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LAWS3173</text:p>
          </table:table-cell>
          <table:table-cell table:style-name="TableCell516">
            <text:p text:style-name="P517">Advanced Public International Law<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LAWS3171</text:p>
          </table:table-cell>
          <table:table-cell table:style-name="TableCell525">
            <text:p text:style-name="P526">Commercial Conflict of Laws and International Litigation<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LAWS3098</text:p>
          </table:table-cell>
          <table:table-cell table:style-name="TableCell534">
            <text:p text:style-name="P535">Crime in Law, Literature and Cultur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LAWS3137</text:p>
          </table:table-cell>
          <table:table-cell table:style-name="TableCell543">
            <text:p text:style-name="P544">Equality at Work<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LAWS3097</text:p>
          </table:table-cell>
          <table:table-cell table:style-name="TableCell552">
            <text:p text:style-name="P553">Globalisation and Law<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LAWS3141</text:p>
          </table:table-cell>
          <table:table-cell table:style-name="TableCell561">
            <text:p text:style-name="P562">Law and the Human Body<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WS3138</text:p>
          </table:table-cell>
          <table:table-cell table:style-name="TableCell570">
            <text:p text:style-name="P571">Theories of Law and Justic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 (Year 4) G3 Optional (Semester 2)</text:p>
            <text:p text:style-name="P580">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LAWS3129</text:p>
          </table:table-cell>
          <table:table-cell table:style-name="TableCell594">
            <text:p text:style-name="P595">Advanced Public Law<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AWS3174</text:p>
          </table:table-cell>
          <table:table-cell table:style-name="TableCell603">
            <text:p text:style-name="P604">Child Medical Law<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LAWS3099</text:p>
          </table:table-cell>
          <table:table-cell table:style-name="TableCell612">
            <text:p text:style-name="P613">Constitutional Law of Canada<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LAWS3175</text:p>
          </table:table-cell>
          <table:table-cell table:style-name="TableCell621">
            <text:p text:style-name="P622">Environmental Justice and the Law<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LAWS3160</text:p>
          </table:table-cell>
          <table:table-cell table:style-name="TableCell630">
            <text:p text:style-name="P631">Family Law: State Regulation of Adults' Relationship Formation and Breakdown<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LAWS3170</text:p>
          </table:table-cell>
          <table:table-cell table:style-name="TableCell639">
            <text:p text:style-name="P640">Insurance Contract Law<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LAWS3169</text:p>
          </table:table-cell>
          <table:table-cell table:style-name="TableCell648">
            <text:p text:style-name="P649">Intellectual Property Law<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LAWS3168</text:p>
          </table:table-cell>
          <table:table-cell table:style-name="TableCell657">
            <text:p text:style-name="P658">International Human Rights Law<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LAWS3071</text:p>
          </table:table-cell>
          <table:table-cell table:style-name="TableCell666">
            <text:p text:style-name="P667">Renting Homes: Law and Policy<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LAWS3094</text:p>
          </table:table-cell>
          <table:table-cell table:style-name="TableCell675">
            <text:p text:style-name="P676">Transitional Justice: Law, War and Crime<text:s/></text:p>
          </table:table-cell>
          <table:table-cell table:style-name="TableCell677">
            <text:p text:style-name="P678">7.5</text:p>
          </table:table-cell>
          <table:table-cell table:style-name="TableCell679">
            <text:p text:style-name="P680">Optional</text:p>
          </table:table-cell>
        </table:table-row>
      </table:table>
      <text:h text:style-name="P681" text:outline-level="3">Learning and Teaching</text:h>
      <text:p text:style-name="P68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684">Full information about contact hours is provided in individual module information.</text:p>
      <text:p text:style-name="P685">Should you wish to revisit this following enrolment, these indications have been located in a permanent resource. <text:s/>This can be accessed<text:s/><text:bookmark-start text:name="_Hlk67919702"/>at any time via the link below:<text:bookmark-end text:name="_Hlk67919702"/></text:p>
      <text:p text:style-name="P68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7" text:outline-level="3">How we'll assess you</text:h>
      <text:p text:style-name="P6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0">The information available on our website gives an indication of the assessment methods used on your course, at each level of your course. <text:s/></text:p>
      <text:p text:style-name="P69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2" text:outline-level="2">Staff involved in delivering the different elements of the course</text:h>
      <text:p text:style-name="P69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5" text:outline-level="1">Fees</text:h>
      <text:h text:style-name="P696" text:outline-level="3">What your fees pay for</text:h>
      <text:p text:style-name="P697">Your<text:s/><text:span text:style-name="T698">tuition fees pay for the full cost of tuition and all examinations.</text:span></text:p>
      <text:h text:style-name="P699" text:outline-level="3">Extra costs you may experience</text:h>
      <text:p text:style-name="P700">Accommodation and living costs, such as travel and food, are not included in your tuition fees.<text:s/></text:p>
      <text:p text:style-name="P7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7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03" text:outline-level="3">The following course-related costs are not included in your fees:</text:h>
      <table:table table:style-name="Table704">
        <table:table-columns>
          <table:table-column table:style-name="TableColumn705"/>
          <table:table-column table:style-name="TableColumn706"/>
        </table:table-columns>
        <table:table-row table:style-name="TableRow707">
          <table:table-cell table:style-name="TableCell708">
            <text:p text:style-name="P709">Type</text:p>
          </table:table-cell>
          <table:table-cell table:style-name="TableCell710">
            <text:p text:style-name="P711">Details</text:p>
          </table:table-cell>
        </table:table-row>
        <table:table-row table:style-name="TableRow712">
          <table:table-cell table:style-name="TableCell713">
            <text:p text:style-name="P714">Calculators</text:p>
          </table:table-cell>
          <table:table-cell table:style-name="TableCell715">
            <text:p text:style-name="P716"><text:span text:style-name="T7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8">https://www.southampton.ac.uk/studentadmin/assessment/assess-overview/exam-regulations.page</text:span></text:a><text:span text:style-name="T719"><text:s/></text:span></text:p>
          </table:table-cell>
        </table:table-row>
        <table:table-row table:style-name="TableRow720">
          <table:table-cell table:style-name="TableCell721">
            <text:p text:style-name="P722">Stationery</text:p>
          </table:table-cell>
          <table:table-cell table:style-name="TableCell723">
            <text:p text:style-name="P724">You will be expected to provide your own day-to-day stationery items, e.g. pens, pencils, notebooks, etc. Any specialist stationery items that you may need will be specified in the relevant module profile.<text:s/></text:p>
          </table:table-cell>
        </table:table-row>
        <table:table-row table:style-name="TableRow725">
          <table:table-cell table:style-name="TableCell726">
            <text:p text:style-name="P727">Textbooks</text:p>
          </table:table-cell>
          <table:table-cell table:style-name="TableCell728">
            <text:p text:style-name="P729"><text:span text:style-name="T7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1">suggest a book</text:span></text:a><text:span text:style-name="T732">', borrow an additional copy via our<text:s/></text:span><text:a xlink:href="https://www-lib.soton.ac.uk/uhtbin/cgisirsi/x/0/0/57/1/446/X/BLASTOFF?user_id=WEBSERVER" office:target-frame-name="_top" xlink:show="replace"><text:span text:style-name="T733">inter-library-loans service</text:span></text:a><text:span text:style-name="T734"><text:s/>or you may prefer to buy your own copies for high demand titles.</text:span></text:p>
          </table:table-cell>
        </table:table-row>
        <table:table-row table:style-name="TableRow735">
          <table:table-cell table:style-name="TableCell736">
            <text:p text:style-name="P737">Printing</text:p>
          </table:table-cell>
          <table:table-cell table:style-name="TableCell738">
            <text:p text:style-name="P739"><text:span text:style-name="T7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1">https://www.southampton.ac.uk/isolutions/students/printing</text:span></text:a><text:span text:style-name="T742">.<text:s/></text:span></text:p>
          </table:table-cell>
        </table:table-row>
        <table:table-row table:style-name="TableRow743">
          <table:table-cell table:style-name="TableCell744">
            <text:p text:style-name="P745">Optional Visits (e.g. museums, galleries)</text:p>
          </table:table-cell>
          <table:table-cell table:style-name="TableCell746">
            <text:p text:style-name="P747">Some modules may include optional visits. You will normally be expected to cover the cost of travel and admission, unless otherwise specified in the module profile.</text:p>
          </table:table-cell>
        </table:table-row>
        <table:table-row table:style-name="TableRow748">
          <table:table-cell table:style-name="TableCell749">
            <text:p text:style-name="P750">Recording Equipment</text:p>
          </table:table-cell>
          <table:table-cell table:style-name="TableCell751">
            <text:p text:style-name="P752">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53">
          <table:table-cell table:style-name="TableCell754">
            <text:p text:style-name="P755">Study Abroad</text:p>
          </table:table-cell>
          <table:table-cell table:style-name="TableCell756">
            <text:p text:style-name="P757">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text:s/><text:soft-page-break/>country and guidance is given to student prior to application on estimated living costs.’</text:p>
          </table:table-cell>
        </table:table-row>
      </table:table>
      <text:soft-page-break/>
      <text:h text:style-name="P758" text:outline-level="3">Bursaries, scholarships and other funding</text:h>
      <text:p text:style-name="P759">We award scholarships and grants for travel, academic excellence, or to students from underrepresented backgrounds.</text:p>
      <text:p text:style-name="P760">You may be able to get a University of Southampton bursary to help with your living costs.</text:p>
      <text:p text:style-name="P761">If you are a care leaver or estranged from your parents, you may be able to get a specific bursary.</text:p>
      <text:p text:style-name="P762">You may be able to get a scholarship or grant that's linked to your chosen subject area.</text:p>
      <text:h text:style-name="P763" text:outline-level="3">Financial Support</text:h>
      <text:p text:style-name="P7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5">https://www.southampton.ac.uk/studentservices/money-matters/student-support-fund/index.page</text:span></text:a></text:p>
      <text:h text:style-name="P766" text:outline-level="2">Academic support</text:h>
      <text:p text:style-name="P767"><text:span text:style-name="T768">The Student Support Hub is your first point of contact when it comes to seeking support. The team will answer your questions or concerns about your wellbeing, fees and funding, accommodation and visas. The<text:s/></text:span><text:span text:style-name="T769">team will help make sure you receive the support you need, guiding you to further support services where required. You can find more information about student support via our webpages: </text:span></text:p>
      <text:p text:style-name="P770"><text:a xlink:href="https://www.southampton.ac.uk/studentservices/index.page" office:target-frame-name="_top" xlink:show="replace"><text:span text:style-name="T771">https://www.southampton.ac.uk/studentservices/index.page</text:span></text:a></text:p>
      <text:p text:style-name="P7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4" text:outline-level="1"><text:bookmark-start text:name="_Hlk56701115"/>Disclaimer</text:h>
      <text:p text:style-name="P7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arlia Parker</dc:creator>
    <meta:creation-date>2023-06-16T11:14:00Z</meta:creation-date>
    <dc:date>2023-06-16T11:1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17" meta:character-count="24858" meta:row-count="176" meta:non-whitespace-character-count="21190"/>
  </office:meta>
</office:document-meta>
</file>