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style>
    <style:style style:name="T330" style:parent-style-name="DefaultParagraphFont" style:family="text">
      <style:text-properties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style>
    <style:style style:name="T574" style:parent-style-name="DefaultParagraphFont" style:family="text">
      <style:text-properties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P723" style:parent-style-name="Heading3"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margin-top="0.0833in" fo:margin-bottom="0.0833in"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2"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1"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margin-bottom="0in" fo:line-height="150%"/>
    </style:style>
    <style:style style:name="T740" style:parent-style-name="DefaultParagraphFont" style:family="text">
      <style:text-properties style:font-size-complex="9pt"/>
    </style:style>
    <style:style style:name="P741" style:parent-style-name="Heading3" style:family="paragraph">
      <style:paragraph-properties fo:line-height="150%"/>
    </style:style>
    <style:style style:name="P742" style:parent-style-name="Normal" style:family="paragraph">
      <style:paragraph-properties fo:line-height="150%"/>
      <style:text-properties style:font-size-complex="9pt"/>
    </style:style>
    <style:style style:name="P743" style:parent-style-name="Normal" style:family="paragraph">
      <style:paragraph-properties fo:margin-top="0.0833in" fo:margin-bottom="0.0833in" fo:line-height="150%"/>
    </style:style>
    <style:style style:name="P744" style:parent-style-name="Normal" style:family="paragraph">
      <style:paragraph-properties fo:margin-top="0.0833in" fo:margin-bottom="0.0833in" fo:line-height="150%"/>
    </style:style>
    <style:style style:name="P745" style:parent-style-name="Heading3" style:family="paragraph">
      <style:paragraph-properties fo:line-height="150%"/>
    </style:style>
    <style:style style:name="TableColumn747" style:family="table-column">
      <style:table-column-properties style:column-width="1.8472in" style:use-optimal-column-width="false"/>
    </style:style>
    <style:style style:name="TableColumn748" style:family="table-column">
      <style:table-column-properties style:column-width="4.9215in" style:use-optimal-column-width="false"/>
    </style:style>
    <style:style style:name="Table746" style:family="table">
      <style:table-properties style:width="6.7687in" fo:margin-left="0in" table:align="left"/>
    </style:style>
    <style:style style:name="TableRow749" style:family="table-row">
      <style:table-row-properties style:use-optimal-row-height="false"/>
    </style:style>
    <style:style style:name="TableCell750" style:family="table-cell">
      <style:table-cell-properties fo:border="0.0069in solid #000000" fo:background-color="#BFBFBF" style:writing-mode="lr-tb" fo:padding-top="0in" fo:padding-left="0.075in" fo:padding-bottom="0in" fo:padding-right="0.075in"/>
    </style:style>
    <style:style style:name="P751" style:parent-style-name="Normal" style:family="paragraph">
      <style:paragraph-properties fo:line-height="150%"/>
      <style:text-properties fo:font-weight="bold" style:font-weight-asian="bold" style:font-size-complex="9pt"/>
    </style:style>
    <style:style style:name="TableCell752" style:family="table-cell">
      <style:table-cell-properties fo:border="0.0069in solid #000000" fo:background-color="#BFBFBF" style:writing-mode="lr-tb" fo:padding-top="0in" fo:padding-left="0.075in" fo:padding-bottom="0in" fo:padding-right="0.075in"/>
    </style:style>
    <style:style style:name="P753" style:parent-style-name="Normal" style:family="paragraph">
      <style:paragraph-properties fo:line-height="150%"/>
      <style:text-properties fo:font-weight="bold" style:font-weight-asian="bold"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style>
    <style:style style:name="T782" style:parent-style-name="DefaultParagraphFont" style:family="text">
      <style:text-properties style:font-size-complex="9pt"/>
    </style:style>
    <style:style style:name="T783" style:parent-style-name="Hyperlink" style:family="text">
      <style:text-properties style:font-size-complex="9pt"/>
    </style:style>
    <style:style style:name="T784" style:parent-style-name="DefaultParagraphFont" style:family="text">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T817" style:parent-style-name="Hyperlink" style:family="text">
      <style:text-properties style:font-size-complex="9pt"/>
    </style:style>
    <style:style style:name="P818" style:parent-style-name="Heading2" style:family="paragraph">
      <style:paragraph-properties fo:line-height="150%"/>
    </style:style>
    <style:style style:name="P819" style:parent-style-name="Normal" style:family="paragraph">
      <style:paragraph-properties fo:line-height="150%"/>
    </style:style>
    <style:style style:name="T820" style:parent-style-name="DefaultParagraphFont" style:family="text">
      <style:text-properties fo:background-color="#FFFFFF"/>
    </style:style>
    <style:style style:name="T821" style:parent-style-name="DefaultParagraphFont" style:family="text">
      <style:text-properties style:font-size-complex="9pt" fo:background-color="#FFFFFF"/>
    </style:style>
    <style:style style:name="P822" style:parent-style-name="Normal" style:family="paragraph">
      <style:paragraph-properties fo:line-height="150%"/>
    </style:style>
    <style:style style:name="T823" style:parent-style-name="Hyperlink" style:family="text">
      <style:text-properties style:font-size-complex="9pt" fo:background-color="#FFFFFF"/>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Heading1" style:family="paragraph">
      <style:paragraph-properties fo:line-height="150%"/>
    </style:style>
    <style:style style:name="P8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s with Music (2023-24)</text:p>
          </table:table-cell>
        </table:table-row>
        <table:table-row table:style-name="TableRow11">
          <table:table-cell table:style-name="TableCell12">
            <text:p text:style-name="P13"><text:bookmark-start text:name="_Hlk71530178"/>Course Code</text:p>
          </table:table-cell>
          <table:table-cell table:style-name="TableCell14">
            <text:p text:style-name="P15">584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Acoustics and Music degree programme aims to provide a broadly based education in both theoretical and practical aspects of both subjects and will provide a sound basis for postgraduate studies in either of them. The modular nature of the degree programme allows you to choose your preferred balance between Acoustics, Sound and Music as you progress.<text:line-break/><text:line-break/>Graduates usually find employment across a wide range of different professions ranging from acoustical engineering to all areas of the music industry and are particularly well placed to seek careers in the sound reproduction, architectural acoustics, and sound engineering fields.<text:line-break/><text:line-break/>The Department of Music provides expert vocal and instrumental tuition for students taking performance modules. There is an extensive library of over 4000 records and CDs and a new suite of music workstations for electronic music. The Department is also able to make use of the purpose-built Turner Sims Concert Hall, which houses a fine collection of historical and modern keyboard instruments. Performance activities are available throughout the acoustics and music degree programme in addition to sound recording facilities, music business studies and composition.<text:line-break/><text:line-break/>The following summary of intended learning outcomes reflects what a typical student might be expected to achieve and demonstrate if undertaking acoustics and music modules in equal measure. <text:s/>The learning outcomes attained will depend on your chosen route through the programme and to what extent you take full advantage of the learning opportunities that are provided. <text:s/>The learning outcomes have been informed<text:s/><text:soft-page-break/>by:<text:line-break/><text:line-break/>(i)the benchmark statement for engineering (2010) produced by the Quality Assurance Agency for Higher Education (QAA), which incorporates previous output standards devised by the Engineering Professors’ Council and the Engineering Council UK.<text:line-break/><text:line-break/>(ii)The benchmark statement for music (2008) produced by the QAA.<text:line-break/><text:line-break/>Also outlined is how you can expect this learning to take place and how your learning will be assessed.</text:p>
      <text:h text:style-name="P73" text:outline-level="3">Aims of the Course</text:h>
      <text:p text:style-name="P74"/>
      <text:p text:style-name="P75">Acoustical phenomena have far reaching consequences, some which are undesirable such as transportation noise whereas others are life enhancing such as communication and medical ultrasound imaging. However, advances in our understanding of acoustics have historically come from our perception of music, and today music continues to serve as a catalyst for enquiring minds to study physical science.<text:line-break/><text:line-break/>This joint honours degree programme in Acoustics with Music is unique in the UK in combining the study of these complementary disciplines. The aims of the programme reflect both disciplines and their relative emphasis will depend on your chosen route through the programme. The aims of the programme are:<text:line-break/><text:line-break/>•To provide you with a foundation in key technical subject areas that underpin acoustics through compulsory engineering modules in parts 1 and 2.<text:line-break/>•To broaden and deepen your understanding of acoustics and vibration in the context of mechanical engineering such that you have sufficient technical background to pursue a professional career in an acoustics field.<text:line-break/>•To offer you a range of projects and realistic tasks that necessitate problem formulation and solving, promote self-assessment, and enhance communication and teamwork skills.<text:line-break/>•To expose you to an intellectually challenging and world leading research environment to stimulate an attitude of enquiry and independent self-learning, and foster an ethos of life- long learning and professional development.<text:line-break/>•To develop your knowledge of the nature of musical experiences, musical repertoires and their cultural contexts, and the relevance of music and music-making to societies past and present.<text:line-break/>•To enhance your ability to link aural to verbal articulations of musical ideas.<text:line-break/>•To enable you to understand relationships between theory and practice.<text:line-break/>•To inspire you to engage critically with musical processes and materials, whether through composition, performance, analysis, or criticism.</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soft-page-break/>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student must take 60 ECT (120 CATS) credits from the modules in Part I.</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ISVR1032</text:p>
          </table:table-cell>
          <table:table-cell table:style-name="TableCell112">
            <text:p text:style-name="P113">Acoustics 1<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FEEG1001</text:p>
          </table:table-cell>
          <table:table-cell table:style-name="TableCell121">
            <text:p text:style-name="P122">Design and Computing<text:s/></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AUDI1013</text:p>
          </table:table-cell>
          <table:table-cell table:style-name="TableCell130">
            <text:p text:style-name="P131">Introduction to Hearing Science and Technology<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MUSI1019</text:p>
          </table:table-cell>
          <table:table-cell table:style-name="TableCell139">
            <text:p text:style-name="P140">Introduction to Music Technology<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54</text:p>
          </table:table-cell>
          <table:table-cell table:style-name="TableCell148">
            <text:p text:style-name="P149">Mathematics for Engineering and the Environment<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Semester 2 - Optional</text:p>
            <text:p text:style-name="P158">The student must take 7.5 ECTS (15 CATS) credits from the modules in Optional. The student must be a member of an assessed ensemble approved by the relevant Head of Performance in order to take MUSI1022.</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USI1017</text:p>
          </table:table-cell>
          <table:table-cell table:style-name="TableCell172">
            <text:p text:style-name="P173">Composition Fundamental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21</text:p>
          </table:table-cell>
          <table:table-cell table:style-name="TableCell181">
            <text:p text:style-name="P182">Exploring Music 2<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22</text:p>
          </table:table-cell>
          <table:table-cell table:style-name="TableCell190">
            <text:p text:style-name="P191">First Year Ensemble Performanc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14</text:p>
          </table:table-cell>
          <table:table-cell table:style-name="TableCell199">
            <text:p text:style-name="P200">Global Transformations in Twentieth and Twenty-First Century Music<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USI1027</text:p>
          </table:table-cell>
          <table:table-cell table:style-name="TableCell208">
            <text:p text:style-name="P209">Performance in Practice B<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The student must take 60 ECTS (120 CATS) credits from the modules in Part II.</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ISVR2042</text:p>
          </table:table-cell>
          <table:table-cell table:style-name="TableCell237">
            <text:p text:style-name="P238">Acoustics II<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ISVR2041</text:p>
          </table:table-cell>
          <table:table-cell table:style-name="TableCell246">
            <text:p text:style-name="P247">Audio and Signal Processing<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MATH2048</text:p>
          </table:table-cell>
          <table:table-cell table:style-name="TableCell255">
            <text:p text:style-name="P256">Mathematics for Engineering and the Environment Part II<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USI2142</text:p>
          </table:table-cell>
          <table:table-cell table:style-name="TableCell264">
            <text:p text:style-name="P265">Music and Sound Production 1<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FEEG2001</text:p>
          </table:table-cell>
          <table:table-cell table:style-name="TableCell273">
            <text:p text:style-name="P274">Systems Design and Computing<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able:number-columns-spanned="4">
            <text:p text:style-name="P281"/>
            <text:p text:style-name="P282">Part II Optional</text:p>
            <text:p text:style-name="P283">The student must take 30 CATS from the optional modules listed below</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 Optional Acoustics Modules</text:p>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FEEG2004</text:p>
          </table:table-cell>
          <table:table-cell table:style-name="TableCell301">
            <text:p text:style-name="P302">Electronics and Control<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EEG2006</text:p>
          </table:table-cell>
          <table:table-cell table:style-name="TableCell310">
            <text:p text:style-name="P311">Engineering Management and Law<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EEG2002</text:p>
          </table:table-cell>
          <table:table-cell table:style-name="TableCell319">
            <text:p text:style-name="P320">Mechanics, Machines &amp; Vibration<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able:number-columns-spanned="4">
            <text:p text:style-name="P327"/>
            <text:p text:style-name="P328">Part II Optional Music Modules</text:p>
            <text:p text:style-name="P329"><text:span text:style-name="T330">The student must be a member of an assessed ensemble approved by the relevant Head of Performance in order to take MUSI2011.</text:span></text:p>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MUSI2093</text:p>
          </table:table-cell>
          <table:table-cell table:style-name="TableCell343">
            <text:p text:style-name="P344">Composition Workshop<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MUSI2020</text:p>
          </table:table-cell>
          <table:table-cell table:style-name="TableCell352">
            <text:p text:style-name="P353">Conducting<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MUSI2011</text:p>
          </table:table-cell>
          <table:table-cell table:style-name="TableCell361">
            <text:p text:style-name="P362">Ensemble Performance 1<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USI2147</text:p>
          </table:table-cell>
          <table:table-cell table:style-name="TableCell370">
            <text:p text:style-name="P371">Film Music Compositio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USI2127</text:p>
          </table:table-cell>
          <table:table-cell table:style-name="TableCell379">
            <text:p text:style-name="P380">Global Hip Hop<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UMA2013</text:p>
          </table:table-cell>
          <table:table-cell table:style-name="TableCell388">
            <text:p text:style-name="P389">How the Arts Work: A Practical Introduction to Cultural Economic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MUSI2116</text:p>
          </table:table-cell>
          <table:table-cell table:style-name="TableCell397">
            <text:p text:style-name="P398">Music Therapy 1: Fundamental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USI2009</text:p>
          </table:table-cell>
          <table:table-cell table:style-name="TableCell406">
            <text:p text:style-name="P407">Performance Tuition (Single Stud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USI2149</text:p>
          </table:table-cell>
          <table:table-cell table:style-name="TableCell415">
            <text:p text:style-name="P416">Singing Together: Working with Voice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USI2123</text:p>
          </table:table-cell>
          <table:table-cell table:style-name="TableCell424">
            <text:p text:style-name="P425">The American Musical<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MUSI2132</text:p>
          </table:table-cell>
          <table:table-cell table:style-name="TableCell433">
            <text:p text:style-name="P434">The Operas Of Benjamin Britten<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MUSI2148</text:p>
          </table:table-cell>
          <table:table-cell table:style-name="TableCell442">
            <text:p text:style-name="P443">Them Changes: Composing and arranging for jazz and jazz influenced genre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able:number-columns-spanned="4">
            <text:p text:style-name="P450"/>
            <text:p text:style-name="P451">Part III</text:p>
            <text:p text:style-name="P452">The student must take 60 ECTS (120 CATS) credits from the modules in Part III.</text:p>
            <text:p text:style-name="P453"/>
          </table:table-cell>
          <table:covered-table-cell/>
          <table:covered-table-cell/>
          <table:covered-table-cell/>
        </table:table-row>
        <table:table-row table:style-name="TableRow454">
          <table:table-cell table:style-name="TableCell455" table:number-columns-spanned="4">
            <text:p text:style-name="P456"/>
            <text:p text:style-name="P457">Part III Core Project module</text:p>
            <text:p text:style-name="P458">The student must take the compulsory modules on acoustic design and human responses and one module from Core Project modules.</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ISVR3059</text:p>
          </table:table-cell>
          <table:table-cell table:style-name="TableCell472">
            <text:p text:style-name="P473">Acoustical Engineering Design<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ext:p text:style-name="P480">ISVR3061</text:p>
          </table:table-cell>
          <table:table-cell table:style-name="TableCell481">
            <text:p text:style-name="P482">Human Responses to Sound and Vibration<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ext:p text:style-name="P489">FEEG3003</text:p>
          </table:table-cell>
          <table:table-cell table:style-name="TableCell490">
            <text:p text:style-name="P491">Individual Project<text:s/></text:p>
          </table:table-cell>
          <table:table-cell table:style-name="TableCell492">
            <text:p text:style-name="P493">15</text:p>
          </table:table-cell>
          <table:table-cell table:style-name="TableCell494">
            <text:p text:style-name="P495">Optional/Core</text:p>
          </table:table-cell>
        </table:table-row>
        <table:table-row table:style-name="TableRow496">
          <table:table-cell table:style-name="TableCell497">
            <text:p text:style-name="P498">MUSI3021</text:p>
          </table:table-cell>
          <table:table-cell table:style-name="TableCell499">
            <text:p text:style-name="P500">Research Project<text:s/></text:p>
          </table:table-cell>
          <table:table-cell table:style-name="TableCell501">
            <text:p text:style-name="P502">15</text:p>
          </table:table-cell>
          <table:table-cell table:style-name="TableCell503">
            <text:p text:style-name="P504">Optional/Core</text:p>
          </table:table-cell>
        </table:table-row>
        <table:table-row table:style-name="TableRow505">
          <table:table-cell table:style-name="TableCell506" table:number-columns-spanned="4">
            <text:p text:style-name="P507"/>
            <text:p text:style-name="P508">Part III Optional</text:p>
            <text:p text:style-name="P509">The student must take 60 credits from the options below in acoustics, music and audiology</text:p>
            <text:p text:style-name="P510"/>
          </table:table-cell>
          <table:covered-table-cell/>
          <table:covered-table-cell/>
          <table:covered-table-cell/>
        </table:table-row>
        <table:table-row table:style-name="TableRow511">
          <table:table-cell table:style-name="TableCell512" table:number-columns-spanned="4">
            <text:p text:style-name="P513"/>
            <text:p text:style-name="P514">Part III Optional Acoustics Modules</text:p>
          </table:table-cell>
          <table:covered-table-cell/>
          <table:covered-table-cell/>
          <table:covered-table-cell/>
        </table:table-row>
        <table:table-row table:style-name="TableRow515">
          <table:table-cell table:style-name="TableCell516">
            <text:p text:style-name="P517">Code</text:p>
          </table:table-cell>
          <table:table-cell table:style-name="TableCell518">
            <text:p text:style-name="P519">Module Title</text:p>
          </table:table-cell>
          <table:table-cell table:style-name="TableCell520">
            <text:p text:style-name="P521">ECTS</text:p>
          </table:table-cell>
          <table:table-cell table:style-name="TableCell522">
            <text:p text:style-name="P523">Type</text:p>
          </table:table-cell>
        </table:table-row>
        <table:table-row table:style-name="TableRow524">
          <table:table-cell table:style-name="TableCell525">
            <text:p text:style-name="P526">ISVR6139</text:p>
          </table:table-cell>
          <table:table-cell table:style-name="TableCell527">
            <text:p text:style-name="P528">Active Control of Sound and Vibration<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FEEG6011</text:p>
          </table:table-cell>
          <table:table-cell table:style-name="TableCell536">
            <text:p text:style-name="P537">Architectural and Building Acoustic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ISVR6137</text:p>
          </table:table-cell>
          <table:table-cell table:style-name="TableCell545">
            <text:p text:style-name="P546">Electroacoustic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FEEG6042</text:p>
          </table:table-cell>
          <table:table-cell table:style-name="TableCell554">
            <text:p text:style-name="P555">Introduction to Machine Learning<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ISVR6130</text:p>
          </table:table-cell>
          <table:table-cell table:style-name="TableCell563">
            <text:p text:style-name="P564">Signal Processing<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able:number-columns-spanned="4">
            <text:p text:style-name="P571"/>
            <text:p text:style-name="P572">Part III Optional Music Modules</text:p>
            <text:p text:style-name="P573"><text:span text:style-name="T574">A student cannot take a Level 6 version of a module that has already been taken at Level 5. MUSI3106 Music Therapy 2 can only be taken if MUSI2116 Music Therapy 1 was taken in Part II. The student must be a member of an assessed ensemble approved by the relevant Head of Performance in order to take MUSI3112.</text:span></text:p>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MUSI3153</text:p>
          </table:table-cell>
          <table:table-cell table:style-name="TableCell587">
            <text:p text:style-name="P588">Adventures in Musical Research<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USI3156</text:p>
          </table:table-cell>
          <table:table-cell table:style-name="TableCell596">
            <text:p text:style-name="P597">Autopsying European Art Music<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USI3100</text:p>
          </table:table-cell>
          <table:table-cell table:style-name="TableCell605">
            <text:p text:style-name="P606">Composition Workshop<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USI3012</text:p>
          </table:table-cell>
          <table:table-cell table:style-name="TableCell614">
            <text:p text:style-name="P615">Ensemble Performance 2<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USI3150</text:p>
          </table:table-cell>
          <table:table-cell table:style-name="TableCell623">
            <text:p text:style-name="P624">Film Music Composition<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USI3132</text:p>
          </table:table-cell>
          <table:table-cell table:style-name="TableCell632">
            <text:p text:style-name="P633">Global Hip Hop<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USI3155</text:p>
          </table:table-cell>
          <table:table-cell table:style-name="TableCell641">
            <text:p text:style-name="P642">Interactive! Music in Video Games and Media<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USI3106</text:p>
          </table:table-cell>
          <table:table-cell table:style-name="TableCell650">
            <text:p text:style-name="P651">Music Therapy 2: <text:s/>Beneath the Surfac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USI3010</text:p>
          </table:table-cell>
          <table:table-cell table:style-name="TableCell659">
            <text:p text:style-name="P660">Performance Tuition (Single Study)<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USI3128</text:p>
          </table:table-cell>
          <table:table-cell table:style-name="TableCell668">
            <text:p text:style-name="P669">The American Musical<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USI3138</text:p>
          </table:table-cell>
          <table:table-cell table:style-name="TableCell677">
            <text:p text:style-name="P678">The Operas Of Benjamin Britten<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able:number-columns-spanned="4">
            <text:p text:style-name="P685"/>
            <text:p text:style-name="P686">Part III Optional PART III Optional Audiology modules</text:p>
          </table:table-cell>
          <table:covered-table-cell/>
          <table:covered-table-cell/>
          <table:covered-table-cell/>
        </table:table-row>
        <table:table-row table:style-name="TableRow687">
          <table:table-cell table:style-name="TableCell688">
            <text:p text:style-name="P689">Code</text:p>
          </table:table-cell>
          <table:table-cell table:style-name="TableCell690">
            <text:p text:style-name="P691">Module Title</text:p>
          </table:table-cell>
          <table:table-cell table:style-name="TableCell692">
            <text:p text:style-name="P693">ECTS</text:p>
          </table:table-cell>
          <table:table-cell table:style-name="TableCell694">
            <text:p text:style-name="P695">Type</text:p>
          </table:table-cell>
        </table:table-row>
        <table:table-row table:style-name="TableRow696">
          <table:table-cell table:style-name="TableCell697">
            <text:p text:style-name="P698">AUDI6012</text:p>
          </table:table-cell>
          <table:table-cell table:style-name="TableCell699">
            <text:p text:style-name="P700">Fundamentals of Auditory Implants<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AUDI6009</text:p>
          </table:table-cell>
          <table:table-cell table:style-name="TableCell708">
            <text:p text:style-name="P709">Physiology and Psychology of Hearing<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AUDI6010</text:p>
          </table:table-cell>
          <table:table-cell table:style-name="TableCell717">
            <text:p text:style-name="P718">Rehabilitation of Auditory Disorders<text:s/></text:p>
          </table:table-cell>
          <table:table-cell table:style-name="TableCell719">
            <text:p text:style-name="P720">7.5</text:p>
          </table:table-cell>
          <table:table-cell table:style-name="TableCell721">
            <text:p text:style-name="P722">Optional</text:p>
          </table:table-cell>
        </table:table-row>
      </table:table>
      <text:h text:style-name="P723" text:outline-level="3">Learning and Teaching</text:h>
      <text:p text:style-name="P72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26">Full information about contact hours is provided in individual module information.</text:p>
      <text:p text:style-name="P727">Should you wish to revisit this following enrolment, these indications have been located in a permanent resource. <text:s/>This can be accessed<text:s/><text:bookmark-start text:name="_Hlk67919702"/>at any time via the link below:<text:bookmark-end text:name="_Hlk67919702"/></text:p>
      <text:p text:style-name="P7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9" text:outline-level="3">How we'll assess you</text:h>
      <text:p text:style-name="P7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2">The information available on our website gives an indication of the assessment methods used on your course, at each level of your course. <text:s/></text:p>
      <text:p text:style-name="P7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4" text:outline-level="2">Staff involved in delivering the different elements of the course</text:h>
      <text:p text:style-name="P7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7" text:outline-level="1">Fees</text:h>
      <text:h text:style-name="P738" text:outline-level="3">What your fees pay for</text:h>
      <text:p text:style-name="P739">Your<text:s/><text:span text:style-name="T740">tuition fees pay for the full cost of tuition and all examinations.</text:span></text:p>
      <text:h text:style-name="P741" text:outline-level="3">Extra costs you may experience</text:h>
      <text:p text:style-name="P742">Accommodation and living costs, such as travel and food, are not included in your tuition fees.<text:s/></text:p>
      <text:p text:style-name="P7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5" text:outline-level="3">The following course-related costs are not included in your fees:</text:h>
      <table:table table:style-name="Table746">
        <table:table-columns>
          <table:table-column table:style-name="TableColumn747"/>
          <table:table-column table:style-name="TableColumn748"/>
        </table:table-columns>
        <table:table-row table:style-name="TableRow749">
          <table:table-cell table:style-name="TableCell750">
            <text:p text:style-name="P751">Type</text:p>
          </table:table-cell>
          <table:table-cell table:style-name="TableCell752">
            <text:p text:style-name="P753">Details</text:p>
          </table:table-cell>
        </table:table-row>
        <table:table-row table:style-name="TableRow754">
          <table:table-cell table:style-name="TableCell755">
            <text:p text:style-name="P756">Calculators</text:p>
          </table:table-cell>
          <table:table-cell table:style-name="TableCell757">
            <text:p text:style-name="P758"><text:span text:style-name="T7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0">https://www.southampton.ac.uk/studentadmin/assessment/assess-overview/exam-regulations.page</text:span></text:a><text:span text:style-name="T761"><text:s/></text:span></text:p>
          </table:table-cell>
        </table:table-row>
        <text:soft-page-break/>
        <table:table-row table:style-name="TableRow762">
          <table:table-cell table:style-name="TableCell763">
            <text:p text:style-name="P764">Stationery</text:p>
          </table:table-cell>
          <table:table-cell table:style-name="TableCell765">
            <text:p text:style-name="P766">You will be expected to provide your own day-to-day stationery items, e.g. pens, pencils, notebooks, etc. Any specialist stationery items that you may need will be specified in the relevant module profile.<text:s/></text:p>
          </table:table-cell>
        </table:table-row>
        <table:table-row table:style-name="TableRow767">
          <table:table-cell table:style-name="TableCell768">
            <text:p text:style-name="P769">Textbooks</text:p>
          </table:table-cell>
          <table:table-cell table:style-name="TableCell770">
            <text:p text:style-name="P771"><text:span text:style-name="T7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3">suggest a book</text:span></text:a><text:span text:style-name="T774">', borrow an additional copy via our<text:s/></text:span><text:a xlink:href="https://www-lib.soton.ac.uk/uhtbin/cgisirsi/x/0/0/57/1/446/X/BLASTOFF?user_id=WEBSERVER" office:target-frame-name="_top" xlink:show="replace"><text:span text:style-name="T775">inter-library-loans service</text:span></text:a><text:span text:style-name="T776"><text:s/>or you may prefer to buy your own copies for high demand titles.</text:span></text:p>
          </table:table-cell>
        </table:table-row>
        <table:table-row table:style-name="TableRow777">
          <table:table-cell table:style-name="TableCell778">
            <text:p text:style-name="P779">Printing</text:p>
          </table:table-cell>
          <table:table-cell table:style-name="TableCell780">
            <text:p text:style-name="P781"><text:span text:style-name="T7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3">https://www.southampton.ac.uk/isolutions/students/printing</text:span></text:a><text:span text:style-name="T784">.<text:s/></text:span></text:p>
          </table:table-cell>
        </table:table-row>
        <table:table-row table:style-name="TableRow785">
          <table:table-cell table:style-name="TableCell786">
            <text:p text:style-name="P787">Design equipment and materials</text:p>
          </table:table-cell>
          <table:table-cell table:style-name="TableCell788">
            <text:p text:style-name="P78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790">
          <table:table-cell table:style-name="TableCell791">
            <text:p text:style-name="P792">Field course clothing</text:p>
          </table:table-cell>
          <table:table-cell table:style-name="TableCell793">
            <text:p text:style-name="P794">You will need to wear suitable clothing when attending fieldcourses, e.g. waterproofs, walking boots. You can purchase these from any source.</text:p>
          </table:table-cell>
        </table:table-row>
        <table:table-row table:style-name="TableRow795">
          <table:table-cell table:style-name="TableCell796">
            <text:p text:style-name="P797">Field Equipment and Materials</text:p>
          </table:table-cell>
          <table:table-cell table:style-name="TableCell798">
            <text:p text:style-name="P799">A number of essential items will be provided to you e.g.: field notebook(s); compass-clinometer; geological hammer; steel tape measure; map case; pocket lens (x 10); safety helmet; safety goggles; bottle of dilute hydrochloric acid. If items provided are lost replacements can be purchased from:<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800">
          <table:table-cell table:style-name="TableCell801">
            <text:p text:style-name="P802">Optional Visits (e.g. museums, galleries)</text:p>
          </table:table-cell>
          <table:table-cell table:style-name="TableCell803">
            <text:p text:style-name="P804">Some modules may include additional optional visits. You will normally be expected to cover the cost of travel and admission, unless otherwise specified in the module profile.</text:p>
          </table:table-cell>
        </table:table-row>
        <table:table-row table:style-name="TableRow805">
          <table:table-cell table:style-name="TableCell806">
            <text:p text:style-name="P807">Vocal and Instrumental Lessons</text:p>
          </table:table-cell>
          <table:table-cell table:style-name="TableCell808">
            <text:p text:style-name="P809">Specialist vocal and instrumental tuition for single and combined honours Music students taking performance modules is generally provided free at the point of delivery. <text:s/>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text:soft-pag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Storage space for instruments is available in Music Department storerooms. <text:s/>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If not returned intact they must be replaced like for like at the student's expense or at their insurer's.<text:line-break/><text:line-break/>Students may wish to hire professional accompanists to play with them in performance exams. Accompanists charge varying levels of fee (rarely more 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External promoters hiring Turner Sims can charge what they like for admission to concerts.<text:line-break/><text:line-break/>Student-run performing arts societies such as the University of Southampton Symphony Orchestra, JazzManix and Showstoppers (there are many others which Music students might like to join) are free to set their own membership<text:s/><text:soft-page-break/>subscriptions. The Music Department does not contribute directly towards the cost of running these societies.<text:line-break/><text:line-break/>ACADEMIC MUSIC MODULES<text:line-break/><text:line-break/>Very few Music lecturers insist that students purchase specific set texts. Copies of set texts are made available in Hartley Library, if necessary in the reference-only "course collection" or on short- 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 £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s://www.southampton.ac.uk/isolutions/services/follow_me_print_for_students/faq.php#594<text:line-break/><text:line-break/>Field trips are infrequent and almost always optional. When occasionally they do happen students involved may be expected to cover travel costs and to pay for admission to the venue(s) visited.<text:line-break/>Staff organising trips make every effort to keep costs to a minimum, negotiating group and student discounts whenever possible. <text:s/>No one trip is likely to cost more than £20 total.</text:p>
          </table:table-cell>
        </table:table-row>
      </table:table>
      <text:soft-page-break/>
      <text:h text:style-name="P810" text:outline-level="3">Bursaries, scholarships and other funding</text:h>
      <text:p text:style-name="P811">We award scholarships and grants for travel, academic excellence, or to students from underrepresented backgrounds.</text:p>
      <text:p text:style-name="P812">You may be able to get a University of Southampton bursary to help with your living costs.</text:p>
      <text:p text:style-name="P813">If you are a care leaver or estranged from your parents, you may be able to get a specific bursary.</text:p>
      <text:p text:style-name="P814">You may be able to get a scholarship or grant that's linked to your chosen subject area.</text:p>
      <text:h text:style-name="P815" text:outline-level="3">Financial Support</text:h>
      <text:p text:style-name="P81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17">https://www.southampton.ac.uk/studentservices/money-matters/student-support-fund/index.page</text:span></text:a></text:p>
      <text:h text:style-name="P818" text:outline-level="2">Academic support</text:h>
      <text:p text:style-name="P819"><text:span text:style-name="T820">The Student Support Hub is your first point of contact when it comes to seeking support. The team will answer your questions or concerns about your wellbeing, fees and funding, accommodation and visas. The<text:s/></text:span><text:span text:style-name="T821">team will help make sure you receive the support you need, guiding you to further support services where required. You can find more information about student support via our webpages: </text:span></text:p>
      <text:p text:style-name="P822"><text:a xlink:href="https://www.southampton.ac.uk/studentservices/index.page" office:target-frame-name="_top" xlink:show="replace"><text:span text:style-name="T823">https://www.southampton.ac.uk/studentservices/index.page</text:span></text:a></text:p>
      <text:p text:style-name="P8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6" text:outline-level="1"><text:bookmark-start text:name="_Hlk56701115"/>Disclaimer</text:h>
      <text:p text:style-name="P8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2-10-25T08:33:00Z</meta:creation-date>
    <dc:date>2022-10-25T08:3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26" meta:character-count="25587" meta:row-count="181" meta:non-whitespace-character-count="21812"/>
  </office:meta>
</office:document-meta>
</file>