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style>
    <style:style style:name="T395" style:parent-style-name="DefaultParagraphFont" style:family="text">
      <style:text-properties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style>
    <style:style style:name="T446" style:parent-style-name="DefaultParagraphFont" style:family="text">
      <style:text-properties style:font-size-complex="9pt" style:language-asian="en" style:country-asian="US"/>
    </style:style>
    <style:style style:name="TableRow447" style:family="table-row">
      <style:table-row-properties style:use-optimal-row-height="false"/>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style>
    <style:style style:name="T488" style:parent-style-name="DefaultParagraphFont" style:family="text">
      <style:text-properties style:font-size-complex="9pt" style:language-asian="en" style:country-asian="US"/>
    </style:style>
    <style:style style:name="TableRow489" style:family="table-row">
      <style:table-row-properties style:use-optimal-row-height="false"/>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2" style:parent-style-name="Normal" style:family="paragraph">
      <style:paragraph-properties fo:widows="0" fo:orphans="0" style:text-autospace="none" fo:margin-bottom="0in" fo:line-height="150%"/>
    </style:style>
    <style:style style:name="T593" style:parent-style-name="DefaultParagraphFont" style:family="text">
      <style:text-properties style:font-size-complex="9pt" style:language-asian="en" style:country-asian="US"/>
    </style:style>
    <style:style style:name="TableRow594" style:family="table-row">
      <style:table-row-properties style:use-optimal-row-height="false"/>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fo:line-height="150%"/>
    </style:style>
    <style:style style:name="T626" style:parent-style-name="DefaultParagraphFont" style:family="text">
      <style:text-properties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P708" style:parent-style-name="Heading3"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margin-top="0.0833in" fo:margin-bottom="0.0833in"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Heading3"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Heading2"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Heading1" style:family="paragraph">
      <style:paragraph-properties fo:line-height="150%"/>
    </style:style>
    <style:style style:name="P723" style:parent-style-name="Heading3" style:family="paragraph">
      <style:paragraph-properties fo:line-height="150%"/>
    </style:style>
    <style:style style:name="P724" style:parent-style-name="Normal" style:family="paragraph">
      <style:paragraph-properties fo:margin-bottom="0in" fo:line-height="150%"/>
    </style:style>
    <style:style style:name="T725" style:parent-style-name="DefaultParagraphFont" style:family="text">
      <style:text-properties style:font-size-complex="9pt"/>
    </style:style>
    <style:style style:name="P726" style:parent-style-name="Heading3" style:family="paragraph">
      <style:paragraph-properties fo:line-height="150%"/>
    </style:style>
    <style:style style:name="P727" style:parent-style-name="Normal" style:family="paragraph">
      <style:paragraph-properties fo:line-height="150%"/>
      <style:text-properties style:font-size-complex="9pt"/>
    </style:style>
    <style:style style:name="P728" style:parent-style-name="Normal" style:family="paragraph">
      <style:paragraph-properties fo:margin-top="0.0833in" fo:margin-bottom="0.0833in" fo:line-height="150%"/>
    </style:style>
    <style:style style:name="P729" style:parent-style-name="Normal" style:family="paragraph">
      <style:paragraph-properties fo:margin-top="0.0833in" fo:margin-bottom="0.0833in" fo:line-height="150%"/>
    </style:style>
    <style:style style:name="P730" style:parent-style-name="Heading3" style:family="paragraph">
      <style:paragraph-properties fo:line-height="150%"/>
    </style:style>
    <style:style style:name="TableColumn732" style:family="table-column">
      <style:table-column-properties style:column-width="1.8472in" style:use-optimal-column-width="false"/>
    </style:style>
    <style:style style:name="TableColumn733" style:family="table-column">
      <style:table-column-properties style:column-width="4.9215in" style:use-optimal-column-width="false"/>
    </style:style>
    <style:style style:name="Table731" style:family="table">
      <style:table-properties style:width="6.7687in" fo:margin-left="0in" table:align="left"/>
    </style:style>
    <style:style style:name="TableRow734" style:family="table-row">
      <style:table-row-properties style:use-optimal-row-height="false"/>
    </style:style>
    <style:style style:name="TableCell735" style:family="table-cell">
      <style:table-cell-properties fo:border="0.0069in solid #000000" fo:background-color="#BFBFBF" style:writing-mode="lr-tb" fo:padding-top="0in" fo:padding-left="0.075in" fo:padding-bottom="0in" fo:padding-right="0.075in"/>
    </style:style>
    <style:style style:name="P736" style:parent-style-name="Normal" style:family="paragraph">
      <style:paragraph-properties fo:line-height="150%"/>
      <style:text-properties fo:font-weight="bold" style:font-weight-asian="bold" style:font-size-complex="9pt"/>
    </style:style>
    <style:style style:name="TableCell737" style:family="table-cell">
      <style:table-cell-properties fo:border="0.0069in solid #000000" fo:background-color="#BFBFBF" style:writing-mode="lr-tb" fo:padding-top="0in" fo:padding-left="0.075in" fo:padding-bottom="0in" fo:padding-right="0.075in"/>
    </style:style>
    <style:style style:name="P738" style:parent-style-name="Normal" style:family="paragraph">
      <style:paragraph-properties fo:line-height="150%"/>
      <style:text-properties fo:font-weight="bold" style:font-weight-asian="bold"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style>
    <style:style style:name="T744" style:parent-style-name="DefaultParagraphFont" style:family="text">
      <style:text-properties style:font-size-complex="9pt"/>
    </style:style>
    <style:style style:name="T745" style:parent-style-name="Hyperlink" style:family="text">
      <style:text-properties style:font-size-complex="9pt"/>
    </style:style>
    <style:style style:name="T746" style:parent-style-name="DefaultParagraphFont" style:family="text">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style>
    <style:style style:name="T757" style:parent-style-name="DefaultParagraphFont" style:family="text">
      <style:text-properties style:font-size-complex="9pt"/>
    </style:style>
    <style:style style:name="T758" style:parent-style-name="Hyperlink" style:family="text">
      <style:text-properties style:font-size-complex="9pt"/>
    </style:style>
    <style:style style:name="T759" style:parent-style-name="DefaultParagraphFont" style:family="text">
      <style:text-properties style:font-size-complex="9pt"/>
    </style:style>
    <style:style style:name="T760" style:parent-style-name="Hyperlink" style:family="text">
      <style:text-properties style:font-size-complex="9pt"/>
    </style:style>
    <style:style style:name="T761" style:parent-style-name="DefaultParagraphFont" style:family="text">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style>
    <style:style style:name="T767" style:parent-style-name="DefaultParagraphFont" style:family="text">
      <style:text-properties style:font-size-complex="9pt"/>
    </style:style>
    <style:style style:name="T768" style:parent-style-name="Hyperlink" style:family="text">
      <style:text-properties style:font-size-complex="9pt"/>
    </style:style>
    <style:style style:name="T769" style:parent-style-name="DefaultParagraphFont" style:family="text">
      <style:text-properties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P775" style:parent-style-name="Heading3" style:family="paragraph">
      <style:paragraph-properties fo:line-height="150%"/>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Heading3" style:family="paragraph">
      <style:paragraph-properties fo:line-height="150%"/>
    </style:style>
    <style:style style:name="P781" style:parent-style-name="Normal" style:family="paragraph">
      <style:paragraph-properties fo:line-height="150%"/>
    </style:style>
    <style:style style:name="T782" style:parent-style-name="Hyperlink" style:family="text">
      <style:text-properties style:font-size-complex="9pt"/>
    </style:style>
    <style:style style:name="P783" style:parent-style-name="Heading2" style:family="paragraph">
      <style:paragraph-properties fo:line-height="150%"/>
    </style:style>
    <style:style style:name="P784" style:parent-style-name="Normal" style:family="paragraph">
      <style:paragraph-properties fo:line-height="150%"/>
    </style:style>
    <style:style style:name="T785" style:parent-style-name="DefaultParagraphFont" style:family="text">
      <style:text-properties fo:background-color="#FFFFFF"/>
    </style:style>
    <style:style style:name="T786" style:parent-style-name="DefaultParagraphFont" style:family="text">
      <style:text-properties style:font-size-complex="9pt" fo:background-color="#FFFFFF"/>
    </style:style>
    <style:style style:name="P787" style:parent-style-name="Normal" style:family="paragraph">
      <style:paragraph-properties fo:line-height="150%"/>
    </style:style>
    <style:style style:name="T788" style:parent-style-name="Hyperlink" style:family="text">
      <style:text-properties style:font-size-complex="9pt" fo:background-color="#FFFFFF"/>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Heading1" style:family="paragraph">
      <style:paragraph-properties fo:line-height="150%"/>
    </style:style>
    <style:style style:name="P79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and Electronic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51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ical and Electronic engineering drives the fundamental technologies of today’s connected world. Every area of our lives, from energy supply and transmission, medicine and healthcare to industrial applications, global trade, transport, communications, entertainment and security, is dependent on electrical and electronic technology. As a result, electrical and electronic engineering is now one of the fastest growing job fields in the world and skilled electrical an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h text:style-name="P74" text:outline-level="3">Aims of the Course</text:h>
      <text:p text:style-name="P75"/>
      <text:p text:style-name="P76">The aims of the programme are to:<text:line-break/><text:line-break/><text:soft-pag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text:s/>of the industrial and academic communities,<text:line-break/>•Be at the leading edge of scholarship in electrical and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You will study 60 ECTS credits, in parts 1, 2 and 3, and, if an MEng student, 60 ECTS credits in part 4. These credits are at level 4 in the Framework for Higher Education Qualifications in part 1, mainly at level 5 in part 2, then at level 6 in part 3, and level 7 in part 4. If you complete a year in industry, as part of the "with Industrial Studies" variant, you will complete a study worth 30 ECTS credits at level 6. This will qualify you for the award of the enhanced degree. Students intending to graduate with MEng degrees are encouraged to<text:s/><text:soft-page-break/>spend 20 weeks in industry, usually as two 10-week summer placements.<text:s/><text:line-break/><text:line-break/>The main areas addressed in the first two parts are mathematics, mechanics, electrical materials and fields, electronic circuits and systems, microprocessors, programming, software design, development and verification, control and systems engineering, power circuits and power electronics, CAD tools and practical laboratory work. Core material covers professional practice, with major individual and group projects, and taught components covering industrial practice and engineering management. You will also choose from a range of technical options. Many of these are in the specialist areas of Electrical Power Engineering, High <text:s/>Voltage <text:s/>Engineering, Computational Intelligence, Mobile &amp; Secure Systems, Computer Systems, Nanotechnology, Optical Electr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he programme comprises four parts.<text:line-break/><text:line-break/>Part I: 60 ECTS credits at FHEQ level 4<text:line-break/>All modules are core and so are not eligible for compensation. Seven compulsory modules plus one option.<text:line-break/><text:line-break/>===========================<text:line-break/>Programme structure<text:line-break/><text:line-break/>1) Semester 1<text:line-break/>ELEC1200 : core<text:line-break/>ELEC1201 : core<text:line-break/>ELEC1202 : core<text:line-break/><text:line-break/>2) Semester 2<text:line-break/>ELEC1205 : core<text:line-break/>ELEC1207 : core<text:line-break/>ELEC1203 : optional<text:line-break/>ELEC1204 : optional<text:line-break/><text:line-break/>3) Full Academic Year<text:line-break/>ELEC1206 : core<text:line-break/>MATH1055 : cor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6</text:p>
          </table:table-cell>
          <table:table-cell table:style-name="TableCell122">
            <text:p text:style-name="P123">Electrical Materials and Field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1</text:p>
          </table:table-cell>
          <table:table-cell table:style-name="TableCell158">
            <text:p text:style-name="P159">Programming<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5</text:p>
          </table:table-cell>
          <table:table-cell table:style-name="TableCell167">
            <text:p text:style-name="P168">Solid State Devices<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 Core</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ELEC1204</text:p>
          </table:table-cell>
          <table:table-cell table:style-name="TableCell190">
            <text:p text:style-name="P191">Advanced Programming<text:s/></text:p>
          </table:table-cell>
          <table:table-cell table:style-name="TableCell192">
            <text:p text:style-name="P193">7.5</text:p>
          </table:table-cell>
          <table:table-cell table:style-name="TableCell194">
            <text:p text:style-name="P195">Optional/Core</text:p>
          </table:table-cell>
        </table:table-row>
        <table:table-row table:style-name="TableRow196">
          <table:table-cell table:style-name="TableCell197">
            <text:p text:style-name="P198">ELEC1203</text:p>
          </table:table-cell>
          <table:table-cell table:style-name="TableCell199">
            <text:p text:style-name="P200">Mechanics<text:s/></text:p>
          </table:table-cell>
          <table:table-cell table:style-name="TableCell201">
            <text:p text:style-name="P202">7.5</text:p>
          </table:table-cell>
          <table:table-cell table:style-name="TableCell203">
            <text:p text:style-name="P204">Optional/Core</text:p>
          </table:table-cell>
        </table:table-row>
        <table:table-row table:style-name="TableRow205">
          <table:table-cell table:style-name="TableCell206" table:number-columns-spanned="4">
            <text:p text:style-name="P207"/>
            <text:p text:style-name="P208">Part II</text:p>
            <text:p text:style-name="P209">Part II: 60 ECTS credits at FHEQ level 5 except as noted<text:line-break/>Seven compulsory modules plus one option.<text:line-break/><text:line-break/>===========================<text:line-break/>Programme structure<text:line-break/><text:line-break/>1) Semester 1<text:line-break/>ELEC2232 : compulsory<text:line-break/>ELEC2220 : compulsory<text:line-break/>ELEC2221 : compulsory<text:line-break/>MATH2047: compulsory<text:line-break/><text:line-break/>2) Semester 2<text:line-break/>ELEC2208 : compulsory<text:line-break/>ELEC2217 : compulsory<text:line-break/>ELEC2229 : compulsory<text:line-break/><text:line-break/>ELEC2201 : optional<text:line-break/>ELEC2204 : optional<text:line-break/>ELEC2206 : optional<text:line-break/>ELEC2213 : optional<text:line-break/>ELEC2216 : optional<text:line-break/>ELEC2228 : optional</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ELEC2232</text:p>
          </table:table-cell>
          <table:table-cell table:style-name="TableCell228">
            <text:p text:style-name="P229">Applied Electromagnetism<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ELEC2220</text:p>
          </table:table-cell>
          <table:table-cell table:style-name="TableCell237">
            <text:p text:style-name="P238">Control and Communication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ELEC2221</text:p>
          </table:table-cell>
          <table:table-cell table:style-name="TableCell246">
            <text:p text:style-name="P247">Digital Systems and Signal Processing<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ELEC2217</text:p>
          </table:table-cell>
          <table:table-cell table:style-name="TableCell255">
            <text:p text:style-name="P256">Electrical and Electronic Engineering Design<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MATH2047</text:p>
          </table:table-cell>
          <table:table-cell table:style-name="TableCell264">
            <text:p text:style-name="P265">Mathematics for Electronics &amp; Electrical Engineering Part II<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ELEC2229</text:p>
          </table:table-cell>
          <table:table-cell table:style-name="TableCell273">
            <text:p text:style-name="P274">Power Circuits and Transmission<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ext:p text:style-name="P281">ELEC2208</text:p>
          </table:table-cell>
          <table:table-cell table:style-name="TableCell282">
            <text:p text:style-name="P283">Power Electronics and Drives<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Optional</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ELEC2216</text:p>
          </table:table-cell>
          <table:table-cell table:style-name="TableCell305">
            <text:p text:style-name="P306">Advanced Electronic System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ELEC2204</text:p>
          </table:table-cell>
          <table:table-cell table:style-name="TableCell314">
            <text:p text:style-name="P315">Computer Engineering<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ELEC2201</text:p>
          </table:table-cell>
          <table:table-cell table:style-name="TableCell323">
            <text:p text:style-name="P324">Device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LEC2213</text:p>
          </table:table-cell>
          <table:table-cell table:style-name="TableCell332">
            <text:p text:style-name="P333">Electrical Machine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ELEC2206</text:p>
          </table:table-cell>
          <table:table-cell table:style-name="TableCell341">
            <text:p text:style-name="P342">Material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ELEC2228</text:p>
          </table:table-cell>
          <table:table-cell table:style-name="TableCell350">
            <text:p text:style-name="P351">Photonics I<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I</text:p>
            <text:p text:style-name="P360">Part III: 60 ECTS credits at FHEQ level 6 except as noted<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Students should note that there are a number of prerequisites for the optional modules that are listed in the module specifications. It should also be noted that it may not be possible to run some modules if the number of students registered is very small.<text:line-break/><text:line-break/>Finally, students should select optional modules to make up the total to 60 ECTS. Besides COMP3200, <text:s/>COMP3219 and specialised modules, a maximum of 2 other “externally taught” modules (COMPxxxx and MATHxxxx ) may be chosen. Students must select a 60:60 credit balance between semesters. 15 ECTS can be backtracked from part II optional modules.<text:line-break/><text:line-break/>To ensure that a broad perspective on both the electrical and the electronics areas is provided during the course of study, it is stipulated that optional courses be chosen in a balanced way. Namely, you may only take at most four (60 CATS/30 ECTS) of your five optional modules from the modules among those in the union of the groups consisting of the "Optional Electrical and Electronic Modules” (Group 3 in the Programme Catalogue) and “Optional Electronic modules” (Group 1 in the programme catalogue) or among those in the union of the groups consisting of the "Optional Electrical and Electronic Modules” (Group 3) and “Optional Electrical modules” (Group 2 in the programme catalogue)."<text:line-break/><text:line-break/>===========================<text:line-break/>Programme structure<text:line-break/><text:line-break/>1) Semester 1<text:line-break/>ELEC3201 : optional (Electronic &amp; Electrical Modules)<text:line-break/>ELEC3203 : optional (Electronic Modules)<text:line-break/>ELEC3205 : optional (Electronic &amp; Electrical Modules)<text:line-break/>ELEC3207 : optional (Electronic Modules)<text:line-break/>ELEC3214 : optional (Electrical Modules)<text:line-break/>ELEC3218 : optional (Electronic Modules)<text:line-break/>ELEC3221 : optional (Electronic Modules)<text:line-break/>ELEC3227 : optional (Electronic Modules) [NEW 2019/20]<text:line-break/><text:soft-page-break/><text:line-break/>COMP3215 : optional (Other Modules)<text:line-break/>COMP3219 : optional (Other Modules)<text:line-break/>COMP3222 : optional (Machine Learning Modules)<text:line-break/>COMP3223 : optional (Machine Learning Modules)<text:line-break/><text:line-break/>MATH3083 : optional (Other Modules)<text:line-break/><text:line-break/><text:line-break/>2) Semester 2<text:line-break/>ELEC3202 : optional (Electronic Modules)<text:line-break/>ELEC3204 : optional (Electronic Modules)<text:line-break/>ELEC3206 : optional (Electronic &amp; Electrical Modules)<text:line-break/>ELEC3208 : optional (Electronic Modules)<text:line-break/>ELEC3211 : optional (Electrical Modules)<text:line-break/>ELEC3213 : optional (Electrical Modules)<text:line-break/>ELEC3217: optional (Electronic Modules)<text:line-break/>ELEC3219 : optional (Electronic Modules)<text:line-break/>ELEC3224 : optional (Electronic &amp; Electrical Modules)<text:line-break/><text:line-break/>COMP3212 : optional (Other Modules)<text:line-break/>COMP3217 : optional (Other Modules)<text:line-break/><text:line-break/><text:line-break/>MATH3081 : optional (Other Modules)<text:line-break/>MATH3082 : optional (Other Modules)<text:line-break/>MATH3084 : optional (Other Modules)<text:line-break/><text:line-break/><text:line-break/>3) Full Academic Year<text:line-break/>COMP3200 : core</text:p>
            <text:p text:style-name="P361"/>
          </table:table-cell>
          <table:covered-table-cell/>
          <table:covered-table-cell/>
          <table:covered-table-cell/>
        </table:table-row>
        <table:table-row table:style-name="TableRow362">
          <table:table-cell table:style-name="TableCell363" table:number-columns-spanned="4">
            <text:p text:style-name="P364"/>
            <text:p text:style-name="P365">Part III Core</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COMP3200</text:p>
          </table:table-cell>
          <table:table-cell table:style-name="TableCell379">
            <text:p text:style-name="P380">Part III Individual Project<text:s/></text:p>
          </table:table-cell>
          <table:table-cell table:style-name="TableCell381">
            <text:p text:style-name="P382">22.5</text:p>
          </table:table-cell>
          <table:table-cell table:style-name="TableCell383">
            <text:p text:style-name="P384">Core</text:p>
          </table:table-cell>
        </table:table-row>
        <table:table-row table:style-name="TableRow385">
          <table:table-cell table:style-name="TableCell386" table:number-columns-spanned="4">
            <text:p text:style-name="P387"/>
            <text:p text:style-name="P388">Part III Optional</text:p>
            <text:p text:style-name="P389"/>
          </table:table-cell>
          <table:covered-table-cell/>
          <table:covered-table-cell/>
          <table:covered-table-cell/>
        </table:table-row>
        <table:table-row table:style-name="TableRow390">
          <table:table-cell table:style-name="TableCell391" table:number-columns-spanned="4">
            <text:p text:style-name="P392"/>
            <text:p text:style-name="P393">Part III Optional Electrical and Electronic Modules</text:p>
            <text:p text:style-name="P394"><text:span text:style-name="T395">You may select up to 45 CATS/22.5 ECTS of the modules that include Electronic and Electrical material.</text:span></text:p>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ELEC3205</text:p>
          </table:table-cell>
          <table:table-cell table:style-name="TableCell408">
            <text:p text:style-name="P409">Control System Design<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ELEC3206</text:p>
          </table:table-cell>
          <table:table-cell table:style-name="TableCell417">
            <text:p text:style-name="P418">Digital Control System Design<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ELEC3224</text:p>
          </table:table-cell>
          <table:table-cell table:style-name="TableCell426">
            <text:p text:style-name="P427">Guidance, Navigation and Control<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ELEC3201</text:p>
          </table:table-cell>
          <table:table-cell table:style-name="TableCell435">
            <text:p text:style-name="P436">Robotic System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able:number-columns-spanned="4">
            <text:p text:style-name="P443"/>
            <text:p text:style-name="P444">Part III Optional Electrical Modules</text:p>
            <text:p text:style-name="P445"><text:span text:style-name="T446">You may select up to 45 CATS/22.5 ECTS of Electrical modules.</text:span></text:p>
          </table:table-cell>
          <table:covered-table-cell/>
          <table:covered-table-cell/>
          <table:covered-table-cell/>
        </table:table-row>
        <table:table-row table:style-name="TableRow447">
          <table:table-cell table:style-name="TableCell448">
            <text:p text:style-name="P449">Code</text:p>
          </table:table-cell>
          <table:table-cell table:style-name="TableCell450">
            <text:p text:style-name="P451">Module Title</text:p>
          </table:table-cell>
          <table:table-cell table:style-name="TableCell452">
            <text:p text:style-name="P453">ECTS</text:p>
          </table:table-cell>
          <table:table-cell table:style-name="TableCell454">
            <text:p text:style-name="P455">Type</text:p>
          </table:table-cell>
        </table:table-row>
        <table:table-row table:style-name="TableRow456">
          <table:table-cell table:style-name="TableCell457">
            <text:p text:style-name="P458">ELEC3211</text:p>
          </table:table-cell>
          <table:table-cell table:style-name="TableCell459">
            <text:p text:style-name="P460">High Voltage Engineering<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ELEC3213</text:p>
          </table:table-cell>
          <table:table-cell table:style-name="TableCell468">
            <text:p text:style-name="P469">Power Systems Engineering<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ELEC3214</text:p>
          </table:table-cell>
          <table:table-cell table:style-name="TableCell477">
            <text:p text:style-name="P478">Power Systems Technology<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able:number-columns-spanned="4">
            <text:p text:style-name="P485"/>
            <text:p text:style-name="P486">Part III Optional Electronic Modules</text:p>
            <text:p text:style-name="P487"><text:span text:style-name="T488">You may select up to 60 CATS/30 ECTS of Electronic modules.</text:span></text:p>
          </table:table-cell>
          <table:covered-table-cell/>
          <table:covered-table-cell/>
          <table:covered-table-cell/>
        </table:table-row>
        <table:table-row table:style-name="TableRow489">
          <table:table-cell table:style-name="TableCell490">
            <text:p text:style-name="P491">Code</text:p>
          </table:table-cell>
          <table:table-cell table:style-name="TableCell492">
            <text:p text:style-name="P493">Module Title</text:p>
          </table:table-cell>
          <table:table-cell table:style-name="TableCell494">
            <text:p text:style-name="P495">ECTS</text:p>
          </table:table-cell>
          <table:table-cell table:style-name="TableCell496">
            <text:p text:style-name="P497">Type</text:p>
          </table:table-cell>
        </table:table-row>
        <table:table-row table:style-name="TableRow498">
          <table:table-cell table:style-name="TableCell499">
            <text:p text:style-name="P500">ELEC3219</text:p>
          </table:table-cell>
          <table:table-cell table:style-name="TableCell501">
            <text:p text:style-name="P502">Advanced Computer Architecture<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ELEC3208</text:p>
          </table:table-cell>
          <table:table-cell table:style-name="TableCell510">
            <text:p text:style-name="P511">Analogue and Mixed Signal Electronics<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ELEC3203</text:p>
          </table:table-cell>
          <table:table-cell table:style-name="TableCell519">
            <text:p text:style-name="P520">Digital Coding and Transmission<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ELEC3221</text:p>
          </table:table-cell>
          <table:table-cell table:style-name="TableCell528">
            <text:p text:style-name="P529">Digital IC and Systems Design<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ELEC3227</text:p>
          </table:table-cell>
          <table:table-cell table:style-name="TableCell537">
            <text:p text:style-name="P538">Embedded Networked Systems<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ELEC3202</text:p>
          </table:table-cell>
          <table:table-cell table:style-name="TableCell546">
            <text:p text:style-name="P547">Green Electronics<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ELEC3207</text:p>
          </table:table-cell>
          <table:table-cell table:style-name="TableCell555">
            <text:p text:style-name="P556">Nanoelectronic Devices<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ELEC3217</text:p>
          </table:table-cell>
          <table:table-cell table:style-name="TableCell564">
            <text:p text:style-name="P565">Photonics II<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ELEC3218</text:p>
          </table:table-cell>
          <table:table-cell table:style-name="TableCell573">
            <text:p text:style-name="P574">Signal and Image Processing<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ELEC3204</text:p>
          </table:table-cell>
          <table:table-cell table:style-name="TableCell582">
            <text:p text:style-name="P583">Wireless and Optical Communications<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able:number-columns-spanned="4">
            <text:p text:style-name="P590"/>
            <text:p text:style-name="P591">Part III Optional Machine Learning Modules</text:p>
            <text:p text:style-name="P592"><text:span text:style-name="T593">Note that only one Machine Learning module (15 CATS/7.5 ECTS) can be taken.</text:span></text:p>
          </table:table-cell>
          <table:covered-table-cell/>
          <table:covered-table-cell/>
          <table:covered-table-cell/>
        </table:table-row>
        <table:table-row table:style-name="TableRow594">
          <table:table-cell table:style-name="TableCell595">
            <text:p text:style-name="P596">Code</text:p>
          </table:table-cell>
          <table:table-cell table:style-name="TableCell597">
            <text:p text:style-name="P598">Module Title</text:p>
          </table:table-cell>
          <table:table-cell table:style-name="TableCell599">
            <text:p text:style-name="P600">ECTS</text:p>
          </table:table-cell>
          <table:table-cell table:style-name="TableCell601">
            <text:p text:style-name="P602">Type</text:p>
          </table:table-cell>
        </table:table-row>
        <table:table-row table:style-name="TableRow603">
          <table:table-cell table:style-name="TableCell604">
            <text:p text:style-name="P605">COMP3223</text:p>
          </table:table-cell>
          <table:table-cell table:style-name="TableCell606">
            <text:p text:style-name="P607">Foundations of Machine Learning<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COMP3222</text:p>
          </table:table-cell>
          <table:table-cell table:style-name="TableCell615">
            <text:p text:style-name="P616">Machine Learning Technologie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able:number-columns-spanned="4">
            <text:p text:style-name="P623"/>
            <text:p text:style-name="P624">Part III Optional Other Modules</text:p>
            <text:p text:style-name="P625"><text:span text:style-name="T626">You may select up 30 CATS/15 ECTS from the following modules.</text:span></text:p>
          </table:table-cell>
          <table:covered-table-cell/>
          <table:covered-table-cell/>
          <table:covered-table-cell/>
        </table:table-row>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MATH3083</text:p>
          </table:table-cell>
          <table:table-cell table:style-name="TableCell639">
            <text:p text:style-name="P640">Advanced Partial Differential Equation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COMP3212</text:p>
          </table:table-cell>
          <table:table-cell table:style-name="TableCell648">
            <text:p text:style-name="P649">Computational Biology<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COMP3219</text:p>
          </table:table-cell>
          <table:table-cell table:style-name="TableCell657">
            <text:p text:style-name="P658">Engineering Management and Law<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MATH3084</text:p>
          </table:table-cell>
          <table:table-cell table:style-name="TableCell666">
            <text:p text:style-name="P667">Integral Transform Method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TH3081</text:p>
          </table:table-cell>
          <table:table-cell table:style-name="TableCell675">
            <text:p text:style-name="P676">Operational Research<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MATH3082</text:p>
          </table:table-cell>
          <table:table-cell table:style-name="TableCell684">
            <text:p text:style-name="P685">Optimisation<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COMP3215</text:p>
          </table:table-cell>
          <table:table-cell table:style-name="TableCell693">
            <text:p text:style-name="P694">Real-Time Computing and Embedded System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COMP3217</text:p>
          </table:table-cell>
          <table:table-cell table:style-name="TableCell702">
            <text:p text:style-name="P703">Security of Cyber Physical Systems<text:s/></text:p>
          </table:table-cell>
          <table:table-cell table:style-name="TableCell704">
            <text:p text:style-name="P705">7.5</text:p>
          </table:table-cell>
          <table:table-cell table:style-name="TableCell706">
            <text:p text:style-name="P707">Optional</text:p>
          </table:table-cell>
        </table:table-row>
      </table:table>
      <text:h text:style-name="P708" text:outline-level="3">Learning and Teaching</text:h>
      <text:p text:style-name="P70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0">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711">Full information about contact hours is provided in individual module information.</text:p>
      <text:p text:style-name="P712">Should you wish to revisit this following enrolment, these indications have been located in a permanent resource. <text:s/>This can be accessed<text:s/><text:bookmark-start text:name="_Hlk67919702"/>at any time via the link below:<text:bookmark-end text:name="_Hlk67919702"/></text:p>
      <text:p text:style-name="P71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4" text:outline-level="3">How we'll assess you</text:h>
      <text:p text:style-name="P71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7">The information available on our website gives an indication of the assessment methods used on your course, at each level of your course. <text:s/></text:p>
      <text:p text:style-name="P71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9" text:outline-level="2">Staff involved in delivering the different elements of the course</text:h>
      <text:p text:style-name="P72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2" text:outline-level="1">Fees</text:h>
      <text:h text:style-name="P723" text:outline-level="3">What your fees pay for</text:h>
      <text:p text:style-name="P724">Your<text:s/><text:span text:style-name="T725">tuition fees pay for the full cost of tuition and all examinations.</text:span></text:p>
      <text:h text:style-name="P726" text:outline-level="3">Extra costs you may experience</text:h>
      <text:p text:style-name="P727">Accommodation and living costs, such as travel and food, are not included in your tuition fees.<text:s/></text:p>
      <text:soft-page-break/>
      <text:p text:style-name="P72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30" text:outline-level="3">The following course-related costs are not included in your fees:</text:h>
      <table:table table:style-name="Table731">
        <table:table-columns>
          <table:table-column table:style-name="TableColumn732"/>
          <table:table-column table:style-name="TableColumn733"/>
        </table:table-columns>
        <table:table-row table:style-name="TableRow734">
          <table:table-cell table:style-name="TableCell735">
            <text:p text:style-name="P736">Type</text:p>
          </table:table-cell>
          <table:table-cell table:style-name="TableCell737">
            <text:p text:style-name="P738">Details</text:p>
          </table:table-cell>
        </table:table-row>
        <table:table-row table:style-name="TableRow739">
          <table:table-cell table:style-name="TableCell740">
            <text:p text:style-name="P741">Calculators</text:p>
          </table:table-cell>
          <table:table-cell table:style-name="TableCell742">
            <text:p text:style-name="P743"><text:span text:style-name="T74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5">https://www.southampton.ac.uk/studentadmin/assessment/assess-overview/exam-regulations.page</text:span></text:a><text:span text:style-name="T746"><text:s/></text:span></text:p>
          </table:table-cell>
        </table:table-row>
        <table:table-row table:style-name="TableRow747">
          <table:table-cell table:style-name="TableCell748">
            <text:p text:style-name="P749">Stationery</text:p>
          </table:table-cell>
          <table:table-cell table:style-name="TableCell750">
            <text:p text:style-name="P751">You will be expected to provide your own day-to-day stationery items, e.g. pens, pencils, notebooks, etc. Any specialist stationery items that you may need will be specified in the relevant module profile.<text:s/></text:p>
          </table:table-cell>
        </table:table-row>
        <table:table-row table:style-name="TableRow752">
          <table:table-cell table:style-name="TableCell753">
            <text:p text:style-name="P754">Textbooks</text:p>
          </table:table-cell>
          <table:table-cell table:style-name="TableCell755">
            <text:p text:style-name="P756"><text:span text:style-name="T7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8">suggest a book</text:span></text:a><text:span text:style-name="T759">', borrow an additional copy via our<text:s/></text:span><text:a xlink:href="https://www-lib.soton.ac.uk/uhtbin/cgisirsi/x/0/0/57/1/446/X/BLASTOFF?user_id=WEBSERVER" office:target-frame-name="_top" xlink:show="replace"><text:span text:style-name="T760">inter-library-loans service</text:span></text:a><text:span text:style-name="T761"><text:s/>or you may prefer to buy your own copies for high demand titles.</text:span></text:p>
          </table:table-cell>
        </table:table-row>
        <table:table-row table:style-name="TableRow762">
          <table:table-cell table:style-name="TableCell763">
            <text:p text:style-name="P764">Printing</text:p>
          </table:table-cell>
          <table:table-cell table:style-name="TableCell765">
            <text:p text:style-name="P766"><text:span text:style-name="T76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8">https://www.southampton.ac.uk/isolutions/students/printing</text:span></text:a><text:span text:style-name="T769">.<text:s/></text:span></text:p>
          </table:table-cell>
        </table:table-row>
        <table:table-row table:style-name="TableRow770">
          <table:table-cell table:style-name="TableCell771">
            <text:p text:style-name="P772">Parking</text:p>
          </table:table-cell>
          <table:table-cell table:style-name="TableCell773">
            <text:p text:style-name="P77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75" text:outline-level="3">Bursaries, scholarships and other funding</text:h>
      <text:p text:style-name="P776">We award scholarships and grants for travel, academic excellence, or to students from underrepresented backgrounds.</text:p>
      <text:p text:style-name="P777">You may be able to get a University of Southampton bursary to help with your living costs.</text:p>
      <text:p text:style-name="P778">If you are a care leaver or estranged from your parents, you may be able to get a specific bursary.</text:p>
      <text:p text:style-name="P779">You may be able to get a scholarship or grant that's linked to your chosen subject area.</text:p>
      <text:soft-page-break/>
      <text:h text:style-name="P780" text:outline-level="3">Financial Support</text:h>
      <text:p text:style-name="P7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2">https://www.southampton.ac.uk/studentservices/money-matters/student-support-fund/index.page</text:span></text:a></text:p>
      <text:h text:style-name="P783" text:outline-level="2">Academic support</text:h>
      <text:p text:style-name="P784"><text:span text:style-name="T785">The Student Support Hub is your first point of contact when it comes to seeking support. The team will answer your questions or concerns about your wellbeing, fees and funding, accommodation and visas. The<text:s/></text:span><text:span text:style-name="T786">team will help make sure you receive the support you need, guiding you to further support services where required. You can find more information about student support via our webpages: </text:span></text:p>
      <text:p text:style-name="P787"><text:a xlink:href="https://www.southampton.ac.uk/studentservices/index.page" office:target-frame-name="_top" xlink:show="replace"><text:span text:style-name="T788">https://www.southampton.ac.uk/studentservices/index.page</text:span></text:a></text:p>
      <text:p text:style-name="P7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1" text:outline-level="1"><text:bookmark-start text:name="_Hlk56701115"/>Disclaimer</text:h>
      <text:p text:style-name="P79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10</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5:00Z</meta:creation-date>
    <dc:date>2023-06-15T09:4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6" meta:word-count="3454" meta:character-count="23099" meta:row-count="164" meta:non-whitespace-character-count="19691"/>
  </office:meta>
</office:document-meta>
</file>