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T150" style:parent-style-name="DefaultParagraphFont" style:family="text">
      <style:text-properties style:font-size-complex="9pt"/>
    </style:style>
    <style:style style:name="P151" style:parent-style-name="Normal" style:family="paragraph">
      <style:paragraph-properties fo:margin-top="0in" fo:margin-bottom="0in"/>
      <style:text-properties style:font-size-complex="9pt"/>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TableColumn155" style:family="table-column">
      <style:table-column-properties style:column-width="1.8472in" style:use-optimal-column-width="false"/>
    </style:style>
    <style:style style:name="TableColumn156" style:family="table-column">
      <style:table-column-properties style:column-width="4.9215in" style:use-optimal-column-width="false"/>
    </style:style>
    <style:style style:name="Table154" style:family="table">
      <style:table-properties style:width="6.768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Normal" style:family="paragraph">
      <style:paragraph-properties fo:margin-top="0in" fo:margin-bottom="0in"/>
      <style:text-properties fo:font-weight="bold" style:font-weight-asian="bold"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margin-top="0in" fo:margin-bottom="0in"/>
      <style:text-properties fo:font-weight="bold" style:font-weight-asian="bold"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DefaultParagraphFont" style:family="text">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Hyperlink" style:family="text">
      <style:text-properties style:font-size-complex="9pt"/>
    </style:style>
    <style:style style:name="P251" style:parent-style-name="Normal" style:family="paragraph">
      <style:paragraph-properties fo:margin-top="0in" fo:margin-bottom="0in"/>
    </style:style>
    <style:style style:name="T252" style:parent-style-name="DefaultParagraphFont" style:family="text">
      <style:text-properties fo:background-color="#FFFFFF"/>
    </style:style>
    <style:style style:name="T253" style:parent-style-name="DefaultParagraphFont" style:family="text">
      <style:text-properties style:font-size-complex="9pt" fo:background-color="#FFFFFF"/>
    </style:style>
    <style:style style:name="P254" style:parent-style-name="Normal" style:family="paragraph">
      <style:paragraph-properties fo:margin-top="0in" fo:margin-bottom="0in"/>
    </style:style>
    <style:style style:name="T255" style:parent-style-name="Hyperlink" style:family="text">
      <style:text-properties style:font-size-complex="9pt" fo:background-color="#FFFFFF"/>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imary University Led/School Direct (2023-24)</text:p>
          </table:table-cell>
        </table:table-row>
        <table:table-row table:style-name="TableRow11">
          <table:table-cell table:style-name="TableCell12">
            <text:p text:style-name="P13"><text:bookmark-start text:name="_Hlk71530178"/>Course Code</text:p>
          </table:table-cell>
          <table:table-cell table:style-name="TableCell14">
            <text:p text:style-name="P15">47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0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nursery schools, primary schools, special schools and secondary schools.<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line-break/><text:soft-pag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70"/>
      <text:p text:style-name="P71">• To equip you with a rigorous knowledge and understanding of the core areas of education – teaching, learning, assessment, professional values and practice;<text:line-break/>• To recognise the complex interrelationship between educational theory, policy and practice;<text:line-break/>• To enable you to apply educational analysis to issues of your own professional practice;<text:line-break/>• To introduce you to conceptual and analytic methods used in educational research, and to provide opportunities for the development and application of these tools;<text:line-break/>• To enable you to develop critical, evaluative and reflective thinking in the context of your own professional practice;<text:line-break/>• To enable you to develop a range of skills and abilities that will contribute to your effectiveness as a professional educator;<text:line-break/>• To support you as an independent learner, and in planning your studies and subsequent career development.<text:line-break/><text:line-break/>Additional information: School Direct (SD) pathway only:<text:line-break/>The SD pathway has been created as a response to Government Policy. <text:s/>The SD pathway is offered to those of you wishing to teach in either the Primary phase (either age 3-7 or age 5-11, depending on what each alliance offers – please check with the alliances you are interested in). <text:s/>Greater emphasis is placed on the school-based nature of your learn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soft-page-break/>
            <text:p text:style-name="P88">Primary University Led /Primary School Direct pathways:<text:line-break/>The award of Postgraduate Certificate in Education is determined through assessment outcomes. The recommendation for Qualified Teacher Status (QTS) is achieved in relation to the published standards and through partnership with associated schools. <text:s/><text:line-break/><text:line-break/>This is a full-time programme taken over one academic year. The programme starts in September and follows a traditional pattern of an academic year.<text:s/><text:line-break/><text:line-break/>The programme has three modules taught at FHEQ Level 7 (10 ECTS/20 CATS per module) and one non-credit bearing module (0 ECTS/0 CATS per module) which cover professional/placement aspects. Detailed information regarding each module will be available to you via the Student Record Self-Service system once you enrol at the University.<text:line-break/><text:line-break/>Normally the non-credit-bearing module (0 ECTS/0 CATS per module) is focussed on work-based (school/college) placements. You will be taught these skills in classroom-based environments. <text:s/>During placements your progress will be monitored and judged through the Teachers' Standards and the partnership agreement between the University and the placement institution i.e. with the support of subject and professional tutors in University and mentors within the placement institution.<text:line-break/><text:line-break/>Assessment is based chiefly on your ability to teach; it also includes three assignments and a portfolio. <text:s/>You will receive thorough preparation for all of these, which are designed to develop your knowledge and understanding of effective teaching and learning. <text:s/><text:line-break/><text:line-break/>The programme alternates University- and school-based training in a way designed to integrate and build on your learning in each context. <text:s/>At least 120 days of the course will be spent in school. <text:s/>As you are being trained to teach Primary aged pupils, the programme is designed to provide you with a good knowledge of the full primary curriculum across both key stages 1 and 2. <text:s/>This covers ages 5-11 for all University Led and most School Direct places, although some places on a Primary (ages 3-7) route may be offered. There is a focus on a repertoire of pedagogic approaches (including the use of ICT), and an understanding of how these are underpinned by theory and research evidence. Equally importantly, during both University- and school-based learning, you will develop your practical understanding and skills in terms of teaching, learning, planning and assessment, and your awareness and understanding of underlying themes, such as ‘Inclusion’. Mathematics specialism students have an additional focus on Mathematics.<text:s/><text:line-break/><text:line-break/>You will track your performance continuously, with the support of subject and professional tutors in University and class mentors in schools. Formal summative assessment is based on your achievement against the standards for QTS in your practical teaching, as assessed in end-of-placement reports, and your Master’s level academic assignments. <text:s/><text:line-break/><text:line-break/>Primary University Led and School Direct Route 2 Pathway <text:s text:c="4"/><text:line-break/>You will undertake extended placements in two schools with further short placements to extend and enhance your learning. <text:s/>One extended placement will be in Key Stage 1 and one in Key Stage 2. <text:s/>The length of these placements on the School Direct Route 2 pathway may vary slightly due to differing focuses lead<text:s/><text:soft-page-break/>schools have regarding training.<text:s/><text:line-break/><text:line-break/>Primary School Direct Route 1 pathway:<text:line-break/>During the programme you will work primarily in the base school, but you will undertake a second school placement. One placement will be in Key Stage 1 and one in Key Stage 2 unless you are following a 3-7 pathway in which case one will be in Early Years and one in Key Stage 1. <text:s/>Your training days will be delivered partly by the University and partly by the alliance. <text:s/><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up to the start and during the course of the programme. <text:s/>Students are required to inform the Faculty of all criminal convictions.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DUC6354</text:p>
          </table:table-cell>
          <table:table-cell table:style-name="TableCell107">
            <text:p text:style-name="P108">Assignment 1<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EDUC6355</text:p>
          </table:table-cell>
          <table:table-cell table:style-name="TableCell116">
            <text:p text:style-name="P117">Assignment 2<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DUC6356</text:p>
          </table:table-cell>
          <table:table-cell table:style-name="TableCell125">
            <text:p text:style-name="P126">Assignment 3<text:s/></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EDUC2056</text:p>
          </table:table-cell>
          <table:table-cell table:style-name="TableCell134">
            <text:p text:style-name="P135">Assignment 4<text:s/></text:p>
          </table:table-cell>
          <table:table-cell table:style-name="TableCell136">
            <text:p text:style-name="P137">0</text:p>
          </table:table-cell>
          <table:table-cell table:style-name="TableCell138">
            <text:p text:style-name="P139">Core</text:p>
          </table:table-cell>
        </table:table-row>
      </table:table>
      <text:h text:style-name="Heading3" text:outline-level="3">Learning and Teaching</text:h>
      <text:p text:style-name="P1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142">Full information about contact hours is provided in individual module information.</text:p>
      <text:h text:style-name="Heading3" text:outline-level="3">How we'll assess you</text:h>
      <text:p text:style-name="P1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4">Formative assessments are developmental, and any results do not count towards your module mark, but they are an important part of your learning.</text:p>
      <text:p text:style-name="P1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6">The information available on our website gives an indication of the assessment methods used on your course.</text:p>
      <text:h text:style-name="Heading2" text:outline-level="2">Staff involved in delivering the different elements of the course</text:h>
      <text:p text:style-name="P1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9">Your<text:s/><text:span text:style-name="T150">tuition fees pay for the full cost of tuition and all examinations.</text:span></text:p>
      <text:h text:style-name="Heading3" text:outline-level="3">Extra costs you may experience</text:h>
      <text:p text:style-name="P151">Accommodation and living costs, such as travel and food, are not included in your tuition fees.<text:s/></text:p>
      <text:p text:style-name="P1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54">
        <table:table-columns>
          <table:table-column table:style-name="TableColumn155"/>
          <table:table-column table:style-name="TableColumn156"/>
        </table:table-columns>
        <table:table-row table:style-name="TableRow157">
          <table:table-cell table:style-name="TableCell158">
            <text:p text:style-name="P159">Type</text:p>
          </table:table-cell>
          <table:table-cell table:style-name="TableCell160">
            <text:p text:style-name="P161">Details</text:p>
          </table:table-cell>
        </table:table-row>
        <text:soft-page-break/>
        <table:table-row table:style-name="TableRow162">
          <table:table-cell table:style-name="TableCell163">
            <text:p text:style-name="P164">Calculators</text:p>
          </table:table-cell>
          <table:table-cell table:style-name="TableCell165">
            <text:p text:style-name="Normal"><text:span text:style-name="T1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https://www.southampton.ac.uk/studentadmin/assessment/assess-overview/exam-regulations.page</text:span></text:a><text:span text:style-name="T168"><text:s/></text:span></text:p>
          </table:table-cell>
        </table:table-row>
        <table:table-row table:style-name="TableRow169">
          <table:table-cell table:style-name="TableCell170">
            <text:p text:style-name="P171">Stationery</text:p>
          </table:table-cell>
          <table:table-cell table:style-name="TableCell172">
            <text:p text:style-name="P173">You will be expected to provide your own day-to-day stationery items, e.g. pens, pencils, notebooks, etc. Any specialist stationery items that you may need will be specified in the relevant module profile.<text:s/></text:p>
          </table:table-cell>
        </table:table-row>
        <table:table-row table:style-name="TableRow174">
          <table:table-cell table:style-name="TableCell175">
            <text:p text:style-name="P176">Textbooks</text:p>
          </table:table-cell>
          <table:table-cell table:style-name="TableCell177">
            <text:p text:style-name="Normal"><text:span text:style-name="T1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suggest a book</text:span></text:a><text:span text:style-name="T180">', borrow an additional copy via our<text:s/></text:span><text:a xlink:href="https://www-lib.soton.ac.uk/uhtbin/cgisirsi/x/0/0/57/1/446/X/BLASTOFF?user_id=WEBSERVER" office:target-frame-name="_top" xlink:show="replace"><text:span text:style-name="T181">inter-library-loans service</text:span></text:a><text:span text:style-name="T182"><text:s/>or you may prefer to buy your own copies for high demand titles.</text:span></text:p>
          </table:table-cell>
        </table:table-row>
        <table:table-row table:style-name="TableRow183">
          <table:table-cell table:style-name="TableCell184">
            <text:p text:style-name="P185">Printing</text:p>
          </table:table-cell>
          <table:table-cell table:style-name="TableCell186">
            <text:p text:style-name="Normal"><text:span text:style-name="T1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8">https://www.southampton.ac.uk/isolutions/students/printing</text:span></text:a><text:span text:style-name="T189">.<text:s/></text:span></text:p>
          </table:table-cell>
        </table:table-row>
        <table:table-row table:style-name="TableRow190">
          <table:table-cell table:style-name="TableCell191">
            <text:p text:style-name="P192">Computer discs or USB drives</text:p>
          </table:table-cell>
          <table:table-cell table:style-name="TableCell193">
            <text:p text:style-name="P194">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195">
          <table:table-cell table:style-name="TableCell196">
            <text:p text:style-name="P197">Field course clothing</text:p>
          </table:table-cell>
          <table:table-cell table:style-name="TableCell198">
            <text:p text:style-name="P199">Only applicable for Science and Geography Modules - You will need to wear suitable clothing when attending field courses, e.g. waterproofs, walking.</text:p>
          </table:table-cell>
        </table:table-row>
        <table:table-row table:style-name="TableRow200">
          <table:table-cell table:style-name="TableCell201">
            <text:p text:style-name="P202">Field Equipment and Materials</text:p>
          </table:table-cell>
          <table:table-cell table:style-name="TableCell203">
            <text:p text:style-name="P204">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05">
          <table:table-cell table:style-name="TableCell206">
            <text:p text:style-name="P207">Fieldwork: logistical costs</text:p>
          </table:table-cell>
          <table:table-cell table:style-name="TableCell208">
            <text:p text:style-name="P209">Travel costs - Students may need to pay to get to a venue. <text:s/>Any other costs are covered by the University.</text:p>
          </table:table-cell>
        </table:table-row>
        <table:table-row table:style-name="TableRow210">
          <table:table-cell table:style-name="TableCell211">
            <text:p text:style-name="P212">Lab Coats</text:p>
          </table:table-cell>
          <table:table-cell table:style-name="TableCell213">
            <text:p text:style-name="P214">Only applicable for Science Modules - The University/School placements will provide.</text:p>
          </table:table-cell>
        </table:table-row>
        <table:table-row table:style-name="TableRow215">
          <table:table-cell table:style-name="TableCell216">
            <text:p text:style-name="P217">Laboratory Equipment and Materials</text:p>
          </table:table-cell>
          <table:table-cell table:style-name="TableCell218">
            <text:p text:style-name="P219">Only applicable to Science Modules<text:line-break/><text:line-break/>All materials will be provided to you at no additional cost. However, you will<text:s/><text:soft-page-break/>need provide yourselves with such items as a ruler; a pair of compasses; set squares; protractor; pencils (including coloured); eraser; calculator, penknife. <text:s/>These can be purchased from any source.</text:p>
          </table:table-cell>
        </table:table-row>
        <text:soft-page-break/>
        <table:table-row table:style-name="TableRow220">
          <table:table-cell table:style-name="TableCell221">
            <text:p text:style-name="P222">Occupational Health, DBS checks or vaccinations</text:p>
          </table:table-cell>
          <table:table-cell table:style-name="TableCell223">
            <text:p text:style-name="P224">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25">
          <table:table-cell table:style-name="TableCell226">
            <text:p text:style-name="P227">Optional Visits (e.g. museums, galleries)</text:p>
          </table:table-cell>
          <table:table-cell table:style-name="TableCell228">
            <text:p text:style-name="P229">If any visit is offered as an optional visit, then students are expected to bear the full cost.</text:p>
          </table:table-cell>
        </table:table-row>
        <table:table-row table:style-name="TableRow230">
          <table:table-cell table:style-name="TableCell231">
            <text:p text:style-name="P232">Parking costs (including on placements at hospitals)</text:p>
          </table:table-cell>
          <table:table-cell table:style-name="TableCell233">
            <text:p text:style-name="P234">Students are expected to bear any parking costs themselves.</text:p>
          </table:table-cell>
        </table:table-row>
        <table:table-row table:style-name="TableRow235">
          <table:table-cell table:style-name="TableCell236">
            <text:p text:style-name="P237">Placements (including Study Abroad Programmes)</text:p>
          </table:table-cell>
          <table:table-cell table:style-name="TableCell238">
            <text:p text:style-name="P239">Travel costs<text:line-break/>Students are expected to pay for the cost of getting to and from each school placement<text:line-break/><text:line-break/>Disclosure and Barring Certificates or Clearance<text:line-break/>Students are expected to pay for a DBS check, unless they have a portable DBS, or a current DBS issued by the University of Southampton, already in place.</text:p>
          </table:table-cell>
        </table:table-row>
        <table:table-row table:style-name="TableRow240">
          <table:table-cell table:style-name="TableCell241">
            <text:p text:style-name="P242">Uniforms</text:p>
          </table:table-cell>
          <table:table-cell table:style-name="TableCell243">
            <text:p text:style-name="P244">Smart, formal clothing is expected to be worn on school placements.</text:p>
          </table:table-cell>
        </table:table-row>
      </table:table>
      <text:h text:style-name="Heading3" text:outline-level="3">Bursaries, scholarships and other funding</text:h>
      <text:p text:style-name="P245">We award scholarships and grants for travel, academic excellence, or to students from underrepresented backgrounds.</text:p>
      <text:p text:style-name="P246">You may be able to get a University of Southampton bursary to help with your living costs.</text:p>
      <text:p text:style-name="P247">If you are a care leaver or estranged from your parents, you may be able to get a specific bursary.</text:p>
      <text:p text:style-name="P248">You may be able to get a scholarship or grant that's linked to your chosen subject area.</text:p>
      <text:h text:style-name="Heading3" text:outline-level="3">Financial Support</text:h>
      <text:p text:style-name="P2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0">https://www.southampton.ac.uk/studentservices/money-matters/student-support-fund/index.page</text:span></text:a></text:p>
      <text:h text:style-name="Heading2" text:outline-level="2">Academic support</text:h>
      <text:p text:style-name="P251"><text:span text:style-name="T252">The Student Support Hub is your first point of contact when it comes to seeking support. The team will answer your questions or concerns about your wellbeing, fees and funding, accommodation and visas. The<text:s/></text:span><text:soft-page-break/><text:span text:style-name="T253">team will help make sure you receive the support you need, guiding you to further support services where required. You can find more information about student support via our webpages: </text:span></text:p>
      <text:p text:style-name="P254"><text:a xlink:href="https://www.southampton.ac.uk/studentservices/index.page" office:target-frame-name="_top" xlink:show="replace"><text:span text:style-name="T255">https://www.southampton.ac.uk/studentservices/index.page</text:span></text:a></text:p>
      <text:p text:style-name="P2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33:00Z</meta:creation-date>
    <dc:date>2023-07-14T09:3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9" meta:character-count="20255" meta:row-count="143" meta:non-whitespace-character-count="17266"/>
  </office:meta>
</office:document-meta>
</file>