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text-properties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style:text-properties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T262" style:parent-style-name="DefaultParagraphFont" style:family="text">
      <style:text-properties style:font-size-complex="9pt"/>
    </style:style>
    <style:style style:name="P263" style:parent-style-name="Normal" style:family="paragraph">
      <style:paragraph-properties fo:margin-top="0in" fo:margin-bottom="0in"/>
      <style:text-properties style:font-size-complex="9pt"/>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ableColumn267" style:family="table-column">
      <style:table-column-properties style:column-width="1.8472in" style:use-optimal-column-width="false"/>
    </style:style>
    <style:style style:name="TableColumn268" style:family="table-column">
      <style:table-column-properties style:column-width="4.9215in" style:use-optimal-column-width="false"/>
    </style:style>
    <style:style style:name="Table266" style:family="table">
      <style:table-properties style:width="6.7687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paragraph-properties fo:margin-top="0in" fo:margin-bottom="0in"/>
      <style:text-properties fo:font-weight="bold" style:font-weight-asian="bold"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293" style:parent-style-name="Hyperlink" style:family="text">
      <style:text-properties style:font-size-complex="9pt"/>
    </style:style>
    <style:style style:name="T294" style:parent-style-name="DefaultParagraphFont" style:family="text">
      <style:text-properties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T312" style:parent-style-name="Hyperlink" style:family="text">
      <style:text-properties style:font-size-complex="9pt"/>
    </style:style>
    <style:style style:name="P313" style:parent-style-name="Normal" style:family="paragraph">
      <style:paragraph-properties fo:margin-top="0in" fo:margin-bottom="0in"/>
    </style:style>
    <style:style style:name="T314" style:parent-style-name="DefaultParagraphFont" style:family="text">
      <style:text-properties fo:background-color="#FFFFFF"/>
    </style:style>
    <style:style style:name="T315" style:parent-style-name="DefaultParagraphFont" style:family="text">
      <style:text-properties style:font-size-complex="9pt" fo:background-color="#FFFFFF"/>
    </style:style>
    <style:style style:name="P316" style:parent-style-name="Normal" style:family="paragraph">
      <style:paragraph-properties fo:margin-top="0in" fo:margin-bottom="0in"/>
    </style:style>
    <style:style style:name="T317" style:parent-style-name="Hyperlink" style:family="text">
      <style:text-properties style:font-size-complex="9pt" fo:background-color="#FFFFFF"/>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tuarial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47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ostgraduate degree programme is designed to provide quantitative graduates with the opportunity to undertake an intensive and coherent programme of specialist education in actuarial science, to gain exemptions from certain of the professional examinations of the Institute and Faculty of Actuaries, the UK professional actuarial body, and to thereby enable graduates of the programme to subsequently enter employment as actuarial analysts with advanced professional standing.<text:line-break/><text:line-break/>The following table displays the exemption mapping between Institute and Faculty of Actuaries professional Subjects and taught modules, together with corresponding module weightings.<text:s/><text:line-break/><text:line-break/>CT Subject<text:line-break/>Professional Subject | University Module | Weighting<text:line-break/>CT1 Financial Mathematics | MATH6131 Financial Mathematics | 100%<text:line-break/>CT2 Finance and Financial Reporting | MANG6225 Accounting and Finance for Actuarial Science | 100%<text:s/><text:line-break/>CT3 Probability and Mathematical Statistics | MATH6122 Probability and Mathematical Statistics | 100%<text:line-break/>CT4 Models | MATH6143 Survival Models | 50%<text:line-break/>CT4 Models | MATH6128 Stochastic Processes | 50%<text:line-break/><text:soft-page-break/>CT5 Contingencies | MATH6129 Actuarial Mathematics I | 50%<text:line-break/>CT5 Contingencies | MATH6130 Actuarial Mathematics II | 50%<text:line-break/>CT6 Statistical Methods| STAT6075 Statistical Methods in Insurance | 100%<text:line-break/>CT7 Business Economics | MATH6121 Economics | 100%<text:line-break/>CT8 Financial Economics | MATH6127 Mathematical Finance | 100%<text:line-break/><text:line-break/>C2019 Subject<text:line-break/>Professional Subject | University Module | Weighting<text:line-break/>CS1 | MATH6122 Probability and Mathematical Statistics |70%<text:line-break/>CS1 | STAT6075A Statistical Methods in Insurance | 30%<text:line-break/>CS2 | MATH6128 Stochastic Processes | 25%<text:line-break/>CS2 | MATH6143 Survival Models | 25%<text:line-break/>CS2 | STAT6075 Statistical Methods in Insurance | 50%<text:line-break/>CS1+2 | MATH6122 Probability and Mathematical Statistics | 35%<text:line-break/>CS1+2 | MATH6128 Stochastic Processes | 12.50%<text:line-break/>CS1+2 | MATH6143 Survival Models | 12.50%<text:line-break/>CS1+2 <text:s/>| STAT6075 Statistical Methods in Insurance <text:s/>| 40%<text:line-break/>CM1 | MATH6129 Actuarial Mathematics I | 50%<text:line-break/>CM1 | MATH6130A Actuarial Mathematics II | 15%<text:line-break/>CM1 | MATH6131A <text:s/>Financial Mathematics | 35%<text:line-break/>CM2 | MATH6127 Mathematical Finance | 65%<text:line-break/>CM2 | MATH6130B Actuarial Mathematics II | 20%<text:line-break/>CM2 | MATH6131B Financial Mathematics | 15%<text:line-break/>CM1+2 | MATH6127 Mathematical Finance | 32.50%<text:line-break/>CM1+2 | MATH6129 Actuarial Mathematics I <text:s/>| 25%<text:line-break/>CM1+2 | MATH6130 Actuarial Mathematics II | 17.50%<text:line-break/>CM1+2 | MATH6131 Financial Mathematics | 25%<text:line-break/>CB1 | MANG6225 Accounting and Finance for Actuarial Science | 100%<text:line-break/>CB2 | MATH6121 Economics |100%<text:line-break/><text:line-break/>Notes<text:line-break/><text:line-break/>MATH6130A is the part of MATH6130 that pertains to CM1<text:s/><text:line-break/>MATH6130B is the part of MATH6130 that pertains to CM2<text:line-break/>MATH6131A is the part of MATH6131 that pertains to CM1<text:line-break/>MATH6131B is the part of MATH6131 that pertains to CM2<text:line-break/>STAT6075A is the part of STAT6075 that pertains to CS1<text:line-break/>STAT6075B is the part of STAT6075 that pertains to CS2<text:line-break/><text:line-break/><text:line-break/>Please Note: 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text:s/><text:soft-page-break/>corresponding C2019 Core Principles Subjects by the IFoA, post graduation, according to their transition rules).</text:p>
      <text:h text:style-name="Heading3" text:outline-level="3">Aims of the Course</text:h>
      <text:p text:style-name="P70"/>
      <text:p text:style-name="P71">The aims of the programme are to:<text:line-break/><text:line-break/>1.Introduce you to the theoretical concepts, methods, and techniques of actuarial science;<text:line-break/>2.Develop your understanding of practical actuarial, statistical and financial modelling and of the context in which such work is undertaken;<text:line-break/>3.Offer you the opportunity to study actuarial topics selected from a range of options, but within a coherent framework;<text:line-break/>4.Give you sufficient grounding in actuarial science for employment as an actuarial analyst;<text:line-break/>5.Offer you the opportunity to gain exemptions from corresponding professional examinations of the Institute and Faculty of Actuaries;<text:s/><text:line-break/>6.Provide you with the opportunity to gain practical experience of applying <text:s/>problem-solving and other skills learned by working on actuarial science case studies or an actuarial science project;<text:s/><text:line-break/>7.Help you to develop subject specific and key transferable skills: personal organisation, problem solving, logical argument, deductive reasoning and analysis, abstraction and generalisation, locating, retrieving, synthesising and using information, and written and oral communication.</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programme content<text:s/><text:line-break/><text:line-break/>Part 1 Structure (9 Months: October – mid June)<text:line-break/><text:soft-page-break/><text:line-break/>Modules are chosen from offerings below (each 7.5 ECTS/15 CATS) to total at least 60 ECTS/120 CATS points. Up to 15 ECTS/30 CATS may be chosen from approved alternative modules in related cognate areas, subject to agreement with the Programme Director. Choice of modules is dependent on entering knowledge, professional examination passes, or exemptions.<text:line-break/><text:line-break/>Part 1 of the programme is taught full time over nine months. The taught modules of the programme are delivered over the first nine months, which is divided into two semesters. Each semester is of 14 weeks' duration. The final two weeks of each semester are set aside for examinations.<text:s/><text:line-break/><text:line-break/>In the week before the first semester begins, you will attend induction events, which provide you with orientation, an introduction to the University facilities, and an introduction to the programme itself.<text:line-break/><text:line-break/>Each taught module requires attendance at a specified number of 45-minute lectures, tutorials, and/or problem classes. <text:s text:c="2"/>Each taught module is worth 7.5 ECTS/15 CATS.<text:line-break/><text:line-break/>You are required to register for, attend, and be assessed in taught modules worth at least 60 ECTS/120 CATS in total. <text:s text:c="2"/>Your final assessment for Part 1 of the programme will be based on the taught modules totalling 60 ECTS/120 CATS in which your performance was best.<text:line-break/><text:line-break/>Part 2 Structure (Additional 3 Months: mid-June – mid-September)<text:line-break/><text:line-break/>There are then two distinct routes that you can take over the summer:<text:line-break/><text:line-break/>Route 1: The first option is that you may undertake MATH6159 Actuarial Science Case Study 1 over the first six weeks of the summer period (typically, mid-June until end-July) followed by MATH6160 Actuarial Science Case Study 2 over the second six weeks of the summer period (typically, start-August until mid-September). <text:s/>There will normally be a choice of two investigation topics for each case study. For each of your chosen case study topics, you will be assigned a supervisor and must complete and be assessed in a report (of 25-30 pages) that describes the investigation undertaken. Each report should be submitted at the end of the relevant six-week period. MATH6159 Actuarial Science Case Study 1 is worth 15 ECTS/30 CATS and MATH6160 Actuarial Science Case Study 2 is worth 15 ECTS/30 CATS.<text:s/><text:line-break/><text:line-break/>Route 2: The second option is that you may undertake MATH6132 Actuarial Science Project over the thirteen-week summer period (typically, mid-June until mid-September). The availability of this option is conditional on the suitability and feasibility of the investigation formally proposed by the student, and the availability of suitable supervision resource. You will be assigned a supervisor and must complete and be assessed in a dissertation (of 50-60 pages) that describes the investigation undertaken. The dissertation should be submitted at the end of the thirteen-week period. MATH6132 Actuarial Science Project is worth 30 ECTS/60 CATS.<text:s/><text:line-break/><text:line-break/>The progression and classification rules for this programme follow University regulations. Links to the specific details of the progression rules, including compensation for failed modules and referral<text:s/><text:soft-page-break/>arrangements, are contained in the Programme Handbook. <text:s/><text:line-break/><text:line-break/>Given the nature of the programme as described above, there are no core or compulsory modules in Part 1. However, MATH6159 Actuarial Science Case Study 1 and MATH6160 Actuarial Science Case Study 2, or, alternatively, MATH6132 <text:s/>Actuarial Science Project, are core for the MSc.<text:line-break/><text:line-break/>Students who take MATH6159 Actuarial Science Case Study 1 and MATH6160 Actuarial Science Case Study 2 will have one opportunity for resubmission of the corresponding reports, should this be required. A student who passes one case study module but fails the other will be required to resubmit only in the failed module. Students taking MATH6132 Actuarial Science Project will have one opportunity for resubmission of the corresponding dissertation, should this be required.<text:line-break/><text:line-break/>Programme details<text:line-break/><text:line-break/>The structure of the programme and the modules currently offered are set out below. Of the modules shown against each year of your programme, some are compulsory (ie enrolment is automatic) and others are option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Information about pre and co-requisites is included in individual module profiles.<text:line-break/><text:line-break/>The programme is normally studied over one year full-time. The taught component of the programme (Part 1) consists of 30 study weeks divided into two semesters during which time students study at least eight modules (60 ECTS/120 CATS). <text:s/>It is possible for students to take an additional module each semester i.e. a total of 75 ECTS/ 150 CATS across the whole of Part 1. If students wish to gain exemption from all C2019 Core Principles Subjects CS1, CS2, CM1, CM2, CB1, CB2 (or Core Technical Subjects CT1-CT8, depending on the entrance year), they must take all 10 modules. However only their <text:s/>performance in their best 8 Part 1 modules contributes to the calculation of their degree award.<text:s/><text:line-break/>You will then undertake a three-month period of supervised actuarial investigation (Part 2), resulting in corresponding reports/dissertation at a value of 30 ECTS/60 CAT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Option - Rule 0</text:p>
            <text:p text:style-name="P94">You may choose to take MATH6132 MSc Actuarial Science Project (60 credits) instead of<text:line-break/>MATH6159 and MATH6160. Please note however, that the availability of MATH6132 is conditional<text:line-break/>on<text:line-break/>the suitability and feasibility of the investigation formally proposed by the student, and the<text:line-break/>availability of suitable supervision resource. If you wish to choose MATH6132 you should<text:line-break/>first gain approval from the programme lead and then submit a module change form to the<text:line-break/>Student Office.<text:line-break/>You may select MATH6132 OR MATH6159 and MATH6160<text:line-break/><text:soft-page-break/>These modules will become core once chosen.</text:p>
            <text:p text:style-name="P95"/>
          </table:table-cell>
          <table:covered-table-cell/>
          <table:covered-table-cell/>
          <table:covered-table-cell/>
        </table:table-row>
        <text:soft-page-break/>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MATH6159</text:p>
          </table:table-cell>
          <table:table-cell table:style-name="TableCell108">
            <text:p text:style-name="P109">Actuarial Science Case Study 1<text:s/></text:p>
          </table:table-cell>
          <table:table-cell table:style-name="TableCell110">
            <text:p text:style-name="P111">15</text:p>
          </table:table-cell>
          <table:table-cell table:style-name="TableCell112">
            <text:p text:style-name="P113">Optional/Core</text:p>
          </table:table-cell>
        </table:table-row>
        <table:table-row table:style-name="TableRow114">
          <table:table-cell table:style-name="TableCell115">
            <text:p text:style-name="P116">MATH6160</text:p>
          </table:table-cell>
          <table:table-cell table:style-name="TableCell117">
            <text:p text:style-name="P118">Actuarial Science Case Study 2<text:s/></text:p>
          </table:table-cell>
          <table:table-cell table:style-name="TableCell119">
            <text:p text:style-name="P120">15</text:p>
          </table:table-cell>
          <table:table-cell table:style-name="TableCell121">
            <text:p text:style-name="P122">Optional/Core</text:p>
          </table:table-cell>
        </table:table-row>
        <table:table-row table:style-name="TableRow123">
          <table:table-cell table:style-name="TableCell124">
            <text:p text:style-name="P125">MATH6132</text:p>
          </table:table-cell>
          <table:table-cell table:style-name="TableCell126">
            <text:p text:style-name="P127">MSc Actuarial Science Project<text:s/></text:p>
          </table:table-cell>
          <table:table-cell table:style-name="TableCell128">
            <text:p text:style-name="P129">30</text:p>
          </table:table-cell>
          <table:table-cell table:style-name="TableCell130">
            <text:p text:style-name="P131">Optional/Core</text:p>
          </table:table-cell>
        </table:table-row>
        <table:table-row table:style-name="TableRow132">
          <table:table-cell table:style-name="TableCell133" table:number-columns-spanned="4">
            <text:p text:style-name="P134"/>
            <text:p text:style-name="P135">Part I Option - Rule 1</text:p>
            <text:p text:style-name="P136">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MATH6129</text:p>
          </table:table-cell>
          <table:table-cell table:style-name="TableCell150">
            <text:p text:style-name="P151">Actuarial Mathematics I<text:s/></text:p>
          </table:table-cell>
          <table:table-cell table:style-name="TableCell152">
            <text:p text:style-name="P153">7.5</text:p>
          </table:table-cell>
          <table:table-cell table:style-name="TableCell154">
            <text:p text:style-name="P155">Optional</text:p>
          </table:table-cell>
        </table:table-row>
        <table:table-row table:style-name="TableRow156">
          <table:table-cell table:style-name="TableCell157">
            <text:p text:style-name="P158">MATH6121</text:p>
          </table:table-cell>
          <table:table-cell table:style-name="TableCell159">
            <text:p text:style-name="P160">Economics<text:s/></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MATH6131</text:p>
          </table:table-cell>
          <table:table-cell table:style-name="TableCell168">
            <text:p text:style-name="P169">Financial Mathematics<text: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ext:p text:style-name="P176">MATH6122</text:p>
          </table:table-cell>
          <table:table-cell table:style-name="TableCell177">
            <text:p text:style-name="P178">Probability and Mathematical Statistics<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MATH6143</text:p>
          </table:table-cell>
          <table:table-cell table:style-name="TableCell186">
            <text:p text:style-name="P187">Survival Models<text:s/></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able:number-columns-spanned="4">
            <text:p text:style-name="P194"/>
            <text:p text:style-name="P195">Part I Option - Rule 2</text:p>
            <text:p text:style-name="P196">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6225</text:p>
          </table:table-cell>
          <table:table-cell table:style-name="TableCell210">
            <text:p text:style-name="P211">Accounting and Finance for Actuarial Science<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MATH6130</text:p>
          </table:table-cell>
          <table:table-cell table:style-name="TableCell219">
            <text:p text:style-name="P220">Actuarial Mathematics II<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MATH6127</text:p>
          </table:table-cell>
          <table:table-cell table:style-name="TableCell228">
            <text:p text:style-name="P229">Mathematical Finance<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STAT6075</text:p>
          </table:table-cell>
          <table:table-cell table:style-name="TableCell237">
            <text:p text:style-name="P238">Statistical Methods in Insurance<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MATH6128</text:p>
          </table:table-cell>
          <table:table-cell table:style-name="TableCell246">
            <text:p text:style-name="P247">Stochastic Processes<text:s/></text:p>
          </table:table-cell>
          <table:table-cell table:style-name="TableCell248">
            <text:p text:style-name="P249">7.5</text:p>
          </table:table-cell>
          <table:table-cell table:style-name="TableCell250">
            <text:p text:style-name="P251">Optional</text:p>
          </table:table-cell>
        </table:table-row>
      </table:table>
      <text:h text:style-name="Heading3" text:outline-level="3">Learning and Teaching</text:h>
      <text:p text:style-name="P25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4">Full information about contact hours is provided in individual module information.</text:p>
      <text:soft-page-break/>
      <text:h text:style-name="Heading3" text:outline-level="3">How we'll assess you</text:h>
      <text:p text:style-name="P25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6">Formative assessments are developmental, and any results do not count towards your module mark, but they are an important part of your learning.</text:p>
      <text:p text:style-name="P2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8">The information available on our website gives an indication of the assessment methods used on your course.</text:p>
      <text:h text:style-name="Heading2" text:outline-level="2">Staff involved in delivering the different elements of the course</text:h>
      <text:p text:style-name="P2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1">Your<text:s/><text:span text:style-name="T262">tuition fees pay for the full cost of tuition and all examinations.</text:span></text:p>
      <text:h text:style-name="Heading3" text:outline-level="3">Extra costs you may experience</text:h>
      <text:p text:style-name="P263">Accommodation and living costs, such as travel and food, are not included in your tuition fees.<text:s/></text:p>
      <text:p text:style-name="P2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6">
        <table:table-columns>
          <table:table-column table:style-name="TableColumn267"/>
          <table:table-column table:style-name="TableColumn268"/>
        </table:table-columns>
        <table:table-row table:style-name="TableRow269">
          <table:table-cell table:style-name="TableCell270">
            <text:p text:style-name="P271">Type</text:p>
          </table:table-cell>
          <table:table-cell table:style-name="TableCell272">
            <text:p text:style-name="P273">Details</text:p>
          </table:table-cell>
        </table:table-row>
        <table:table-row table:style-name="TableRow274">
          <table:table-cell table:style-name="TableCell275">
            <text:p text:style-name="P276">Calculators</text:p>
          </table:table-cell>
          <table:table-cell table:style-name="TableCell277">
            <text:p text:style-name="Normal"><text:span text:style-name="T2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9">https://www.southampton.ac.uk/studentadmin/assessment/assess-overview/exam-regulations.page</text:span></text:a><text:span text:style-name="T280"><text:s/></text:span></text:p>
          </table:table-cell>
        </table:table-row>
        <text:soft-page-break/>
        <table:table-row table:style-name="TableRow281">
          <table:table-cell table:style-name="TableCell282">
            <text:p text:style-name="P283">Stationery</text:p>
          </table:table-cell>
          <table:table-cell table:style-name="TableCell284">
            <text:p text:style-name="P285">You will be expected to provide your own day-to-day stationery items, e.g. pens, pencils, notebooks, etc. Any specialist stationery items that you may need will be specified in the relevant module profile.<text:s/></text:p>
          </table:table-cell>
        </table:table-row>
        <table:table-row table:style-name="TableRow286">
          <table:table-cell table:style-name="TableCell287">
            <text:p text:style-name="P288">Textbooks</text:p>
          </table:table-cell>
          <table:table-cell table:style-name="TableCell289">
            <text:p text:style-name="Normal"><text:span text:style-name="T29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1">suggest a book</text:span></text:a><text:span text:style-name="T292">', borrow an additional copy via our<text:s/></text:span><text:a xlink:href="https://www-lib.soton.ac.uk/uhtbin/cgisirsi/x/0/0/57/1/446/X/BLASTOFF?user_id=WEBSERVER" office:target-frame-name="_top" xlink:show="replace"><text:span text:style-name="T293">inter-library-loans service</text:span></text:a><text:span text:style-name="T294"><text:s/>or you may prefer to buy your own copies for high demand titles.</text:span></text:p>
          </table:table-cell>
        </table:table-row>
        <table:table-row table:style-name="TableRow295">
          <table:table-cell table:style-name="TableCell296">
            <text:p text:style-name="P297">Printing</text:p>
          </table:table-cell>
          <table:table-cell table:style-name="TableCell298">
            <text:p text:style-name="Normal"><text:span text:style-name="T2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0">https://www.southampton.ac.uk/isolutions/students/printing</text:span></text:a><text:span text:style-name="T301">.<text:s/></text:span></text:p>
          </table:table-cell>
        </table:table-row>
        <table:table-row table:style-name="TableRow302">
          <table:table-cell table:style-name="TableCell303">
            <text:p text:style-name="P304">Professional exams</text:p>
          </table:table-cell>
          <table:table-cell table:style-name="TableCell305">
            <text:p text:style-name="P306">Students who perform sufficiently well in relevant modules will receive recommendation for exemption from the corresponding professional exams of the Institute and Faculty of Actuaries (IFoA), at no cost to the student. Graduates who subsequently decide to join the IFoA and claim these exemptions must pay the relevant fees to the IFoA, details of which may be found here:<text:line-break/>http://www.actuaries.org.uk</text:p>
          </table:table-cell>
        </table:table-row>
      </table:table>
      <text:h text:style-name="Heading3" text:outline-level="3">Bursaries, scholarships and other funding</text:h>
      <text:p text:style-name="P307">We award scholarships and grants for travel, academic excellence, or to students from underrepresented backgrounds.</text:p>
      <text:p text:style-name="P308">You may be able to get a University of Southampton bursary to help with your living costs.</text:p>
      <text:p text:style-name="P309">If you are a care leaver or estranged from your parents, you may be able to get a specific bursary.</text:p>
      <text:p text:style-name="P310">You may be able to get a scholarship or grant that's linked to your chosen subject area.</text:p>
      <text:h text:style-name="Heading3" text:outline-level="3">Financial Support</text:h>
      <text:p text:style-name="P3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2">https://www.southampton.ac.uk/studentservices/money-matters/student-support-fund/index.page</text:span></text:a></text:p>
      <text:h text:style-name="Heading2" text:outline-level="2">Academic support</text:h>
      <text:p text:style-name="P313"><text:span text:style-name="T314">The Student Support Hub is your first point of contact when it comes to seeking support. The team will answer your questions or concerns about your wellbeing, fees and funding, accommodation and visas. The<text:s/></text:span><text:soft-page-break/><text:span text:style-name="T315">team will help make sure you receive the support you need, guiding you to further support services where required. You can find more information about student support via our webpages: </text:span></text:p>
      <text:p text:style-name="P316"><text:a xlink:href="https://www.southampton.ac.uk/studentservices/index.page" office:target-frame-name="_top" xlink:show="replace"><text:span text:style-name="T317">https://www.southampton.ac.uk/studentservices/index.page</text:span></text:a></text:p>
      <text:p text:style-name="P3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22:00Z</meta:creation-date>
    <dc:date>2023-06-15T08: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90" meta:character-count="22671" meta:row-count="161" meta:non-whitespace-character-count="19326"/>
  </office:meta>
</office:document-meta>
</file>