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fo:margin-top="0in" fo:margin-bottom="0in"/>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fo:margin-top="0in" fo:margin-bottom="0in"/>
    </style:style>
    <style:style style:name="TableCell28" style:family="table-cell">
      <style:table-cell-properties fo:border="0.0069in solid #000000" style:writing-mode="lr-tb" style:vertical-align="bottom" fo:padding-top="0.0395in" fo:padding-left="0.0395in" fo:padding-bottom="0.0395in" fo:padding-right="0.0395in"/>
    </style:style>
    <style:style style:name="P29" style:parent-style-name="Normal" style:family="paragraph">
      <style:paragraph-properties fo:margin-top="0in" fo:margin-bottom="0in"/>
    </style:style>
    <style:style style:name="T30" style:parent-style-name="DefaultParagraphFont" style:family="text">
      <style:text-properties style:font-name-complex="Lucida Sans" style:font-size-complex="9pt"/>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fo:margin-top="0in" fo:margin-bottom="0in"/>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fo:margin-top="0in" fo:margin-bottom="0in"/>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fo:margin-top="0in" fo:margin-bottom="0in"/>
    </style:style>
    <style:style style:name="T42" style:parent-style-name="DefaultParagraphFont" style:family="text">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top="0in" fo:margin-bottom="0in"/>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TableCell51" style:family="table-cell">
      <style:table-cell-properties fo:border="0.0069in solid #000000" style:writing-mode="lr-tb" style:vertical-align="bottom" fo:padding-top="0.0395in" fo:padding-left="0.0395in" fo:padding-bottom="0.0395in" fo:padding-right="0.0395in"/>
    </style:style>
    <style:style style:name="P52"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P58" style:parent-style-name="Normal" style:family="paragraph">
      <style:paragraph-properties fo:margin-top="0in" fo:margin-bottom="0in"/>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T69" style:parent-style-name="DefaultParagraphFont" style:family="text">
      <style:text-properties style:font-name-complex="Lucida Sans" style:font-size-complex="9pt"/>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text-properties style:font-size-complex="9pt"/>
    </style:style>
    <style:style style:name="P79" style:parent-style-name="Normal" style:family="paragraph">
      <style:paragraph-properties fo:margin-top="0in"/>
      <style:text-properties style:font-size-complex="9pt"/>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P82" style:parent-style-name="Normal" style:family="paragraph">
      <style:paragraph-properties fo:margin-top="0in" fo:margin-bottom="0in"/>
    </style:style>
    <style:style style:name="T83" style:parent-style-name="DefaultParagraphFont" style:family="text">
      <style:text-properties style:font-style-complex="italic"/>
    </style:style>
    <style:style style:name="P84" style:parent-style-name="Normal" style:family="paragraph">
      <style:paragraph-properties fo:margin-top="0in" fo:margin-bottom="0in"/>
    </style:style>
    <style:style style:name="P85" style:parent-style-name="Normal" style:family="paragraph">
      <style:paragraph-properties fo:margin-top="0in" fo:margin-bottom="0in"/>
    </style:style>
    <style:style style:name="P86" style:parent-style-name="Normal" style:family="paragraph">
      <style:paragraph-properties fo:margin-top="0in" fo:margin-bottom="0in"/>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5" style:parent-style-name="Normal" style:family="paragraph">
      <style:paragraph-properties fo:widows="0" fo:orphans="0" style:text-autospace="none" fo:margin-bottom="0in" fo:line-height="113%"/>
    </style:style>
    <style:style style:name="T96" style:parent-style-name="DefaultParagraphFont" style:family="text">
      <style:text-properties fo:font-weight="bold" style:font-weight-asian="bold" fo:font-size="12pt" style:font-size-asian="12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style:text-properties style:font-size-complex="9pt" style:language-asian="en" style:country-asian="US"/>
    </style:style>
    <style:style style:name="P10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0" style:family="table-row">
      <style:table-row-properties style:use-optimal-row-height="false"/>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2" style:parent-style-name="Normal" style:family="paragraph">
      <style:paragraph-properties fo:widows="0" fo:orphans="0" style:text-autospace="none" fo:margin-bottom="0in"/>
      <style:text-properties style:font-size-complex="9pt" style:language-asian="en" style:country-asian="US"/>
    </style:style>
    <style:style style:name="P16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4" style:family="table-row">
      <style:table-row-properties style:use-optimal-row-height="false"/>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75" style:parent-style-name="Normal" style:family="paragraph">
      <style:paragraph-properties fo:widows="0" fo:orphans="0" style:text-autospace="none" fo:margin-bottom="0in" fo:line-height="113%"/>
    </style:style>
    <style:style style:name="T276" style:parent-style-name="DefaultParagraphFont" style:family="text">
      <style:text-properties fo:font-weight="bold" style:font-weight-asian="bold" fo:font-size="12pt" style:font-size-asian="12pt" style:font-size-complex="9pt" style:language-asian="en" style:country-asian="US"/>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1" style:parent-style-name="Normal" style:family="paragraph">
      <style:paragraph-properties fo:widows="0" fo:orphans="0" style:text-autospace="none" fo:margin-bottom="0in"/>
      <style:text-properties style:font-size-complex="9pt" style:language-asian="en" style:country-asian="US"/>
    </style:style>
    <style:style style:name="P28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88" style:family="table-row">
      <style:table-row-properties style:use-optimal-row-height="false"/>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3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3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38" style:family="table-row">
      <style:table-row-properties style:use-optimal-row-height="false"/>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5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60" style:parent-style-name="Normal" style:family="paragraph">
      <style:paragraph-properties fo:widows="0" fo:orphans="0" style:text-autospace="none" fo:margin-bottom="0in"/>
      <style:text-properties style:font-size-complex="9pt" style:language-asian="en" style:country-asian="US"/>
    </style:style>
    <style:style style:name="P36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62" style:family="table-row">
      <style:table-row-properties style:use-optimal-row-height="false"/>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9" style:family="table-cell">
      <style:table-cell-properties fo:border-top="none" fo:border-left="none" fo:border-bottom="0.0208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10" style:parent-style-name="Normal" style:family="paragraph">
      <style:paragraph-properties fo:widows="0" fo:orphans="0" style:text-autospace="none" fo:margin-bottom="0in" fo:line-height="113%"/>
    </style:style>
    <style:style style:name="T411" style:parent-style-name="DefaultParagraphFont" style:family="text">
      <style:text-properties fo:font-weight="bold" style:font-weight-asian="bold" fo:font-size="12pt" style:font-size-asian="12pt" style:font-size-complex="9pt" style:language-asian="en" style:country-asian="US"/>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16" style:parent-style-name="Normal" style:family="paragraph">
      <style:paragraph-properties fo:widows="0" fo:orphans="0" style:text-autospace="none" fo:margin-bottom="0in"/>
      <style:text-properties style:font-size-complex="9pt" style:language-asian="en" style:country-asian="US"/>
    </style:style>
    <style:style style:name="P41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2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2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23" style:family="table-row">
      <style:table-row-properties style:use-optimal-row-height="false"/>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6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6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64" style:family="table-row">
      <style:table-row-properties style:use-optimal-row-height="false"/>
    </style:style>
    <style:style style:name="TableCell465" style:family="table-cell">
      <style:table-cell-properties fo:border-top="none" fo:border-left="none" fo:border-bottom="0.0208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86" style:parent-style-name="Normal" style:family="paragraph">
      <style:paragraph-properties fo:widows="0" fo:orphans="0" style:text-autospace="none" fo:margin-bottom="0in"/>
      <style:text-properties style:font-size-complex="9pt" style:language-asian="en" style:country-asian="US"/>
    </style:style>
    <style:style style:name="P48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88" style:family="table-row">
      <style:table-row-properties style:use-optimal-row-height="false"/>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1" style:family="table-cell">
      <style:table-cell-properties fo:border-top="none" fo:border-left="none" fo:border-bottom="0.0208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3" style:family="table-cell">
      <style:table-cell-properties fo:border-top="none" fo:border-left="none" fo:border-bottom="0.0208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5" style:family="table-cell">
      <style:table-cell-properties fo:border-top="none" fo:border-left="none" fo:border-bottom="0.0208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Row524" style:family="table-row">
      <style:table-row-properties style:use-optimal-row-height="false"/>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Row533" style:family="table-row">
      <style:table-row-properties style:use-optimal-row-height="false"/>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Row542" style:family="table-row">
      <style:table-row-properties style:use-optimal-row-height="false"/>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Row560" style:family="table-row">
      <style:table-row-properties style:use-optimal-row-height="false"/>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563" style:parent-style-name="Normal" style:family="paragraph">
      <style:paragraph-properties fo:widows="0" fo:orphans="0" style:text-autospace="none" fo:margin-bottom="0in" fo:line-height="113%"/>
    </style:style>
    <style:style style:name="T564" style:parent-style-name="DefaultParagraphFont" style:family="text">
      <style:text-properties fo:font-weight="bold" style:font-weight-asian="bold" fo:font-size="12pt" style:font-size-asian="12pt" style:font-size-complex="9pt" style:language-asian="en" style:country-asian="US"/>
    </style:style>
    <style:style style:name="TableRow565" style:family="table-row">
      <style:table-row-properties style:use-optimal-row-height="false"/>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6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69" style:parent-style-name="Normal" style:family="paragraph">
      <style:paragraph-properties fo:widows="0" fo:orphans="0" style:text-autospace="none" fo:margin-bottom="0in"/>
      <style:text-properties style:font-size-complex="9pt" style:language-asian="en" style:country-asian="US"/>
    </style:style>
    <style:style style:name="P57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571" style:family="table-row">
      <style:table-row-properties style:use-optimal-row-height="false"/>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7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76" style:family="table-row">
      <style:table-row-properties style:use-optimal-row-height="false"/>
    </style:style>
    <style:style style:name="TableCell577" style:family="table-cell">
      <style:table-cell-properties fo:border-top="none" fo:border-left="none" fo:border-bottom="0.0208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9" style:family="table-cell">
      <style:table-cell-properties fo:border-top="none" fo:border-left="none" fo:border-bottom="0.0208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1" style:family="table-cell">
      <style:table-cell-properties fo:border-top="none" fo:border-left="none" fo:border-bottom="0.0208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3" style:family="table-cell">
      <style:table-cell-properties fo:border-top="none" fo:border-left="none" fo:border-bottom="0.0208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0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0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08" style:family="table-row">
      <style:table-row-properties style:use-optimal-row-height="false"/>
    </style:style>
    <style:style style:name="TableCell609" style:family="table-cell">
      <style:table-cell-properties fo:border-top="none" fo:border-left="none" fo:border-bottom="0.0208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1" style:family="table-cell">
      <style:table-cell-properties fo:border-top="none" fo:border-left="none" fo:border-bottom="0.0208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3" style:family="table-cell">
      <style:table-cell-properties fo:border-top="none" fo:border-left="none" fo:border-bottom="0.0208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5" style:family="table-cell">
      <style:table-cell-properties fo:border-top="none" fo:border-left="none" fo:border-bottom="0.0208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2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30" style:parent-style-name="Normal" style:family="paragraph">
      <style:paragraph-properties fo:widows="0" fo:orphans="0" style:text-autospace="none" fo:margin-bottom="0in"/>
      <style:text-properties style:font-size-complex="9pt" style:language-asian="en" style:country-asian="US"/>
    </style:style>
    <style:style style:name="P63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32" style:family="table-row">
      <style:table-row-properties style:use-optimal-row-height="false"/>
    </style:style>
    <style:style style:name="TableCell633" style:family="table-cell">
      <style:table-cell-properties fo:border-top="none" fo:border-left="none" fo:border-bottom="0.0208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5" style:family="table-cell">
      <style:table-cell-properties fo:border-top="none" fo:border-left="none" fo:border-bottom="0.0208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7" style:family="table-cell">
      <style:table-cell-properties fo:border-top="none" fo:border-left="none" fo:border-bottom="0.0208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9" style:family="table-cell">
      <style:table-cell-properties fo:border-top="none" fo:border-left="none" fo:border-bottom="0.0208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1" style:family="table-row">
      <style:table-row-properties style:use-optimal-row-height="false"/>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Row650" style:family="table-row">
      <style:table-row-properties style:use-optimal-row-height="false"/>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Row659" style:family="table-row">
      <style:table-row-properties style:use-optimal-row-height="false"/>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Row668" style:family="table-row">
      <style:table-row-properties style:use-optimal-row-height="false"/>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Row677" style:family="table-row">
      <style:table-row-properties style:use-optimal-row-height="false"/>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Row686" style:family="table-row">
      <style:table-row-properties style:use-optimal-row-height="false"/>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Row695" style:family="table-row">
      <style:table-row-properties style:use-optimal-row-height="false"/>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P704" style:parent-style-name="Normal" style:family="paragraph">
      <style:paragraph-properties fo:margin-top="0in" fo:margin-bottom="0in"/>
    </style:style>
    <style:style style:name="P705" style:parent-style-name="Normal" style:family="paragraph">
      <style:paragraph-properties fo:margin-top="0in" fo:margin-bottom="0in"/>
    </style:style>
    <style:style style:name="P706" style:parent-style-name="Normal" style:family="paragraph">
      <style:paragraph-properties fo:margin-top="0in" fo:margin-bottom="0in"/>
    </style:style>
    <style:style style:name="P707" style:parent-style-name="Normal" style:family="paragraph">
      <style:paragraph-properties fo:margin-top="0in" fo:margin-bottom="0in"/>
    </style:style>
    <style:style style:name="P708" style:parent-style-name="Normal" style:family="paragraph">
      <style:paragraph-properties fo:margin-top="0in" fo:margin-bottom="0in"/>
    </style:style>
    <style:style style:name="P709" style:parent-style-name="Normal" style:family="paragraph">
      <style:paragraph-properties fo:margin-top="0in" fo:margin-bottom="0in"/>
    </style:style>
    <style:style style:name="P710" style:parent-style-name="Normal" style:family="paragraph">
      <style:paragraph-properties fo:margin-top="0in" fo:margin-bottom="0in"/>
    </style:style>
    <style:style style:name="P711" style:parent-style-name="Normal" style:family="paragraph">
      <style:paragraph-properties fo:margin-top="0in" fo:margin-bottom="0in"/>
    </style:style>
    <style:style style:name="P712" style:parent-style-name="Normal" style:family="paragraph">
      <style:paragraph-properties fo:margin-top="0in" fo:margin-bottom="0in"/>
    </style:style>
    <style:style style:name="P713" style:parent-style-name="Normal" style:family="paragraph">
      <style:paragraph-properties fo:margin-top="0in" fo:margin-bottom="0in"/>
    </style:style>
    <style:style style:name="T714" style:parent-style-name="DefaultParagraphFont" style:family="text">
      <style:text-properties style:font-size-complex="9pt"/>
    </style:style>
    <style:style style:name="P715" style:parent-style-name="Normal" style:family="paragraph">
      <style:paragraph-properties fo:margin-top="0in" fo:margin-bottom="0in"/>
      <style:text-properties style:font-size-complex="9pt"/>
    </style:style>
    <style:style style:name="P716" style:parent-style-name="Normal" style:family="paragraph">
      <style:paragraph-properties fo:margin-top="0in" fo:margin-bottom="0in"/>
    </style:style>
    <style:style style:name="P717" style:parent-style-name="Normal" style:family="paragraph">
      <style:paragraph-properties fo:margin-top="0in" fo:margin-bottom="0in"/>
    </style:style>
    <style:style style:name="TableColumn719" style:family="table-column">
      <style:table-column-properties style:column-width="1.8472in" style:use-optimal-column-width="false"/>
    </style:style>
    <style:style style:name="TableColumn720" style:family="table-column">
      <style:table-column-properties style:column-width="4.9215in" style:use-optimal-column-width="false"/>
    </style:style>
    <style:style style:name="Table718" style:family="table">
      <style:table-properties style:width="6.7687in" fo:margin-left="0in" table:align="left"/>
    </style:style>
    <style:style style:name="TableRow721" style:family="table-row">
      <style:table-row-properties style:use-optimal-row-height="false"/>
    </style:style>
    <style:style style:name="TableCell722" style:family="table-cell">
      <style:table-cell-properties fo:border="0.0069in solid #000000" fo:background-color="#BFBFBF" style:writing-mode="lr-tb" fo:padding-top="0in" fo:padding-left="0.075in" fo:padding-bottom="0in" fo:padding-right="0.075in"/>
    </style:style>
    <style:style style:name="P723" style:parent-style-name="Normal" style:family="paragraph">
      <style:paragraph-properties fo:margin-top="0in" fo:margin-bottom="0in"/>
      <style:text-properties fo:font-weight="bold" style:font-weight-asian="bold" style:font-size-complex="9pt"/>
    </style:style>
    <style:style style:name="TableCell724" style:family="table-cell">
      <style:table-cell-properties fo:border="0.0069in solid #000000" fo:background-color="#BFBFBF" style:writing-mode="lr-tb" fo:padding-top="0in" fo:padding-left="0.075in" fo:padding-bottom="0in" fo:padding-right="0.075in"/>
    </style:style>
    <style:style style:name="P725" style:parent-style-name="Normal" style:family="paragraph">
      <style:paragraph-properties fo:margin-top="0in" fo:margin-bottom="0in"/>
      <style:text-properties fo:font-weight="bold" style:font-weight-asian="bold" style:font-size-complex="9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9pt"/>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style:font-size-complex="9pt"/>
    </style:style>
    <style:style style:name="T731" style:parent-style-name="Hyperlink" style:family="text">
      <style:text-properties style:font-size-complex="9pt"/>
    </style:style>
    <style:style style:name="T732" style:parent-style-name="DefaultParagraphFont" style:family="text">
      <style:text-properties style:font-size-complex="9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9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9pt"/>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style:font-size-complex="9pt"/>
    </style:style>
    <style:style style:name="T743" style:parent-style-name="Hyperlink" style:family="text">
      <style:text-properties style:font-size-complex="9pt"/>
    </style:style>
    <style:style style:name="T744" style:parent-style-name="DefaultParagraphFont" style:family="text">
      <style:text-properties style:font-size-complex="9pt"/>
    </style:style>
    <style:style style:name="T745" style:parent-style-name="Hyperlink" style:family="text">
      <style:text-properties style:font-size-complex="9pt"/>
    </style:style>
    <style:style style:name="T746" style:parent-style-name="DefaultParagraphFont" style:family="text">
      <style:text-properties style:font-size-complex="9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9pt"/>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style:font-size-complex="9pt"/>
    </style:style>
    <style:style style:name="T752" style:parent-style-name="Hyperlink" style:family="text">
      <style:text-properties style:font-size-complex="9pt"/>
    </style:style>
    <style:style style:name="T753" style:parent-style-name="DefaultParagraphFont" style:family="text">
      <style:text-properties style:font-size-complex="9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top="0in" fo:margin-bottom="0in"/>
      <style:text-properties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top="0in" fo:margin-bottom="0in"/>
      <style:text-properties style:font-size-complex="9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top="0in" fo:margin-bottom="0in"/>
      <style:text-properties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top="0in" fo:margin-bottom="0in"/>
      <style:text-properties style:font-size-complex="9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top="0in" fo:margin-bottom="0in"/>
      <style:text-properties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top="0in" fo:margin-bottom="0in"/>
      <style:text-properties style:font-size-complex="9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top="0in" fo:margin-bottom="0in"/>
      <style:text-properties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top="0in" fo:margin-bottom="0in"/>
      <style:text-properties style:font-size-complex="9pt"/>
    </style:style>
    <style:style style:name="P774" style:parent-style-name="Normal" style:family="paragraph">
      <style:paragraph-properties fo:margin-top="0in" fo:margin-bottom="0in"/>
    </style:style>
    <style:style style:name="P775" style:parent-style-name="Normal" style:family="paragraph">
      <style:paragraph-properties fo:margin-top="0in" fo:margin-bottom="0in"/>
    </style:style>
    <style:style style:name="P776" style:parent-style-name="Normal" style:family="paragraph">
      <style:paragraph-properties fo:margin-top="0in" fo:margin-bottom="0in"/>
    </style:style>
    <style:style style:name="P777" style:parent-style-name="Normal" style:family="paragraph">
      <style:paragraph-properties fo:margin-top="0in" fo:margin-bottom="0in"/>
    </style:style>
    <style:style style:name="P778" style:parent-style-name="Normal" style:family="paragraph">
      <style:paragraph-properties fo:margin-top="0in" fo:margin-bottom="0in"/>
    </style:style>
    <style:style style:name="T779" style:parent-style-name="Hyperlink" style:family="text">
      <style:text-properties style:font-size-complex="9pt"/>
    </style:style>
    <style:style style:name="P780" style:parent-style-name="Normal" style:family="paragraph">
      <style:paragraph-properties fo:margin-top="0in" fo:margin-bottom="0in"/>
    </style:style>
    <style:style style:name="T781" style:parent-style-name="DefaultParagraphFont" style:family="text">
      <style:text-properties fo:background-color="#FFFFFF"/>
    </style:style>
    <style:style style:name="T782" style:parent-style-name="DefaultParagraphFont" style:family="text">
      <style:text-properties style:font-size-complex="9pt" fo:background-color="#FFFFFF"/>
    </style:style>
    <style:style style:name="P783" style:parent-style-name="Normal" style:family="paragraph">
      <style:paragraph-properties fo:margin-top="0in" fo:margin-bottom="0in"/>
    </style:style>
    <style:style style:name="T784" style:parent-style-name="Hyperlink" style:family="text">
      <style:text-properties style:font-size-complex="9pt" fo:background-color="#FFFFFF"/>
    </style:style>
    <style:style style:name="P785" style:parent-style-name="Normal" style:family="paragraph">
      <style:paragraph-properties fo:margin-top="0in" fo:margin-bottom="0in"/>
    </style:style>
    <style:style style:name="P786" style:parent-style-name="Normal" style:family="paragraph">
      <style:paragraph-properties fo:margin-top="0in" fo:margin-bottom="0in"/>
    </style:style>
    <style:style style:name="P78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usic<text:s/></text:p>
          </table:table-cell>
        </table:table-row>
        <table:table-row table:style-name="TableRow11">
          <table:table-cell table:style-name="TableCell12">
            <text:p text:style-name="P13">Pathways</text:p>
          </table:table-cell>
          <table:table-cell table:style-name="TableCell14">
            <text:p text:style-name="P15">Composition</text:p>
            <text:p text:style-name="P16">Music Education</text:p>
            <text:p text:style-name="P17">Musicology</text:p>
            <text:p text:style-name="P18">Performance</text:p>
            <text:p text:style-name="P19"/>
          </table:table-cell>
        </table:table-row>
        <table:table-row table:style-name="TableRow20">
          <table:table-cell table:style-name="TableCell21">
            <text:p text:style-name="P22"><text:bookmark-start text:name="_Hlk71530178"/>Course Code</text:p>
          </table:table-cell>
          <table:table-cell table:style-name="TableCell23">
            <text:p text:style-name="P24">4175</text:p>
          </table:table-cell>
        </table:table-row>
        <table:table-row table:style-name="TableRow25">
          <table:table-cell table:style-name="TableCell26">
            <text:p text:style-name="P27"><text:bookmark-end text:name="_Hlk71530178"/>Award Title</text:p>
          </table:table-cell>
          <table:table-cell table:style-name="TableCell28">
            <text:p text:style-name="P29"><text:span text:style-name="T30">Master of Music (MMus)</text:span></text:p>
          </table:table-cell>
        </table:table-row>
        <table:table-row table:style-name="TableRow31">
          <table:table-cell table:style-name="TableCell32">
            <text:p text:style-name="P33">Awarding Body</text:p>
          </table:table-cell>
          <table:table-cell table:style-name="TableCell34">
            <text:p text:style-name="P35"><text:span text:style-name="T36">University of Southampton</text:span></text:p>
          </table:table-cell>
        </table:table-row>
        <table:table-row table:style-name="TableRow37">
          <table:table-cell table:style-name="TableCell38">
            <text:p text:style-name="P39">Teaching Institution</text:p>
          </table:table-cell>
          <table:table-cell table:style-name="TableCell40">
            <text:p text:style-name="P41"><text:span text:style-name="T42">University of Southampton</text:span></text:p>
          </table:table-cell>
        </table:table-row>
        <table:table-row table:style-name="TableRow43">
          <table:table-cell table:style-name="TableCell44">
            <text:p text:style-name="P45">Regulated by<text:s/></text:p>
          </table:table-cell>
          <table:table-cell table:style-name="TableCell46">
            <text:p text:style-name="P47">Office for Students</text:p>
          </table:table-cell>
        </table:table-row>
        <table:table-row table:style-name="TableRow48">
          <table:table-cell table:style-name="TableCell49">
            <text:p text:style-name="P50">Accreditation</text:p>
          </table:table-cell>
          <table:table-cell table:style-name="TableCell51">
            <text:p text:style-name="P52">None</text:p>
          </table:table-cell>
        </table:table-row>
        <table:table-row table:style-name="TableRow53">
          <table:table-cell table:style-name="TableCell54">
            <text:p text:style-name="P55">Regulations</text:p>
          </table:table-cell>
          <table:table-cell table:style-name="TableCell56">
            <text:p text:style-name="P57">The Regulations of the University are in the University Calendar.</text:p>
            <text:p text:style-name="P58"><text:a xlink:href="https://www.southampton.ac.uk/calendar/index.page" office:target-frame-name="_top" xlink:show="replace"><text:span text:style-name="Hyperlink">https://www.southampton.ac.uk/calendar/index.page</text:span></text:a>?</text:p>
          </table:table-cell>
        </table:table-row>
        <table:table-row table:style-name="TableRow59">
          <table:table-cell table:style-name="TableCell60">
            <text:p text:style-name="P61">Location of study</text:p>
          </table:table-cell>
          <table:table-cell table:style-name="TableCell62">
            <text:p text:style-name="P63">Southampton</text:p>
          </table:table-cell>
        </table:table-row>
        <table:table-row table:style-name="TableRow64">
          <table:table-cell table:style-name="TableCell65">
            <text:p text:style-name="P66">Length of the course</text:p>
          </table:table-cell>
          <table:table-cell table:style-name="TableCell67">
            <text:p text:style-name="P68"><text:span text:style-name="T69">1 Years</text:span></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 students can be located by the student fees page.</text:p>
            <text:p text:style-name="P7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can be studied Part Time (4179).<text:line-break/><text:line-break/>We offer a broad-based MMus programme with four pathways: musicology, performance, music education and composition. All four pathways can be used as professional training for themselves, or as preparation for PhD study.<text:line-break/><text:line-break/>The MMus programme in music provides a flexible course of study. Its goal is a professional research project, recital, composition or education portfolio. Tutors work with each student from the outset of the course to form a portfolio relevant to the student's specific professional aims, whether further research at doctoral level, a career in the music industry or the wider cultural sector, or work as a teacher and/or freelance musician. We recognise that music has increasingly become a 'portfolio career' and aim to provide our MMus<text:s/><text:soft-page-break/>students with a platform for success in whatever area of music their aspirations lie. Thus the broad modular structure of our programme allows for cross-over between the pathways.</text:p>
      <text:h text:style-name="Heading3" text:outline-level="3">Aims of the Course</text:h>
      <text:p text:style-name="P78"/>
      <text:p text:style-name="P79">This programme offers a comprehensive range of postgraduate study options in music, with pathways in Musicology (which includes theory and analysis), Composition, Music Education and Performance. Each pathway offers skills training, orientation courses, and individually taught work, acting as a complete programme in itself or as a foundation for doctoral research. The programme is available to both part- and full-time students.</text:p>
      <text:h text:style-name="Heading1"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text:span text:style-name="T96">Composition Pathway</text:span></text:p>
          </table:table-cell>
          <table:covered-table-cell/>
          <table:covered-table-cell/>
          <table:covered-table-cell/>
        </table:table-row>
        <table:table-row table:style-name="TableRow97">
          <table:table-cell table:style-name="TableCell98" table:number-columns-spanned="4">
            <text:p text:style-name="P99"/>
            <text:p text:style-name="P100">Part I</text:p>
            <text:p text:style-name="P101">The programmes may be undertaken over 12 months full-time. Your overall degree will consist of a total of 90 ECTS (180 CATS) credits.<text:line-break/><text:line-break/>Availability of Modules: The information contained in this programme specification is correct at the time of publication. Sometimes optional modules do not run due to low interest or unanticipated changes in staff availability If an optional module cannot be run, we will advise you as soon as possible and help you choose an alternative module.<text:line-break/><text:line-break/>Information about pre and co-requisites is included in individual module profiles. <text:s/>The programme structures table for each pathway are below:<text:line-break/><text:line-break/><text:soft-page-break/>COMPOSITION PATHWAY<text:line-break/><text:line-break/>This pathway comprises compulsory Professional Writing Skills and Preparation for Final Project modules, each 7.5 ECTS/15 CATS credits which help prepare you for the demands of the core Composition Portfolio module worth 30 ECTS/60 CATS credits. In addition, you choose optional modules totalling another 45 ECTS/9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composition portfolio. If taking a performance module, you will be asked to audition or otherwise demonstrate that your instrumental performance skills are at an appropriate standard.<text:line-break/><text:line-break/>Postgraduate Certificate learning outcomes:<text:line-break/><text:line-break/><text:s/>Having successfully completed the PG Certificate you will be able to demonstrate:<text:line-break/><text:line-break/><text:s/>Composition<text:line-break/><text:s/>- An overview of the current trends in composition<text:line-break/>- An outline appreciation of 20th and 21st –century musical developments<text:line-break/><text:line-break/>Postgraduate Diploma learning outcomes:<text:line-break/><text:line-break/><text:s/>In addition to the above, having successfully completed the PG Diploma you will be able to demonstrate:<text:line-break/><text:line-break/>Composition<text:line-break/><text:s/>- A more comprehensive understanding the aesthetic, technical and critical issues relating to contemporary compositional practice<text:line-break/><text:s/>- A more in depth appreciation of your chosen compositional genres, materials, techniques and forms<text:s/><text:line-break/><text:line-break/>Please refer to the Interim Exit Awards table under the section Progression Requirements for the number of credits required for a Postgraduate Certification or a Postgraduate Diploma.<text:line-break/><text:line-break/><text:line-break/>MUSIC EDUCATION PATHWAY<text:line-break/><text:line-break/>This pathway comprises four compulsory modules: Performance Teaching, Performance Practice and Reflection modules worth 15 ECTS/30 CATS credits each; Professional Writing Skills and Preparation for Final Project modules worth 7.5 ECTS/15 CATS credits each, leading to the core Music Education Project module which is 30 ECTS/60 CATS. In addition, you choose optional modules totalling another 15 ECTS/3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education project.<text:line-break/><text:soft-page-break/><text:line-break/>Postgraduate Certificate learning outcomes:<text:line-break/><text:line-break/><text:s/>Having successfully completed the PG Certificate you will be able to demonstrate:<text:line-break/><text:line-break/>Music Education<text:line-break/><text:s/>- An appreciation of key research skills in music education<text:s/><text:line-break/><text:s/>- An overview of the main trends in musicological method and critical practice<text:s/><text:line-break/><text:line-break/>Postgraduate Diploma learning outcomes:<text:line-break/><text:line-break/><text:s/>In addition to the above, having successfully completed the PG Diploma you will be able to demonstrate:<text:line-break/><text:line-break/>Music Education<text:line-break/><text:s/>- A more comprehensive understanding of differences in instrumental teaching techniques, styles and methods.<text:s/><text:line-break/><text:s/>- A more detailed comprehension of the technique, history and repertoire of your instrument or voice, and of associated performance techniques<text:s/><text:line-break/><text:line-break/>Please refer to the Interim Exit Awards table under the section Progression Requirements for the number of credits required for a Postgraduate Certification or a Postgraduate Diploma.<text:line-break/><text:line-break/><text:line-break/>MUSICOLOGY PATHWAY<text:line-break/><text:line-break/>This pathway comprises compulsory Professional Writing Skills and Preparation for Final Project modules, each 7.5 ECTS/15 CATS credits and Critical Practice in Musicology, 15 ECTS/30 credits which help prepare you for the demands of the core Musicology Dissertation module worth 30 ECTS/60 CATS credits.<text:line-break/><text:line-break/>In addition, you choose optional modules totalling another 30 ECTS/6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text:s/>topic of your dissertation.<text:line-break/><text:line-break/>Postgraduate Certificate learning outcomes:<text:line-break/><text:line-break/><text:s/>Having successfully completed the PG Certificate you will be able to demonstrate:<text:line-break/><text:s/>Musicology<text:line-break/><text:s/>- An understanding of the main trends in musicological method and critical practice<text:s/><text:line-break/><text:s/>- An appreciation of key research skills in musicology<text:s/><text:line-break/><text:line-break/>Postgraduate Diploma learning outcomes:<text:line-break/><text:soft-page-break/><text:line-break/><text:s/>In addition to the above, having successfully completed the PG Diploma you will be able to demonstrate:<text:line-break/><text:line-break/>Musicology<text:line-break/><text:s/>- A broad understanding of methodologies of advanced musical analysis<text:line-break/><text:s/>- A broad appreciation of your chosen topics for the dissertation, including the historiography of this topic<text:line-break/><text:s/><text:line-break/>Please refer to the Interim Exit Awards table under the section Progression Requirements for the number of credits required for a Postgraduate Certification or a Postgraduate Diploma.<text:line-break/><text:line-break/><text:line-break/>PERFORMANCE PATHWAY<text:line-break/><text:line-break/>This pathway comprises a compulsory Recital module worth 15 ECTS/30 CATS credits, a compulsory Artists and Repertoires module worth 15 ECTS/30 CATS credits and a core Professional Recital module worth 30 ECTS/60 CATS. In addition, you choose optional modules totalling another 30 ECTS/6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recital programme.<text:line-break/><text:line-break/>Postgraduate Certificate learning outcomes:<text:line-break/><text:line-break/><text:s/>Having successfully completed the PG Certificate you will be able to demonstrate:<text:line-break/><text:line-break/>Performance<text:line-break/><text:s/>- An overview of the main principles and methods of performance teaching<text:line-break/><text:s/>- An outline appreciation of the main principles and presentation skills of performance<text:line-break/><text:line-break/>Postgraduate Diploma learning outcomes:<text:line-break/><text:line-break/><text:s/>In addition to the above, having successfully completed the PG Diploma you will be able to demonstrate:<text:line-break/><text:line-break/>Performance<text:line-break/><text:s/>- A more detailed understanding of approaches to concert and festival programming and music management<text:s/><text:line-break/><text:s/>- An enhanced appreciation of the technique, history and repertoire of your instrument or voice, and specifically the repertoire and technical demands of your chosen recital programmes<text:line-break/><text:line-break/><text:s/>Please refer to the Interim Exit Awards table under the section Progression Requirements for the number of credits required for a Postgraduate Certification or a Postgraduate Diploma.</text:p>
            <text:p text:style-name="P102"/>
          </table:table-cell>
          <table:covered-table-cell/>
          <table:covered-table-cell/>
          <table:covered-table-cell/>
        </table:table-row>
        <table:table-row table:style-name="TableRow103">
          <table:table-cell table:style-name="TableCell104" table:number-columns-spanned="4">
            <text:p text:style-name="P105"/>
            <text:soft-page-break/>
            <text:p text:style-name="P106">Part I Compulsory</text:p>
            <text:p text:style-name="P107"/>
          </table:table-cell>
          <table:covered-table-cell/>
          <table:covered-table-cell/>
          <table:covered-table-cell/>
        </table:table-row>
        <text:soft-page-break/>
        <table:table-row table:style-name="TableRow108">
          <table:table-cell table:style-name="TableCell109">
            <text:p text:style-name="P110">Code</text:p>
          </table:table-cell>
          <table:table-cell table:style-name="TableCell111">
            <text:p text:style-name="P112">Module Title</text:p>
          </table:table-cell>
          <table:table-cell table:style-name="TableCell113">
            <text:p text:style-name="P114">ECTS</text:p>
          </table:table-cell>
          <table:table-cell table:style-name="TableCell115">
            <text:p text:style-name="P116">Type</text:p>
          </table:table-cell>
        </table:table-row>
        <table:table-row table:style-name="TableRow117">
          <table:table-cell table:style-name="TableCell118">
            <text:p text:style-name="P119">MUSI6047</text:p>
          </table:table-cell>
          <table:table-cell table:style-name="TableCell120">
            <text:p text:style-name="P121">Preparation for Final Project<text:s/></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ext:p text:style-name="P128">MUSI6046</text:p>
          </table:table-cell>
          <table:table-cell table:style-name="TableCell129">
            <text:p text:style-name="P130">Professional Writing and Presentation Skills<text:s/></text:p>
          </table:table-cell>
          <table:table-cell table:style-name="TableCell131">
            <text:p text:style-name="P132">7.5</text:p>
          </table:table-cell>
          <table:table-cell table:style-name="TableCell133">
            <text:p text:style-name="P134">Compulsory</text:p>
          </table:table-cell>
        </table:table-row>
        <table:table-row table:style-name="TableRow135">
          <table:table-cell table:style-name="TableCell136" table:number-columns-spanned="4">
            <text:p text:style-name="P137"/>
            <text:p text:style-name="P138">Part I Core</text:p>
            <text:p text:style-name="P139"/>
          </table:table-cell>
          <table:covered-table-cell/>
          <table:covered-table-cell/>
          <table:covered-table-cell/>
        </table:table-row>
        <table:table-row table:style-name="TableRow140">
          <table:table-cell table:style-name="TableCell141">
            <text:p text:style-name="P142">Code</text:p>
          </table:table-cell>
          <table:table-cell table:style-name="TableCell143">
            <text:p text:style-name="P144">Module Title</text:p>
          </table:table-cell>
          <table:table-cell table:style-name="TableCell145">
            <text:p text:style-name="P146">ECTS</text:p>
          </table:table-cell>
          <table:table-cell table:style-name="TableCell147">
            <text:p text:style-name="P148">Type</text:p>
          </table:table-cell>
        </table:table-row>
        <table:table-row table:style-name="TableRow149">
          <table:table-cell table:style-name="TableCell150">
            <text:p text:style-name="P151">MUSI6040</text:p>
          </table:table-cell>
          <table:table-cell table:style-name="TableCell152">
            <text:p text:style-name="P153">Composition Portfolio<text:s/></text:p>
          </table:table-cell>
          <table:table-cell table:style-name="TableCell154">
            <text:p text:style-name="P155">30</text:p>
          </table:table-cell>
          <table:table-cell table:style-name="TableCell156">
            <text:p text:style-name="P157">Core</text:p>
          </table:table-cell>
        </table:table-row>
        <table:table-row table:style-name="TableRow158">
          <table:table-cell table:style-name="TableCell159" table:number-columns-spanned="4">
            <text:p text:style-name="P160"/>
            <text:p text:style-name="P161">Part I Optional</text:p>
            <text:p text:style-name="P162">+ FREEYY15 - A 15 credit masters level free elective module</text:p>
            <text:p text:style-name="P163"/>
          </table:table-cell>
          <table:covered-table-cell/>
          <table:covered-table-cell/>
          <table:covered-table-cell/>
        </table:table-row>
        <table:table-row table:style-name="TableRow164">
          <table:table-cell table:style-name="TableCell165">
            <text:p text:style-name="P166">Code</text:p>
          </table:table-cell>
          <table:table-cell table:style-name="TableCell167">
            <text:p text:style-name="P168">Module Title</text:p>
          </table:table-cell>
          <table:table-cell table:style-name="TableCell169">
            <text:p text:style-name="P170">ECTS</text:p>
          </table:table-cell>
          <table:table-cell table:style-name="TableCell171">
            <text:p text:style-name="P172">Type</text:p>
          </table:table-cell>
        </table:table-row>
        <table:table-row table:style-name="TableRow173">
          <table:table-cell table:style-name="TableCell174">
            <text:p text:style-name="P175">MUSI6036</text:p>
          </table:table-cell>
          <table:table-cell table:style-name="TableCell176">
            <text:p text:style-name="P177">Artists and Repertoires<text:s/></text:p>
          </table:table-cell>
          <table:table-cell table:style-name="TableCell178">
            <text:p text:style-name="P179">15</text:p>
          </table:table-cell>
          <table:table-cell table:style-name="TableCell180">
            <text:p text:style-name="P181">Optional</text:p>
          </table:table-cell>
        </table:table-row>
        <table:table-row table:style-name="TableRow182">
          <table:table-cell table:style-name="TableCell183">
            <text:p text:style-name="P184">MUSI6022</text:p>
          </table:table-cell>
          <table:table-cell table:style-name="TableCell185">
            <text:p text:style-name="P186">Critical Practice in Musicology<text:s/></text:p>
          </table:table-cell>
          <table:table-cell table:style-name="TableCell187">
            <text:p text:style-name="P188">15</text:p>
          </table:table-cell>
          <table:table-cell table:style-name="TableCell189">
            <text:p text:style-name="P190">Optional</text:p>
          </table:table-cell>
        </table:table-row>
        <table:table-row table:style-name="TableRow191">
          <table:table-cell table:style-name="TableCell192">
            <text:p text:style-name="P193">MUSI3101</text:p>
          </table:table-cell>
          <table:table-cell table:style-name="TableCell194">
            <text:p text:style-name="P195">Explorations in Composition<text:s/></text:p>
          </table:table-cell>
          <table:table-cell table:style-name="TableCell196">
            <text:p text:style-name="P197">7.5</text:p>
          </table:table-cell>
          <table:table-cell table:style-name="TableCell198">
            <text:p text:style-name="P199">Optional</text:p>
          </table:table-cell>
        </table:table-row>
        <table:table-row table:style-name="TableRow200">
          <table:table-cell table:style-name="TableCell201">
            <text:p text:style-name="P202">MUSI3150</text:p>
          </table:table-cell>
          <table:table-cell table:style-name="TableCell203">
            <text:p text:style-name="P204">Film Music Composition<text:s/></text:p>
          </table:table-cell>
          <table:table-cell table:style-name="TableCell205">
            <text:p text:style-name="P206">7.5</text:p>
          </table:table-cell>
          <table:table-cell table:style-name="TableCell207">
            <text:p text:style-name="P208">Optional</text:p>
          </table:table-cell>
        </table:table-row>
        <table:table-row table:style-name="TableRow209">
          <table:table-cell table:style-name="TableCell210">
            <text:p text:style-name="P211">MUSI6038</text:p>
          </table:table-cell>
          <table:table-cell table:style-name="TableCell212">
            <text:p text:style-name="P213">Global Music Industry<text:s/></text:p>
          </table:table-cell>
          <table:table-cell table:style-name="TableCell214">
            <text:p text:style-name="P215">15</text:p>
          </table:table-cell>
          <table:table-cell table:style-name="TableCell216">
            <text:p text:style-name="P217">Optional</text:p>
          </table:table-cell>
        </table:table-row>
        <table:table-row table:style-name="TableRow218">
          <table:table-cell table:style-name="TableCell219">
            <text:p text:style-name="P220">MUSI6024</text:p>
          </table:table-cell>
          <table:table-cell table:style-name="TableCell221">
            <text:p text:style-name="P222">Individual Music Project 1<text:s/></text:p>
          </table:table-cell>
          <table:table-cell table:style-name="TableCell223">
            <text:p text:style-name="P224">15</text:p>
          </table:table-cell>
          <table:table-cell table:style-name="TableCell225">
            <text:p text:style-name="P226">Optional</text:p>
          </table:table-cell>
        </table:table-row>
        <table:table-row table:style-name="TableRow227">
          <table:table-cell table:style-name="TableCell228">
            <text:p text:style-name="P229">MUSI6035</text:p>
          </table:table-cell>
          <table:table-cell table:style-name="TableCell230">
            <text:p text:style-name="P231">Individual Research Project<text:s/></text:p>
          </table:table-cell>
          <table:table-cell table:style-name="TableCell232">
            <text:p text:style-name="P233">7.5</text:p>
          </table:table-cell>
          <table:table-cell table:style-name="TableCell234">
            <text:p text:style-name="P235">Optional</text:p>
          </table:table-cell>
        </table:table-row>
        <table:table-row table:style-name="TableRow236">
          <table:table-cell table:style-name="TableCell237">
            <text:p text:style-name="P238">MUSI6037</text:p>
          </table:table-cell>
          <table:table-cell table:style-name="TableCell239">
            <text:p text:style-name="P240">Music Management Fundamentals<text:s/></text:p>
          </table:table-cell>
          <table:table-cell table:style-name="TableCell241">
            <text:p text:style-name="P242">15</text:p>
          </table:table-cell>
          <table:table-cell table:style-name="TableCell243">
            <text:p text:style-name="P244">Optional</text:p>
          </table:table-cell>
        </table:table-row>
        <table:table-row table:style-name="TableRow245">
          <table:table-cell table:style-name="TableCell246">
            <text:p text:style-name="P247">MUSI6046</text:p>
          </table:table-cell>
          <table:table-cell table:style-name="TableCell248">
            <text:p text:style-name="P249">Professional Writing and Presentation Skills<text:s/></text:p>
          </table:table-cell>
          <table:table-cell table:style-name="TableCell250">
            <text:p text:style-name="P251">7.5</text:p>
          </table:table-cell>
          <table:table-cell table:style-name="TableCell252">
            <text:p text:style-name="P253">Optional</text:p>
          </table:table-cell>
        </table:table-row>
        <table:table-row table:style-name="TableRow254">
          <table:table-cell table:style-name="TableCell255">
            <text:p text:style-name="P256">MUSI6027</text:p>
          </table:table-cell>
          <table:table-cell table:style-name="TableCell257">
            <text:p text:style-name="P258">Recital<text:s/></text:p>
          </table:table-cell>
          <table:table-cell table:style-name="TableCell259">
            <text:p text:style-name="P260">15</text:p>
          </table:table-cell>
          <table:table-cell table:style-name="TableCell261">
            <text:p text:style-name="P262">Optional</text:p>
          </table:table-cell>
        </table:table-row>
        <table:table-row table:style-name="TableRow263">
          <table:table-cell table:style-name="TableCell264">
            <text:p text:style-name="P265">MUSI3152</text:p>
          </table:table-cell>
          <table:table-cell table:style-name="TableCell266">
            <text:p text:style-name="P267">The Producer as Composer: digital sound &amp; songwriting in practice<text:s/></text:p>
          </table:table-cell>
          <table:table-cell table:style-name="TableCell268">
            <text:p text:style-name="P269">7.5</text:p>
          </table:table-cell>
          <table:table-cell table:style-name="TableCell270">
            <text:p text:style-name="P271">Optional</text:p>
          </table:table-cell>
        </table:table-row>
        <table:table-row table:style-name="TableRow272">
          <table:table-cell table:style-name="TableCell273" table:number-columns-spanned="4">
            <text:p text:style-name="P274"/>
            <text:p text:style-name="P275"><text:span text:style-name="T276">Music Education Pathway</text:span></text:p>
          </table:table-cell>
          <table:covered-table-cell/>
          <table:covered-table-cell/>
          <table:covered-table-cell/>
        </table:table-row>
        <table:table-row table:style-name="TableRow277">
          <table:table-cell table:style-name="TableCell278" table:number-columns-spanned="4">
            <text:p text:style-name="P279"/>
            <text:p text:style-name="P280">Part I</text:p>
            <text:p text:style-name="P281">The programmes may be undertaken over 12 months full-time. Your overall degree will consist of a total of 90 ECTS (180 CATS) credits.<text:line-break/><text:line-break/>Availability of Modules: The information contained in this programme specification is correct at the time of publication. Sometimes optional modules do not run due to low interest or unanticipated changes in staff availability If an optional module cannot be run, we will advise you as soon as possible and help you choose an alternative module.<text:line-break/><text:line-break/>Information about pre and co-requisites is included in individual module profiles. <text:s/>The programme structures table for each pathway are below:<text:line-break/><text:line-break/>COMPOSITION PATHWAY<text:line-break/><text:line-break/>This pathway comprises compulsory Professional Writing Skills and Preparation for Final Project modules, each 7.5 ECTS/15 CATS credits which help prepare you for the demands of the core Composition Portfolio module worth 30 ECTS/60 CATS credits. In addition, you choose optional modules totalling another 45 ECTS/90 CATS. These options include a number of modules in common with other MMus pathways such as<text:s/><text:soft-page-break/>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composition portfolio. If taking a performance module, you will be asked to audition or otherwise demonstrate that your instrumental performance skills are at an appropriate standard.<text:line-break/><text:line-break/>Postgraduate Certificate learning outcomes:<text:line-break/><text:line-break/><text:s/>Having successfully completed the PG Certificate you will be able to demonstrate:<text:line-break/><text:line-break/><text:s/>Composition<text:line-break/><text:s/>- An overview of the current trends in composition<text:line-break/>- An outline appreciation of 20th and 21st –century musical developments<text:line-break/><text:line-break/>Postgraduate Diploma learning outcomes:<text:line-break/><text:line-break/><text:s/>In addition to the above, having successfully completed the PG Diploma you will be able to demonstrate:<text:line-break/><text:line-break/>Composition<text:line-break/><text:s/>- A more comprehensive understanding the aesthetic, technical and critical issues relating to contemporary compositional practice<text:line-break/><text:s/>- A more in depth appreciation of your chosen compositional genres, materials, techniques and forms<text:s/><text:line-break/><text:line-break/>Please refer to the Interim Exit Awards table under the section Progression Requirements for the number of credits required for a Postgraduate Certification or a Postgraduate Diploma.<text:line-break/><text:line-break/><text:line-break/>MUSIC EDUCATION PATHWAY<text:line-break/><text:line-break/>This pathway comprises four compulsory modules: Performance Teaching, Performance Practice and Reflection modules worth 15 ECTS/30 CATS credits each; Professional Writing Skills and Preparation for Final Project modules worth 7.5 ECTS/15 CATS credits each, leading to the core Music Education Project module which is 30 ECTS/60 CATS. In addition, you choose optional modules totalling another 15 ECTS/3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education project.<text:line-break/><text:line-break/>Postgraduate Certificate learning outcomes:<text:line-break/><text:line-break/><text:s/>Having successfully completed the PG Certificate you will be able to demonstrate:<text:line-break/><text:line-break/>Music Education<text:line-break/><text:soft-page-break/><text:s/>- An appreciation of key research skills in music education<text:s/><text:line-break/><text:s/>- An overview of the main trends in musicological method and critical practice<text:s/><text:line-break/><text:line-break/>Postgraduate Diploma learning outcomes:<text:line-break/><text:line-break/><text:s/>In addition to the above, having successfully completed the PG Diploma you will be able to demonstrate:<text:line-break/><text:line-break/>Music Education<text:line-break/><text:s/>- A more comprehensive understanding of differences in instrumental teaching techniques, styles and methods.<text:s/><text:line-break/><text:s/>- A more detailed comprehension of the technique, history and repertoire of your instrument or voice, and of associated performance techniques<text:s/><text:line-break/><text:line-break/>Please refer to the Interim Exit Awards table under the section Progression Requirements for the number of credits required for a Postgraduate Certification or a Postgraduate Diploma.<text:line-break/><text:line-break/><text:line-break/>MUSICOLOGY PATHWAY<text:line-break/><text:line-break/>This pathway comprises compulsory Professional Writing Skills and Preparation for Final Project modules, each 7.5 ECTS/15 CATS credits and Critical Practice in Musicology, 15 ECTS/30 credits which help prepare you for the demands of the core Musicology Dissertation module worth 30 ECTS/60 CATS credits.<text:line-break/><text:line-break/>In addition, you choose optional modules totalling another 30 ECTS/6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text:s/>topic of your dissertation.<text:line-break/><text:line-break/>Postgraduate Certificate learning outcomes:<text:line-break/><text:line-break/><text:s/>Having successfully completed the PG Certificate you will be able to demonstrate:<text:line-break/><text:s/>Musicology<text:line-break/><text:s/>- An understanding of the main trends in musicological method and critical practice<text:s/><text:line-break/><text:s/>- An appreciation of key research skills in musicology<text:s/><text:line-break/><text:line-break/>Postgraduate Diploma learning outcomes:<text:line-break/><text:line-break/><text:s/>In addition to the above, having successfully completed the PG Diploma you will be able to demonstrate:<text:line-break/><text:line-break/>Musicology<text:line-break/><text:s/>- A broad understanding of methodologies of advanced musical analysis<text:line-break/><text:s/>- A broad appreciation of your chosen topics for the dissertation, including the historiography of this topic<text:line-break/><text:soft-page-break/><text:s/><text:line-break/>Please refer to the Interim Exit Awards table under the section Progression Requirements for the number of credits required for a Postgraduate Certification or a Postgraduate Diploma.<text:line-break/><text:line-break/><text:line-break/>PERFORMANCE PATHWAY<text:line-break/><text:line-break/>This pathway comprises a compulsory Recital module worth 15 ECTS/30 CATS credits, a compulsory Artists and Repertoires module worth 15 ECTS/30 CATS credits and a core Professional Recital module worth 30 ECTS/60 CATS. In addition, you choose optional modules totalling another 30 ECTS/6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recital programme.<text:line-break/><text:line-break/>Postgraduate Certificate learning outcomes:<text:line-break/><text:line-break/><text:s/>Having successfully completed the PG Certificate you will be able to demonstrate:<text:line-break/><text:line-break/>Performance<text:line-break/><text:s/>- An overview of the main principles and methods of performance teaching<text:line-break/><text:s/>- An outline appreciation of the main principles and presentation skills of performance<text:line-break/><text:line-break/>Postgraduate Diploma learning outcomes:<text:line-break/><text:line-break/><text:s/>In addition to the above, having successfully completed the PG Diploma you will be able to demonstrate:<text:line-break/><text:line-break/>Performance<text:line-break/><text:s/>- A more detailed understanding of approaches to concert and festival programming and music management<text:s/><text:line-break/><text:s/>- An enhanced appreciation of the technique, history and repertoire of your instrument or voice, and specifically the repertoire and technical demands of your chosen recital programmes<text:line-break/><text:line-break/><text:s/>Please refer to the Interim Exit Awards table under the section Progression Requirements for the number of credits required for a Postgraduate Certification or a Postgraduate Diploma.</text:p>
            <text:p text:style-name="P282"/>
          </table:table-cell>
          <table:covered-table-cell/>
          <table:covered-table-cell/>
          <table:covered-table-cell/>
        </table:table-row>
        <table:table-row table:style-name="TableRow283">
          <table:table-cell table:style-name="TableCell284" table:number-columns-spanned="4">
            <text:p text:style-name="P285"/>
            <text:p text:style-name="P286">Part I Compulsory</text:p>
            <text:p text:style-name="P287"/>
          </table:table-cell>
          <table:covered-table-cell/>
          <table:covered-table-cell/>
          <table:covered-table-cell/>
        </table:table-row>
        <table:table-row table:style-name="TableRow288">
          <table:table-cell table:style-name="TableCell289">
            <text:p text:style-name="P290">Code</text:p>
          </table:table-cell>
          <table:table-cell table:style-name="TableCell291">
            <text:p text:style-name="P292">Module Title</text:p>
          </table:table-cell>
          <table:table-cell table:style-name="TableCell293">
            <text:p text:style-name="P294">ECTS</text:p>
          </table:table-cell>
          <table:table-cell table:style-name="TableCell295">
            <text:p text:style-name="P296">Type</text:p>
          </table:table-cell>
        </table:table-row>
        <table:table-row table:style-name="TableRow297">
          <table:table-cell table:style-name="TableCell298">
            <text:p text:style-name="P299">MUSI6039</text:p>
          </table:table-cell>
          <table:table-cell table:style-name="TableCell300">
            <text:p text:style-name="P301">Performance Practice and Reflection<text:s/></text:p>
          </table:table-cell>
          <table:table-cell table:style-name="TableCell302">
            <text:p text:style-name="P303">15</text:p>
          </table:table-cell>
          <table:table-cell table:style-name="TableCell304">
            <text:p text:style-name="P305">Compulsory</text:p>
          </table:table-cell>
        </table:table-row>
        <table:table-row table:style-name="TableRow306">
          <table:table-cell table:style-name="TableCell307">
            <text:p text:style-name="P308">MUSI6029</text:p>
          </table:table-cell>
          <table:table-cell table:style-name="TableCell309">
            <text:p text:style-name="P310">Performance Teaching<text:s/></text:p>
          </table:table-cell>
          <table:table-cell table:style-name="TableCell311">
            <text:p text:style-name="P312">15</text:p>
          </table:table-cell>
          <table:table-cell table:style-name="TableCell313">
            <text:p text:style-name="P314">Compulsory</text:p>
          </table:table-cell>
        </table:table-row>
        <table:table-row table:style-name="TableRow315">
          <table:table-cell table:style-name="TableCell316">
            <text:p text:style-name="P317">MUSI6047</text:p>
          </table:table-cell>
          <table:table-cell table:style-name="TableCell318">
            <text:p text:style-name="P319">Preparation for Final Project<text:s/></text:p>
          </table:table-cell>
          <table:table-cell table:style-name="TableCell320">
            <text:p text:style-name="P321">7.5</text:p>
          </table:table-cell>
          <table:table-cell table:style-name="TableCell322">
            <text:p text:style-name="P323">Compulsory</text:p>
          </table:table-cell>
        </table:table-row>
        <table:table-row table:style-name="TableRow324">
          <table:table-cell table:style-name="TableCell325">
            <text:p text:style-name="P326">MUSI6046</text:p>
          </table:table-cell>
          <table:table-cell table:style-name="TableCell327">
            <text:p text:style-name="P328">Professional Writing and Presentation Skills<text:s/></text:p>
          </table:table-cell>
          <table:table-cell table:style-name="TableCell329">
            <text:p text:style-name="P330">7.5</text:p>
          </table:table-cell>
          <table:table-cell table:style-name="TableCell331">
            <text:p text:style-name="P332">Compulsory</text:p>
          </table:table-cell>
        </table:table-row>
        <table:table-row table:style-name="TableRow333">
          <table:table-cell table:style-name="TableCell334" table:number-columns-spanned="4">
            <text:p text:style-name="P335"/>
            <text:p text:style-name="P336">Part I Core</text:p>
            <text:p text:style-name="P337"/>
          </table:table-cell>
          <table:covered-table-cell/>
          <table:covered-table-cell/>
          <table:covered-table-cell/>
        </table:table-row>
        <table:table-row table:style-name="TableRow338">
          <table:table-cell table:style-name="TableCell339">
            <text:p text:style-name="P340">Code</text:p>
          </table:table-cell>
          <table:table-cell table:style-name="TableCell341">
            <text:p text:style-name="P342">Module Title</text:p>
          </table:table-cell>
          <table:table-cell table:style-name="TableCell343">
            <text:p text:style-name="P344">ECTS</text:p>
          </table:table-cell>
          <table:table-cell table:style-name="TableCell345">
            <text:p text:style-name="P346">Type</text:p>
          </table:table-cell>
        </table:table-row>
        <table:table-row table:style-name="TableRow347">
          <table:table-cell table:style-name="TableCell348">
            <text:p text:style-name="P349">MUSI6043</text:p>
          </table:table-cell>
          <table:table-cell table:style-name="TableCell350">
            <text:p text:style-name="P351">Music Education Final Project<text:s/></text:p>
          </table:table-cell>
          <table:table-cell table:style-name="TableCell352">
            <text:p text:style-name="P353">30</text:p>
          </table:table-cell>
          <table:table-cell table:style-name="TableCell354">
            <text:p text:style-name="P355">Core</text:p>
          </table:table-cell>
        </table:table-row>
        <table:table-row table:style-name="TableRow356">
          <table:table-cell table:style-name="TableCell357" table:number-columns-spanned="4">
            <text:p text:style-name="P358"/>
            <text:p text:style-name="P359">Part I Optional</text:p>
            <text:p text:style-name="P360">+ FREEYY15 - A 15 credit masters level free elective module</text:p>
            <text:p text:style-name="P361"/>
          </table:table-cell>
          <table:covered-table-cell/>
          <table:covered-table-cell/>
          <table:covered-table-cell/>
        </table:table-row>
        <table:table-row table:style-name="TableRow362">
          <table:table-cell table:style-name="TableCell363">
            <text:p text:style-name="P364">Code</text:p>
          </table:table-cell>
          <table:table-cell table:style-name="TableCell365">
            <text:p text:style-name="P366">Module Title</text:p>
          </table:table-cell>
          <table:table-cell table:style-name="TableCell367">
            <text:p text:style-name="P368">ECTS</text:p>
          </table:table-cell>
          <table:table-cell table:style-name="TableCell369">
            <text:p text:style-name="P370">Type</text:p>
          </table:table-cell>
        </table:table-row>
        <table:table-row table:style-name="TableRow371">
          <table:table-cell table:style-name="TableCell372">
            <text:p text:style-name="P373">MUSI6036</text:p>
          </table:table-cell>
          <table:table-cell table:style-name="TableCell374">
            <text:p text:style-name="P375">Artists and Repertoires<text:s/></text:p>
          </table:table-cell>
          <table:table-cell table:style-name="TableCell376">
            <text:p text:style-name="P377">15</text:p>
          </table:table-cell>
          <table:table-cell table:style-name="TableCell378">
            <text:p text:style-name="P379">Optional</text:p>
          </table:table-cell>
        </table:table-row>
        <table:table-row table:style-name="TableRow380">
          <table:table-cell table:style-name="TableCell381">
            <text:p text:style-name="P382">MUSI6029</text:p>
          </table:table-cell>
          <table:table-cell table:style-name="TableCell383">
            <text:p text:style-name="P384">Performance Teaching<text:s/></text:p>
          </table:table-cell>
          <table:table-cell table:style-name="TableCell385">
            <text:p text:style-name="P386">15</text:p>
          </table:table-cell>
          <table:table-cell table:style-name="TableCell387">
            <text:p text:style-name="P388">Optional</text:p>
          </table:table-cell>
        </table:table-row>
        <table:table-row table:style-name="TableRow389">
          <table:table-cell table:style-name="TableCell390">
            <text:p text:style-name="P391">MUSI6046</text:p>
          </table:table-cell>
          <table:table-cell table:style-name="TableCell392">
            <text:p text:style-name="P393">Professional Writing and Presentation Skills<text:s/></text:p>
          </table:table-cell>
          <table:table-cell table:style-name="TableCell394">
            <text:p text:style-name="P395">7.5</text:p>
          </table:table-cell>
          <table:table-cell table:style-name="TableCell396">
            <text:p text:style-name="P397">Optional</text:p>
          </table:table-cell>
        </table:table-row>
        <table:table-row table:style-name="TableRow398">
          <table:table-cell table:style-name="TableCell399">
            <text:p text:style-name="P400">MUSI6054</text:p>
          </table:table-cell>
          <table:table-cell table:style-name="TableCell401">
            <text:p text:style-name="P402">Taking the Lead: Ensemble Pedagogy in Practice<text:s/></text:p>
          </table:table-cell>
          <table:table-cell table:style-name="TableCell403">
            <text:p text:style-name="P404">15</text:p>
          </table:table-cell>
          <table:table-cell table:style-name="TableCell405">
            <text:p text:style-name="P406">Optional</text:p>
          </table:table-cell>
        </table:table-row>
        <table:table-row table:style-name="TableRow407">
          <table:table-cell table:style-name="TableCell408" table:number-columns-spanned="4">
            <text:p text:style-name="P409"/>
            <text:p text:style-name="P410"><text:span text:style-name="T411">Musicology Pathway</text:span></text:p>
          </table:table-cell>
          <table:covered-table-cell/>
          <table:covered-table-cell/>
          <table:covered-table-cell/>
        </table:table-row>
        <table:table-row table:style-name="TableRow412">
          <table:table-cell table:style-name="TableCell413" table:number-columns-spanned="4">
            <text:p text:style-name="P414"/>
            <text:p text:style-name="P415">Part I</text:p>
            <text:p text:style-name="P416">The programmes may be undertaken over 12 months full-time. Your overall degree will consist of a total of 90 ECTS (180 CATS) credits.<text:line-break/><text:line-break/>Availability of Modules: The information contained in this programme specification is correct at the time of publication. Sometimes optional modules do not run due to low interest or unanticipated changes in staff availability If an optional module cannot be run, we will advise you as soon as possible and help you choose an alternative module.<text:line-break/><text:line-break/>Information about pre and co-requisites is included in individual module profiles. <text:s/>The programme structures table for each pathway are below:<text:line-break/><text:line-break/>COMPOSITION PATHWAY<text:line-break/><text:line-break/>This pathway comprises compulsory Professional Writing Skills and Preparation for Final Project modules, each 7.5 ECTS/15 CATS credits which help prepare you for the demands of the core Composition Portfolio module worth 30 ECTS/60 CATS credits. In addition, you choose optional modules totalling another 45 ECTS/9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composition portfolio. If taking a performance module, you will be asked to audition or otherwise demonstrate that your instrumental performance skills are at an appropriate standard.<text:line-break/><text:line-break/>Postgraduate Certificate learning outcomes:<text:line-break/><text:line-break/><text:s/>Having successfully completed the PG Certificate you will be able to demonstrate:<text:line-break/><text:line-break/><text:soft-page-break/><text:s/>Composition<text:line-break/><text:s/>- An overview of the current trends in composition<text:line-break/>- An outline appreciation of 20th and 21st –century musical developments<text:line-break/><text:line-break/>Postgraduate Diploma learning outcomes:<text:line-break/><text:line-break/><text:s/>In addition to the above, having successfully completed the PG Diploma you will be able to demonstrate:<text:line-break/><text:line-break/>Composition<text:line-break/><text:s/>- A more comprehensive understanding the aesthetic, technical and critical issues relating to contemporary compositional practice<text:line-break/><text:s/>- A more in depth appreciation of your chosen compositional genres, materials, techniques and forms<text:s/><text:line-break/><text:line-break/>Please refer to the Interim Exit Awards table under the section Progression Requirements for the number of credits required for a Postgraduate Certification or a Postgraduate Diploma.<text:line-break/><text:line-break/><text:line-break/>MUSIC EDUCATION PATHWAY<text:line-break/><text:line-break/>This pathway comprises four compulsory modules: Performance Teaching, Performance Practice and Reflection modules worth 15 ECTS/30 CATS credits each; Professional Writing Skills and Preparation for Final Project modules worth 7.5 ECTS/15 CATS credits each, leading to the core Music Education Project module which is 30 ECTS/60 CATS. In addition, you choose optional modules totalling another 15 ECTS/3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education project.<text:line-break/><text:line-break/>Postgraduate Certificate learning outcomes:<text:line-break/><text:line-break/><text:s/>Having successfully completed the PG Certificate you will be able to demonstrate:<text:line-break/><text:line-break/>Music Education<text:line-break/><text:s/>- An appreciation of key research skills in music education<text:s/><text:line-break/><text:s/>- An overview of the main trends in musicological method and critical practice<text:s/><text:line-break/><text:line-break/>Postgraduate Diploma learning outcomes:<text:line-break/><text:line-break/><text:s/>In addition to the above, having successfully completed the PG Diploma you will be able to demonstrate:<text:line-break/><text:line-break/>Music Education<text:line-break/><text:s/>- A more comprehensive understanding of differences in instrumental teaching techniques, styles and methods.<text:s/><text:line-break/><text:soft-page-break/><text:s/>- A more detailed comprehension of the technique, history and repertoire of your instrument or voice, and of associated performance techniques<text:s/><text:line-break/><text:line-break/>Please refer to the Interim Exit Awards table under the section Progression Requirements for the number of credits required for a Postgraduate Certification or a Postgraduate Diploma.<text:line-break/><text:line-break/><text:line-break/>MUSICOLOGY PATHWAY<text:line-break/><text:line-break/>This pathway comprises compulsory Professional Writing Skills and Preparation for Final Project modules, each 7.5 ECTS/15 CATS credits and Critical Practice in Musicology, 15 ECTS/30 credits which help prepare you for the demands of the core Musicology Dissertation module worth 30 ECTS/60 CATS credits.<text:line-break/><text:line-break/>In addition, you choose optional modules totalling another 30 ECTS/6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text:s/>topic of your dissertation.<text:line-break/><text:line-break/>Postgraduate Certificate learning outcomes:<text:line-break/><text:line-break/><text:s/>Having successfully completed the PG Certificate you will be able to demonstrate:<text:line-break/><text:s/>Musicology<text:line-break/><text:s/>- An understanding of the main trends in musicological method and critical practice<text:s/><text:line-break/><text:s/>- An appreciation of key research skills in musicology<text:s/><text:line-break/><text:line-break/>Postgraduate Diploma learning outcomes:<text:line-break/><text:line-break/><text:s/>In addition to the above, having successfully completed the PG Diploma you will be able to demonstrate:<text:line-break/><text:line-break/>Musicology<text:line-break/><text:s/>- A broad understanding of methodologies of advanced musical analysis<text:line-break/><text:s/>- A broad appreciation of your chosen topics for the dissertation, including the historiography of this topic<text:line-break/><text:s/><text:line-break/>Please refer to the Interim Exit Awards table under the section Progression Requirements for the number of credits required for a Postgraduate Certification or a Postgraduate Diploma.<text:line-break/><text:line-break/><text:line-break/>PERFORMANCE PATHWAY<text:line-break/><text:line-break/>This pathway comprises a compulsory Recital module worth 15 ECTS/30 CATS credits, a compulsory Artists and Repertoires module worth 15 ECTS/30 CATS credits and a core Professional Recital module worth 30 ECTS/60 CATS. In addition, you choose optional modules totalling another 30 ECTS/60 CATS. These options<text:s/><text:soft-page-break/>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recital programme.<text:line-break/><text:line-break/>Postgraduate Certificate learning outcomes:<text:line-break/><text:line-break/><text:s/>Having successfully completed the PG Certificate you will be able to demonstrate:<text:line-break/><text:line-break/>Performance<text:line-break/><text:s/>- An overview of the main principles and methods of performance teaching<text:line-break/><text:s/>- An outline appreciation of the main principles and presentation skills of performance<text:line-break/><text:line-break/>Postgraduate Diploma learning outcomes:<text:line-break/><text:line-break/><text:s/>In addition to the above, having successfully completed the PG Diploma you will be able to demonstrate:<text:line-break/><text:line-break/>Performance<text:line-break/><text:s/>- A more detailed understanding of approaches to concert and festival programming and music management<text:s/><text:line-break/><text:s/>- An enhanced appreciation of the technique, history and repertoire of your instrument or voice, and specifically the repertoire and technical demands of your chosen recital programmes<text:line-break/><text:line-break/><text:s/>Please refer to the Interim Exit Awards table under the section Progression Requirements for the number of credits required for a Postgraduate Certification or a Postgraduate Diploma.</text:p>
            <text:p text:style-name="P417"/>
          </table:table-cell>
          <table:covered-table-cell/>
          <table:covered-table-cell/>
          <table:covered-table-cell/>
        </table:table-row>
        <table:table-row table:style-name="TableRow418">
          <table:table-cell table:style-name="TableCell419" table:number-columns-spanned="4">
            <text:p text:style-name="P420"/>
            <text:p text:style-name="P421">Part I Compulsory</text:p>
            <text:p text:style-name="P422"/>
          </table:table-cell>
          <table:covered-table-cell/>
          <table:covered-table-cell/>
          <table:covered-table-cell/>
        </table:table-row>
        <table:table-row table:style-name="TableRow423">
          <table:table-cell table:style-name="TableCell424">
            <text:p text:style-name="P425">Code</text:p>
          </table:table-cell>
          <table:table-cell table:style-name="TableCell426">
            <text:p text:style-name="P427">Module Title</text:p>
          </table:table-cell>
          <table:table-cell table:style-name="TableCell428">
            <text:p text:style-name="P429">ECTS</text:p>
          </table:table-cell>
          <table:table-cell table:style-name="TableCell430">
            <text:p text:style-name="P431">Type</text:p>
          </table:table-cell>
        </table:table-row>
        <table:table-row table:style-name="TableRow432">
          <table:table-cell table:style-name="TableCell433">
            <text:p text:style-name="P434">MUSI6022</text:p>
          </table:table-cell>
          <table:table-cell table:style-name="TableCell435">
            <text:p text:style-name="P436">Critical Practice in Musicology<text:s/></text:p>
          </table:table-cell>
          <table:table-cell table:style-name="TableCell437">
            <text:p text:style-name="P438">15</text:p>
          </table:table-cell>
          <table:table-cell table:style-name="TableCell439">
            <text:p text:style-name="P440">Compulsory</text:p>
          </table:table-cell>
        </table:table-row>
        <table:table-row table:style-name="TableRow441">
          <table:table-cell table:style-name="TableCell442">
            <text:p text:style-name="P443">MUSI6047</text:p>
          </table:table-cell>
          <table:table-cell table:style-name="TableCell444">
            <text:p text:style-name="P445">Preparation for Final Project<text:s/></text:p>
          </table:table-cell>
          <table:table-cell table:style-name="TableCell446">
            <text:p text:style-name="P447">7.5</text:p>
          </table:table-cell>
          <table:table-cell table:style-name="TableCell448">
            <text:p text:style-name="P449">Compulsory</text:p>
          </table:table-cell>
        </table:table-row>
        <table:table-row table:style-name="TableRow450">
          <table:table-cell table:style-name="TableCell451">
            <text:p text:style-name="P452">MUSI6046</text:p>
          </table:table-cell>
          <table:table-cell table:style-name="TableCell453">
            <text:p text:style-name="P454">Professional Writing and Presentation Skills<text:s/></text:p>
          </table:table-cell>
          <table:table-cell table:style-name="TableCell455">
            <text:p text:style-name="P456">7.5</text:p>
          </table:table-cell>
          <table:table-cell table:style-name="TableCell457">
            <text:p text:style-name="P458">Compulsory</text:p>
          </table:table-cell>
        </table:table-row>
        <table:table-row table:style-name="TableRow459">
          <table:table-cell table:style-name="TableCell460" table:number-columns-spanned="4">
            <text:p text:style-name="P461"/>
            <text:p text:style-name="P462">Part I Core</text:p>
            <text:p text:style-name="P463"/>
          </table:table-cell>
          <table:covered-table-cell/>
          <table:covered-table-cell/>
          <table:covered-table-cell/>
        </table:table-row>
        <table:table-row table:style-name="TableRow464">
          <table:table-cell table:style-name="TableCell465">
            <text:p text:style-name="P466">Code</text:p>
          </table:table-cell>
          <table:table-cell table:style-name="TableCell467">
            <text:p text:style-name="P468">Module Title</text:p>
          </table:table-cell>
          <table:table-cell table:style-name="TableCell469">
            <text:p text:style-name="P470">ECTS</text:p>
          </table:table-cell>
          <table:table-cell table:style-name="TableCell471">
            <text:p text:style-name="P472">Type</text:p>
          </table:table-cell>
        </table:table-row>
        <table:table-row table:style-name="TableRow473">
          <table:table-cell table:style-name="TableCell474">
            <text:p text:style-name="P475">MUSI6045</text:p>
          </table:table-cell>
          <table:table-cell table:style-name="TableCell476">
            <text:p text:style-name="P477">Musicology Dissertation<text:s/></text:p>
          </table:table-cell>
          <table:table-cell table:style-name="TableCell478">
            <text:p text:style-name="P479">30</text:p>
          </table:table-cell>
          <table:table-cell table:style-name="TableCell480">
            <text:p text:style-name="P481">Core</text:p>
          </table:table-cell>
        </table:table-row>
        <table:table-row table:style-name="TableRow482">
          <table:table-cell table:style-name="TableCell483" table:number-columns-spanned="4">
            <text:p text:style-name="P484"/>
            <text:p text:style-name="P485">Part I Optional</text:p>
            <text:p text:style-name="P486">+ FREEYY15 - A 15 credit masters level free elective module</text:p>
            <text:p text:style-name="P487"/>
          </table:table-cell>
          <table:covered-table-cell/>
          <table:covered-table-cell/>
          <table:covered-table-cell/>
        </table:table-row>
        <table:table-row table:style-name="TableRow488">
          <table:table-cell table:style-name="TableCell489">
            <text:p text:style-name="P490">Code</text:p>
          </table:table-cell>
          <table:table-cell table:style-name="TableCell491">
            <text:p text:style-name="P492">Module Title</text:p>
          </table:table-cell>
          <table:table-cell table:style-name="TableCell493">
            <text:p text:style-name="P494">ECTS</text:p>
          </table:table-cell>
          <table:table-cell table:style-name="TableCell495">
            <text:p text:style-name="P496">Type</text:p>
          </table:table-cell>
        </table:table-row>
        <table:table-row table:style-name="TableRow497">
          <table:table-cell table:style-name="TableCell498">
            <text:p text:style-name="P499">MUSI6036</text:p>
          </table:table-cell>
          <table:table-cell table:style-name="TableCell500">
            <text:p text:style-name="P501">Artists and Repertoires<text:s/></text:p>
          </table:table-cell>
          <table:table-cell table:style-name="TableCell502">
            <text:p text:style-name="P503">15</text:p>
          </table:table-cell>
          <table:table-cell table:style-name="TableCell504">
            <text:p text:style-name="P505">Optional</text:p>
          </table:table-cell>
        </table:table-row>
        <table:table-row table:style-name="TableRow506">
          <table:table-cell table:style-name="TableCell507">
            <text:p text:style-name="P508">MUSI6024</text:p>
          </table:table-cell>
          <table:table-cell table:style-name="TableCell509">
            <text:p text:style-name="P510">Individual Music Project 1<text:s/></text:p>
          </table:table-cell>
          <table:table-cell table:style-name="TableCell511">
            <text:p text:style-name="P512">15</text:p>
          </table:table-cell>
          <table:table-cell table:style-name="TableCell513">
            <text:p text:style-name="P514">Optional</text:p>
          </table:table-cell>
        </table:table-row>
        <table:table-row table:style-name="TableRow515">
          <table:table-cell table:style-name="TableCell516">
            <text:p text:style-name="P517">MUSI6035</text:p>
          </table:table-cell>
          <table:table-cell table:style-name="TableCell518">
            <text:p text:style-name="P519">Individual Research Project<text:s/></text:p>
          </table:table-cell>
          <table:table-cell table:style-name="TableCell520">
            <text:p text:style-name="P521">7.5</text:p>
          </table:table-cell>
          <table:table-cell table:style-name="TableCell522">
            <text:p text:style-name="P523">Optional</text:p>
          </table:table-cell>
        </table:table-row>
        <table:table-row table:style-name="TableRow524">
          <table:table-cell table:style-name="TableCell525">
            <text:p text:style-name="P526">MUSI6037</text:p>
          </table:table-cell>
          <table:table-cell table:style-name="TableCell527">
            <text:p text:style-name="P528">Music Management Fundamentals<text:s/></text:p>
          </table:table-cell>
          <table:table-cell table:style-name="TableCell529">
            <text:p text:style-name="P530">15</text:p>
          </table:table-cell>
          <table:table-cell table:style-name="TableCell531">
            <text:p text:style-name="P532">Optional</text:p>
          </table:table-cell>
        </table:table-row>
        <table:table-row table:style-name="TableRow533">
          <table:table-cell table:style-name="TableCell534">
            <text:p text:style-name="P535">MUSI3124</text:p>
          </table:table-cell>
          <table:table-cell table:style-name="TableCell536">
            <text:p text:style-name="P537">Opera and Musical Theatre in Europe (1600-1750): The Birth of Multimedia Entertainment<text:s/></text:p>
          </table:table-cell>
          <table:table-cell table:style-name="TableCell538">
            <text:p text:style-name="P539">7.5</text:p>
          </table:table-cell>
          <table:table-cell table:style-name="TableCell540">
            <text:p text:style-name="P541">Optional</text:p>
          </table:table-cell>
        </table:table-row>
        <table:table-row table:style-name="TableRow542">
          <table:table-cell table:style-name="TableCell543">
            <text:p text:style-name="P544">MUSI6046</text:p>
          </table:table-cell>
          <table:table-cell table:style-name="TableCell545">
            <text:p text:style-name="P546">Professional Writing and Presentation Skills<text:s/></text:p>
          </table:table-cell>
          <table:table-cell table:style-name="TableCell547">
            <text:p text:style-name="P548">7.5</text:p>
          </table:table-cell>
          <table:table-cell table:style-name="TableCell549">
            <text:p text:style-name="P550">Optional</text:p>
          </table:table-cell>
        </table:table-row>
        <table:table-row table:style-name="TableRow551">
          <table:table-cell table:style-name="TableCell552">
            <text:p text:style-name="P553">MUSI3138</text:p>
          </table:table-cell>
          <table:table-cell table:style-name="TableCell554">
            <text:p text:style-name="P555">The Operas Of Benjamin Britten<text:s/></text:p>
          </table:table-cell>
          <table:table-cell table:style-name="TableCell556">
            <text:p text:style-name="P557">7.5</text:p>
          </table:table-cell>
          <table:table-cell table:style-name="TableCell558">
            <text:p text:style-name="P559">Optional</text:p>
          </table:table-cell>
        </table:table-row>
        <table:table-row table:style-name="TableRow560">
          <table:table-cell table:style-name="TableCell561" table:number-columns-spanned="4">
            <text:p text:style-name="P562"/>
            <text:p text:style-name="P563"><text:span text:style-name="T564">Performance Pathway</text:span></text:p>
          </table:table-cell>
          <table:covered-table-cell/>
          <table:covered-table-cell/>
          <table:covered-table-cell/>
        </table:table-row>
        <table:table-row table:style-name="TableRow565">
          <table:table-cell table:style-name="TableCell566" table:number-columns-spanned="4">
            <text:p text:style-name="P567"/>
            <text:p text:style-name="P568">Part I</text:p>
            <text:p text:style-name="P569">The programmes may be undertaken over 12 months full-time. Your overall degree will consist of a total of 90 ECTS (180 CATS) credits.<text:line-break/><text:line-break/>Availability of Modules: The information contained in this programme specification is correct at the time of publication. Sometimes optional modules do not run due to low interest or unanticipated changes in staff availability If an optional module cannot be run, we will advise you as soon as possible and help you choose an alternative module.<text:line-break/><text:line-break/>Information about pre and co-requisites is included in individual module profiles. <text:s/>The programme structures table for each pathway are below:<text:line-break/><text:line-break/>COMPOSITION PATHWAY<text:line-break/><text:line-break/>This pathway comprises compulsory Professional Writing Skills and Preparation for Final Project modules, each 7.5 ECTS/15 CATS credits which help prepare you for the demands of the core Composition Portfolio module worth 30 ECTS/60 CATS credits. In addition, you choose optional modules totalling another 45 ECTS/9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composition portfolio. If taking a performance module, you will be asked to audition or otherwise demonstrate that your instrumental performance skills are at an appropriate standard.<text:line-break/><text:line-break/>Postgraduate Certificate learning outcomes:<text:line-break/><text:line-break/><text:s/>Having successfully completed the PG Certificate you will be able to demonstrate:<text:line-break/><text:line-break/><text:s/>Composition<text:line-break/><text:s/>- An overview of the current trends in composition<text:line-break/>- An outline appreciation of 20th and 21st –century musical developments<text:line-break/><text:line-break/>Postgraduate Diploma learning outcomes:<text:line-break/><text:line-break/><text:s/>In addition to the above, having successfully completed the PG Diploma you will be able to demonstrate:<text:line-break/><text:line-break/><text:soft-page-break/>Composition<text:line-break/><text:s/>- A more comprehensive understanding the aesthetic, technical and critical issues relating to contemporary compositional practice<text:line-break/><text:s/>- A more in depth appreciation of your chosen compositional genres, materials, techniques and forms<text:s/><text:line-break/><text:line-break/>Please refer to the Interim Exit Awards table under the section Progression Requirements for the number of credits required for a Postgraduate Certification or a Postgraduate Diploma.<text:line-break/><text:line-break/><text:line-break/>MUSIC EDUCATION PATHWAY<text:line-break/><text:line-break/>This pathway comprises four compulsory modules: Performance Teaching, Performance Practice and Reflection modules worth 15 ECTS/30 CATS credits each; Professional Writing Skills and Preparation for Final Project modules worth 7.5 ECTS/15 CATS credits each, leading to the core Music Education Project module which is 30 ECTS/60 CATS. In addition, you choose optional modules totalling another 15 ECTS/3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education project.<text:line-break/><text:line-break/>Postgraduate Certificate learning outcomes:<text:line-break/><text:line-break/><text:s/>Having successfully completed the PG Certificate you will be able to demonstrate:<text:line-break/><text:line-break/>Music Education<text:line-break/><text:s/>- An appreciation of key research skills in music education<text:s/><text:line-break/><text:s/>- An overview of the main trends in musicological method and critical practice<text:s/><text:line-break/><text:line-break/>Postgraduate Diploma learning outcomes:<text:line-break/><text:line-break/><text:s/>In addition to the above, having successfully completed the PG Diploma you will be able to demonstrate:<text:line-break/><text:line-break/>Music Education<text:line-break/><text:s/>- A more comprehensive understanding of differences in instrumental teaching techniques, styles and methods.<text:s/><text:line-break/><text:s/>- A more detailed comprehension of the technique, history and repertoire of your instrument or voice, and of associated performance techniques<text:s/><text:line-break/><text:line-break/>Please refer to the Interim Exit Awards table under the section Progression Requirements for the number of credits required for a Postgraduate Certification or a Postgraduate Diploma.<text:line-break/><text:line-break/><text:line-break/>MUSICOLOGY PATHWAY<text:line-break/><text:soft-page-break/><text:line-break/>This pathway comprises compulsory Professional Writing Skills and Preparation for Final Project modules, each 7.5 ECTS/15 CATS credits and Critical Practice in Musicology, 15 ECTS/30 credits which help prepare you for the demands of the core Musicology Dissertation module worth 30 ECTS/60 CATS credits.<text:line-break/><text:line-break/>In addition, you choose optional modules totalling another 30 ECTS/6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text:s/>topic of your dissertation.<text:line-break/><text:line-break/>Postgraduate Certificate learning outcomes:<text:line-break/><text:line-break/><text:s/>Having successfully completed the PG Certificate you will be able to demonstrate:<text:line-break/><text:s/>Musicology<text:line-break/><text:s/>- An understanding of the main trends in musicological method and critical practice<text:s/><text:line-break/><text:s/>- An appreciation of key research skills in musicology<text:s/><text:line-break/><text:line-break/>Postgraduate Diploma learning outcomes:<text:line-break/><text:line-break/><text:s/>In addition to the above, having successfully completed the PG Diploma you will be able to demonstrate:<text:line-break/><text:line-break/>Musicology<text:line-break/><text:s/>- A broad understanding of methodologies of advanced musical analysis<text:line-break/><text:s/>- A broad appreciation of your chosen topics for the dissertation, including the historiography of this topic<text:line-break/><text:s/><text:line-break/>Please refer to the Interim Exit Awards table under the section Progression Requirements for the number of credits required for a Postgraduate Certification or a Postgraduate Diploma.<text:line-break/><text:line-break/><text:line-break/>PERFORMANCE PATHWAY<text:line-break/><text:line-break/>This pathway comprises a compulsory Recital module worth 15 ECTS/30 CATS credits, a compulsory Artists and Repertoires module worth 15 ECTS/30 CATS credits and a core Professional Recital module worth 30 ECTS/60 CATS. In addition, you choose optional modules totalling another 30 ECTS/6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recital programme.<text:line-break/><text:line-break/>Postgraduate Certificate learning outcomes:<text:line-break/><text:line-break/><text:s/>Having successfully completed the PG Certificate you will be able to demonstrate:<text:line-break/><text:soft-page-break/><text:line-break/>Performance<text:line-break/><text:s/>- An overview of the main principles and methods of performance teaching<text:line-break/><text:s/>- An outline appreciation of the main principles and presentation skills of performance<text:line-break/><text:line-break/>Postgraduate Diploma learning outcomes:<text:line-break/><text:line-break/><text:s/>In addition to the above, having successfully completed the PG Diploma you will be able to demonstrate:<text:line-break/><text:line-break/>Performance<text:line-break/><text:s/>- A more detailed understanding of approaches to concert and festival programming and music management<text:s/><text:line-break/><text:s/>- An enhanced appreciation of the technique, history and repertoire of your instrument or voice, and specifically the repertoire and technical demands of your chosen recital programmes<text:line-break/><text:line-break/><text:s/>Please refer to the Interim Exit Awards table under the section Progression Requirements for the number of credits required for a Postgraduate Certification or a Postgraduate Diploma.</text:p>
            <text:p text:style-name="P570"/>
          </table:table-cell>
          <table:covered-table-cell/>
          <table:covered-table-cell/>
          <table:covered-table-cell/>
        </table:table-row>
        <table:table-row table:style-name="TableRow571">
          <table:table-cell table:style-name="TableCell572" table:number-columns-spanned="4">
            <text:p text:style-name="P573"/>
            <text:p text:style-name="P574">Part I Compulsory</text:p>
            <text:p text:style-name="P575"/>
          </table:table-cell>
          <table:covered-table-cell/>
          <table:covered-table-cell/>
          <table:covered-table-cell/>
        </table:table-row>
        <table:table-row table:style-name="TableRow576">
          <table:table-cell table:style-name="TableCell577">
            <text:p text:style-name="P578">Code</text:p>
          </table:table-cell>
          <table:table-cell table:style-name="TableCell579">
            <text:p text:style-name="P580">Module Title</text:p>
          </table:table-cell>
          <table:table-cell table:style-name="TableCell581">
            <text:p text:style-name="P582">ECTS</text:p>
          </table:table-cell>
          <table:table-cell table:style-name="TableCell583">
            <text:p text:style-name="P584">Type</text:p>
          </table:table-cell>
        </table:table-row>
        <table:table-row table:style-name="TableRow585">
          <table:table-cell table:style-name="TableCell586">
            <text:p text:style-name="P587">MUSI6036</text:p>
          </table:table-cell>
          <table:table-cell table:style-name="TableCell588">
            <text:p text:style-name="P589">Artists and Repertoires<text:s/></text:p>
          </table:table-cell>
          <table:table-cell table:style-name="TableCell590">
            <text:p text:style-name="P591">15</text:p>
          </table:table-cell>
          <table:table-cell table:style-name="TableCell592">
            <text:p text:style-name="P593">Compulsory</text:p>
          </table:table-cell>
        </table:table-row>
        <table:table-row table:style-name="TableRow594">
          <table:table-cell table:style-name="TableCell595">
            <text:p text:style-name="P596">MUSI6027</text:p>
          </table:table-cell>
          <table:table-cell table:style-name="TableCell597">
            <text:p text:style-name="P598">Recital<text:s/></text:p>
          </table:table-cell>
          <table:table-cell table:style-name="TableCell599">
            <text:p text:style-name="P600">15</text:p>
          </table:table-cell>
          <table:table-cell table:style-name="TableCell601">
            <text:p text:style-name="P602">Compulsory</text:p>
          </table:table-cell>
        </table:table-row>
        <table:table-row table:style-name="TableRow603">
          <table:table-cell table:style-name="TableCell604" table:number-columns-spanned="4">
            <text:p text:style-name="P605"/>
            <text:p text:style-name="P606">Part I Core</text:p>
            <text:p text:style-name="P607"/>
          </table:table-cell>
          <table:covered-table-cell/>
          <table:covered-table-cell/>
          <table:covered-table-cell/>
        </table:table-row>
        <table:table-row table:style-name="TableRow608">
          <table:table-cell table:style-name="TableCell609">
            <text:p text:style-name="P610">Code</text:p>
          </table:table-cell>
          <table:table-cell table:style-name="TableCell611">
            <text:p text:style-name="P612">Module Title</text:p>
          </table:table-cell>
          <table:table-cell table:style-name="TableCell613">
            <text:p text:style-name="P614">ECTS</text:p>
          </table:table-cell>
          <table:table-cell table:style-name="TableCell615">
            <text:p text:style-name="P616">Type</text:p>
          </table:table-cell>
        </table:table-row>
        <table:table-row table:style-name="TableRow617">
          <table:table-cell table:style-name="TableCell618">
            <text:p text:style-name="P619">MUSI6042</text:p>
          </table:table-cell>
          <table:table-cell table:style-name="TableCell620">
            <text:p text:style-name="P621">Final Recital<text:s/></text:p>
          </table:table-cell>
          <table:table-cell table:style-name="TableCell622">
            <text:p text:style-name="P623">30</text:p>
          </table:table-cell>
          <table:table-cell table:style-name="TableCell624">
            <text:p text:style-name="P625">Core</text:p>
          </table:table-cell>
        </table:table-row>
        <table:table-row table:style-name="TableRow626">
          <table:table-cell table:style-name="TableCell627" table:number-columns-spanned="4">
            <text:p text:style-name="P628"/>
            <text:p text:style-name="P629">Part I Optional</text:p>
            <text:p text:style-name="P630">+ FREEYY15 - A 15 credit masters level free elective module</text:p>
            <text:p text:style-name="P631"/>
          </table:table-cell>
          <table:covered-table-cell/>
          <table:covered-table-cell/>
          <table:covered-table-cell/>
        </table:table-row>
        <table:table-row table:style-name="TableRow632">
          <table:table-cell table:style-name="TableCell633">
            <text:p text:style-name="P634">Code</text:p>
          </table:table-cell>
          <table:table-cell table:style-name="TableCell635">
            <text:p text:style-name="P636">Module Title</text:p>
          </table:table-cell>
          <table:table-cell table:style-name="TableCell637">
            <text:p text:style-name="P638">ECTS</text:p>
          </table:table-cell>
          <table:table-cell table:style-name="TableCell639">
            <text:p text:style-name="P640">Type</text:p>
          </table:table-cell>
        </table:table-row>
        <table:table-row table:style-name="TableRow641">
          <table:table-cell table:style-name="TableCell642">
            <text:p text:style-name="P643">MUSI6022</text:p>
          </table:table-cell>
          <table:table-cell table:style-name="TableCell644">
            <text:p text:style-name="P645">Critical Practice in Musicology<text:s/></text:p>
          </table:table-cell>
          <table:table-cell table:style-name="TableCell646">
            <text:p text:style-name="P647">15</text:p>
          </table:table-cell>
          <table:table-cell table:style-name="TableCell648">
            <text:p text:style-name="P649">Optional</text:p>
          </table:table-cell>
        </table:table-row>
        <table:table-row table:style-name="TableRow650">
          <table:table-cell table:style-name="TableCell651">
            <text:p text:style-name="P652">MUSI6037</text:p>
          </table:table-cell>
          <table:table-cell table:style-name="TableCell653">
            <text:p text:style-name="P654">Music Management Fundamentals<text:s/></text:p>
          </table:table-cell>
          <table:table-cell table:style-name="TableCell655">
            <text:p text:style-name="P656">15</text:p>
          </table:table-cell>
          <table:table-cell table:style-name="TableCell657">
            <text:p text:style-name="P658">Optional</text:p>
          </table:table-cell>
        </table:table-row>
        <table:table-row table:style-name="TableRow659">
          <table:table-cell table:style-name="TableCell660">
            <text:p text:style-name="P661">MUSI3124</text:p>
          </table:table-cell>
          <table:table-cell table:style-name="TableCell662">
            <text:p text:style-name="P663">Opera and Musical Theatre in Europe (1600-1750): The Birth of Multimedia Entertainment<text:s/></text:p>
          </table:table-cell>
          <table:table-cell table:style-name="TableCell664">
            <text:p text:style-name="P665">7.5</text:p>
          </table:table-cell>
          <table:table-cell table:style-name="TableCell666">
            <text:p text:style-name="P667">Optional</text:p>
          </table:table-cell>
        </table:table-row>
        <table:table-row table:style-name="TableRow668">
          <table:table-cell table:style-name="TableCell669">
            <text:p text:style-name="P670">MUSI6029</text:p>
          </table:table-cell>
          <table:table-cell table:style-name="TableCell671">
            <text:p text:style-name="P672">Performance Teaching<text:s/></text:p>
          </table:table-cell>
          <table:table-cell table:style-name="TableCell673">
            <text:p text:style-name="P674">15</text:p>
          </table:table-cell>
          <table:table-cell table:style-name="TableCell675">
            <text:p text:style-name="P676">Optional</text:p>
          </table:table-cell>
        </table:table-row>
        <table:table-row table:style-name="TableRow677">
          <table:table-cell table:style-name="TableCell678">
            <text:p text:style-name="P679">MUSI6046</text:p>
          </table:table-cell>
          <table:table-cell table:style-name="TableCell680">
            <text:p text:style-name="P681">Professional Writing and Presentation Skills<text:s/></text:p>
          </table:table-cell>
          <table:table-cell table:style-name="TableCell682">
            <text:p text:style-name="P683">7.5</text:p>
          </table:table-cell>
          <table:table-cell table:style-name="TableCell684">
            <text:p text:style-name="P685">Optional</text:p>
          </table:table-cell>
        </table:table-row>
        <table:table-row table:style-name="TableRow686">
          <table:table-cell table:style-name="TableCell687">
            <text:p text:style-name="P688">MUSI6054</text:p>
          </table:table-cell>
          <table:table-cell table:style-name="TableCell689">
            <text:p text:style-name="P690">Taking the Lead: Ensemble Pedagogy in Practice<text:s/></text:p>
          </table:table-cell>
          <table:table-cell table:style-name="TableCell691">
            <text:p text:style-name="P692">15</text:p>
          </table:table-cell>
          <table:table-cell table:style-name="TableCell693">
            <text:p text:style-name="P694">Optional</text:p>
          </table:table-cell>
        </table:table-row>
        <table:table-row table:style-name="TableRow695">
          <table:table-cell table:style-name="TableCell696">
            <text:p text:style-name="P697">MUSI3138</text:p>
          </table:table-cell>
          <table:table-cell table:style-name="TableCell698">
            <text:p text:style-name="P699">The Operas Of Benjamin Britten<text:s/></text:p>
          </table:table-cell>
          <table:table-cell table:style-name="TableCell700">
            <text:p text:style-name="P701">7.5</text:p>
          </table:table-cell>
          <table:table-cell table:style-name="TableCell702">
            <text:p text:style-name="P703">Optional</text:p>
          </table:table-cell>
        </table:table-row>
      </table:table>
      <text:h text:style-name="Heading3" text:outline-level="3">Learning and Teaching</text:h>
      <text:p text:style-name="P704">Your overall workload consists of class contact hours, independent learning, and assessment activity, with each ECTS credit taken equivalent to 2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70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06">Full information about contact hours is provided in individual module information.</text:p>
      <text:h text:style-name="Heading3" text:outline-level="3">How we'll assess you</text:h>
      <text:p text:style-name="P70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708">Formative assessments are developmental, and any results do not count towards your module mark, but they are an important part of your learning.</text:p>
      <text:p text:style-name="P70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10">The information available on our website gives an indication of the assessment methods used on your course.</text:p>
      <text:h text:style-name="Heading2" text:outline-level="2">Staff involved in delivering the different elements of the course</text:h>
      <text:p text:style-name="P71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71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713">Your<text:s/><text:span text:style-name="T714">tuition fees pay for the full cost of tuition and all examinations.</text:span></text:p>
      <text:h text:style-name="Heading3" text:outline-level="3">Extra costs you may experience</text:h>
      <text:p text:style-name="P715">Accommodation and living costs, such as travel and food, are not included in your tuition fees.<text:s/></text:p>
      <text:p text:style-name="P71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soft-page-break/>
      <text:p text:style-name="P71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718">
        <table:table-columns>
          <table:table-column table:style-name="TableColumn719"/>
          <table:table-column table:style-name="TableColumn720"/>
        </table:table-columns>
        <table:table-row table:style-name="TableRow721">
          <table:table-cell table:style-name="TableCell722">
            <text:p text:style-name="P723">Type</text:p>
          </table:table-cell>
          <table:table-cell table:style-name="TableCell724">
            <text:p text:style-name="P725">Details</text:p>
          </table:table-cell>
        </table:table-row>
        <table:table-row table:style-name="TableRow726">
          <table:table-cell table:style-name="TableCell727">
            <text:p text:style-name="P728">Calculators</text:p>
          </table:table-cell>
          <table:table-cell table:style-name="TableCell729">
            <text:p text:style-name="Normal"><text:span text:style-name="T73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31">https://www.southampton.ac.uk/studentadmin/assessment/assess-overview/exam-regulations.page</text:span></text:a><text:span text:style-name="T732"><text:s/></text:span></text:p>
          </table:table-cell>
        </table:table-row>
        <table:table-row table:style-name="TableRow733">
          <table:table-cell table:style-name="TableCell734">
            <text:p text:style-name="P735">Stationery</text:p>
          </table:table-cell>
          <table:table-cell table:style-name="TableCell736">
            <text:p text:style-name="P737">You will be expected to provide your own day-to-day stationery items, e.g. pens, pencils, notebooks, etc. Any specialist stationery items that you may need will be specified in the relevant module profile.<text:s/></text:p>
          </table:table-cell>
        </table:table-row>
        <table:table-row table:style-name="TableRow738">
          <table:table-cell table:style-name="TableCell739">
            <text:p text:style-name="P740">Textbooks</text:p>
          </table:table-cell>
          <table:table-cell table:style-name="TableCell741">
            <text:p text:style-name="Normal"><text:span text:style-name="T74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43">suggest a book</text:span></text:a><text:span text:style-name="T744">', borrow an additional copy via our<text:s/></text:span><text:a xlink:href="https://www-lib.soton.ac.uk/uhtbin/cgisirsi/x/0/0/57/1/446/X/BLASTOFF?user_id=WEBSERVER" office:target-frame-name="_top" xlink:show="replace"><text:span text:style-name="T745">inter-library-loans service</text:span></text:a><text:span text:style-name="T746"><text:s/>or you may prefer to buy your own copies for high demand titles.</text:span></text:p>
          </table:table-cell>
        </table:table-row>
        <table:table-row table:style-name="TableRow747">
          <table:table-cell table:style-name="TableCell748">
            <text:p text:style-name="P749">Printing</text:p>
          </table:table-cell>
          <table:table-cell table:style-name="TableCell750">
            <text:p text:style-name="Normal"><text:span text:style-name="T75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52">https://www.southampton.ac.uk/isolutions/students/printing</text:span></text:a><text:span text:style-name="T753">.<text:s/></text:span></text:p>
          </table:table-cell>
        </table:table-row>
        <table:table-row table:style-name="TableRow754">
          <table:table-cell table:style-name="TableCell755">
            <text:p text:style-name="P756">Computer discs or USB drives</text:p>
          </table:table-cell>
          <table:table-cell table:style-name="TableCell757">
            <text:p text:style-name="P758">Students are expected to provide their own portable data storage device.</text:p>
          </table:table-cell>
        </table:table-row>
        <table:table-row table:style-name="TableRow759">
          <table:table-cell table:style-name="TableCell760">
            <text:p text:style-name="P761">Hardware</text:p>
          </table:table-cell>
          <table:table-cell table:style-name="TableCell762">
            <text:p text:style-name="P763">It is advisable that students provide their own laptop or personal computer, although shared facilities are available across the University campus.</text:p>
          </table:table-cell>
        </table:table-row>
        <table:table-row table:style-name="TableRow764">
          <table:table-cell table:style-name="TableCell765">
            <text:p text:style-name="P766">Software Licenses</text:p>
          </table:table-cell>
          <table:table-cell table:style-name="TableCell767">
            <text:p text:style-name="P768">Music software packages are available for licensed use at designated university computer workstations free of charge to Music students. Students who wish to install compatible software on their own computers will have to cover the cost themselves</text:p>
          </table:table-cell>
        </table:table-row>
        <table:table-row table:style-name="TableRow769">
          <table:table-cell table:style-name="TableCell770">
            <text:p text:style-name="P771">Vocal and Instrumental Lessons</text:p>
          </table:table-cell>
          <table:table-cell table:style-name="TableCell772">
            <text:p text:style-name="P773">Vocal and Instrumental LessonsSpecialist vocal and instrumental tuition for single and joint honors Music students taking performance modules is generally provided free at the point of delivery. When lessons happen away from Highfield Campus students are expected to cover the cost of travel to and from their lessons. Students are expected to cover the cost of travel to and from off-campus rehearsal, performance and music examination venues. Most of those we use are within walking distance of Highfield Campus.<text:line-break/><text:line-break/>Students taking instrumental lessons are expected to own and maintain their<text:s/><text:soft-page-break/>own instruments, maintenance including the cost of repairs and of replacement parts (new strings, drumheads etc.). Students are strongly advised to arrange insurance for their instruments, covering all the usual risks including theft from places of residence and from university storerooms. <text:s/>Storage space for instruments is available in Music Department storerooms. Dozens of students have access to them: it is not possible to guarantee security. The university will accept no responsibility for loss or damage to instruments left in storerooms. Students taking performance modules will be given keys to practice rooms and storerooms. Keys must be returned on or before graduation day. Students will be charged £10.00 per replacement key in the event of loss.<text:line-break/><text:line-break/>Jazz and pop students must buy and use their own ear protectors if asked to do so by a teacher.<text:line-break/><text:line-break/>Hartley Library holds a very large collection of sheet music which students can borrow free of charge. Students who want or are advised by teachers to buy their own music, perhaps in order to mark it up, will be expected to cover the cost themselves.<text:line-break/><text:line-break/>The Music Department has a large collection of keyboard instruments to which keyboard students are allowed free access. It owns a number of other instruments (piccolo trumpet, bass sax, basset horn etc.) which students can borrow on their teacher's recommendation. We do not charge for the use of them but do recommend that students make private insurance arrangements when taking them off campus, especially on tour. <text:s/>If not returned intact they must be replaced like for like at the student's expense or at their insurer's.<text:line-break/><text:line-break/>Students may wish to hire professional accompanists to play with them in performance exams. Accompanists charge varying levels of fee (rarely more than £60.00 per exam accompaniment, including prior rehearsal) and students are expected to pay the fees themselves.<text:line-break/><text:line-break/>Turner Sims -- the university concert hall -- makes 10 tickets for each of its own-promoted concerts available free of charge to Music on a first come, first served basis. (There are very rare exceptions: gala concerts intended to raise funds for Turner Sims for instance.) Monday and Friday lunchtime concerts in Turner Sims organised by the Music Department are free of charge both to Music students and to the wider public. <text:s/>External promoters hiring Turner Sims can charge what they like for admission to concerts.<text:line-break/><text:line-break/>Student-run performing arts societies such as the University of Southampton Symphony Orchestra, JazzManix and Showstoppers (there are many others<text:s/><text:soft-page-break/>which Music students<text:line-break/><text:s/><text:line-break/><text:line-break/>Main ItemSub-sectionPROGRAMME SPECIFIC COSTS<text:line-break/>might like to join) are free to set their own membership subscriptions. The Music Department does not contribute directly towards the cost of running these societies.<text:line-break/><text:line-break/>ACADEMIC MODULES<text:line-break/><text:line-break/>Very few Music lecturers insist that students purchase specific set texts. Copies of set texts are made available in Hartley Library, if necessary in the reference-only "course collection" or on short-term loan. Students may wish to own copies of recommended books but are free to choose which to buy and which to borrow.<text:line-break/><text:line-break/>Some lecturers prepare course handbooks for the modules they are teaching. These are generally made available free of charge to students taking the modules. For unusually bulky handbooks there may be a charge to pay -- never more than<text:line-break/>£10.00 per copy.<text:line-break/><text:line-break/>Music software packages are available for licensed use at designated university computer workstations free of charge to Music students. Students who wish to install compatible software on their own computers will have to cover the cost themselves.<text:line-break/><text:line-break/>Students using the university's Follow Me print service will be charged per page printed out, at rates listed here: http://www.southampton.ac.uk/isolutions/students/printing- for-students.page<text:line-break/><text:line-break/>Field trips are infrequent and almost always optional. When occasionally they do happen students involved may be expected to cover travel costs and to pay for admission to the venue(s) visited. Staff organizing trips make every effort to keep costs to a minimum, negotiating group and student discounts whenever possible. <text:s/>No one trip is likely to cost more than £20 total.</text:p>
          </table:table-cell>
        </table:table-row>
      </table:table>
      <text:soft-page-break/>
      <text:h text:style-name="Heading3" text:outline-level="3">Bursaries, scholarships and other funding</text:h>
      <text:p text:style-name="P774">We award scholarships and grants for travel, academic excellence, or to students from underrepresented backgrounds.</text:p>
      <text:p text:style-name="P775">You may be able to get a University of Southampton bursary to help with your living costs.</text:p>
      <text:p text:style-name="P776">If you are a care leaver or estranged from your parents, you may be able to get a specific bursary.</text:p>
      <text:soft-page-break/>
      <text:p text:style-name="P777">You may be able to get a scholarship or grant that's linked to your chosen subject area.</text:p>
      <text:h text:style-name="Heading3" text:outline-level="3">Financial Support</text:h>
      <text:p text:style-name="P77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79">https://www.southampton.ac.uk/studentservices/money-matters/student-support-fund/index.page</text:span></text:a></text:p>
      <text:h text:style-name="Heading2" text:outline-level="2">Academic support</text:h>
      <text:p text:style-name="P780"><text:span text:style-name="T781">The Student Support Hub is your first point of contact when it comes to seeking support. The team will answer your questions or concerns about your wellbeing, fees and funding, accommodation and visas. The<text:s/></text:span><text:span text:style-name="T782">team will help make sure you receive the support you need, guiding you to further support services where required. You can find more information about student support via our webpages: </text:span></text:p>
      <text:p text:style-name="P783"><text:a xlink:href="https://www.southampton.ac.uk/studentservices/index.page" office:target-frame-name="_top" xlink:show="replace"><text:span text:style-name="T784">https://www.southampton.ac.uk/studentservices/index.page</text:span></text:a></text:p>
      <text:p text:style-name="P78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8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78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ire Brockman</dc:creator>
    <meta:creation-date>2023-07-18T10:59:00Z</meta:creation-date>
    <dc:date>2023-07-18T10:59:00Z</dc:date>
    <meta:print-date>2008-01-14T18:11:00Z</meta:print-date>
    <meta:template xlink:href="Normal.dotm"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22" meta:paragraph-count="100" meta:word-count="7482" meta:character-count="50034" meta:row-count="355" meta:non-whitespace-character-count="42652"/>
  </office:meta>
</office:document-meta>
</file>