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style>
    <style:style style:name="T463" style:parent-style-name="DefaultParagraphFont" style:family="text">
      <style:text-properties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P626" style:parent-style-name="Heading3"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margin-top="0.0833in" fo:margin-bottom="0.0833in"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Heading3"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P637" style:parent-style-name="Heading2"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1" style:family="paragraph">
      <style:paragraph-properties fo:line-height="150%"/>
    </style:style>
    <style:style style:name="P641" style:parent-style-name="Heading3" style:family="paragraph">
      <style:paragraph-properties fo:line-height="150%"/>
    </style:style>
    <style:style style:name="P642" style:parent-style-name="Normal" style:family="paragraph">
      <style:paragraph-properties fo:margin-bottom="0in" fo:line-height="150%"/>
    </style:style>
    <style:style style:name="T643" style:parent-style-name="DefaultParagraphFont" style:family="text">
      <style:text-properties style:font-size-complex="9pt"/>
    </style:style>
    <style:style style:name="P644" style:parent-style-name="Heading3" style:family="paragraph">
      <style:paragraph-properties fo:line-height="150%"/>
    </style:style>
    <style:style style:name="P645" style:parent-style-name="Normal" style:family="paragraph">
      <style:paragraph-properties fo:line-height="150%"/>
      <style:text-properties style:font-size-complex="9pt"/>
    </style:style>
    <style:style style:name="P646" style:parent-style-name="Normal" style:family="paragraph">
      <style:paragraph-properties fo:margin-top="0.0833in" fo:margin-bottom="0.0833in" fo:line-height="150%"/>
    </style:style>
    <style:style style:name="P647" style:parent-style-name="Normal" style:family="paragraph">
      <style:paragraph-properties fo:margin-top="0.0833in" fo:margin-bottom="0.0833in" fo:line-height="150%"/>
    </style:style>
    <style:style style:name="P648" style:parent-style-name="Heading3" style:family="paragraph">
      <style:paragraph-properties fo:line-height="150%"/>
    </style:style>
    <style:style style:name="TableColumn650" style:family="table-column">
      <style:table-column-properties style:column-width="1.8472in" style:use-optimal-column-width="false"/>
    </style:style>
    <style:style style:name="TableColumn651" style:family="table-column">
      <style:table-column-properties style:column-width="4.9215in" style:use-optimal-column-width="false"/>
    </style:style>
    <style:style style:name="Table649" style:family="table">
      <style:table-properties style:width="6.7687in" fo:margin-left="0in" table:align="left"/>
    </style:style>
    <style:style style:name="TableRow652" style:family="table-row">
      <style:table-row-properties style:use-optimal-row-height="false"/>
    </style:style>
    <style:style style:name="TableCell653" style:family="table-cell">
      <style:table-cell-properties fo:border="0.0069in solid #000000" fo:background-color="#BFBFBF" style:writing-mode="lr-tb" fo:padding-top="0in" fo:padding-left="0.075in" fo:padding-bottom="0in" fo:padding-right="0.075in"/>
    </style:style>
    <style:style style:name="P654" style:parent-style-name="Normal" style:family="paragraph">
      <style:paragraph-properties fo:line-height="150%"/>
      <style:text-properties fo:font-weight="bold" style:font-weight-asian="bold" style:font-size-complex="9pt"/>
    </style:style>
    <style:style style:name="TableCell655" style:family="table-cell">
      <style:table-cell-properties fo:border="0.0069in solid #000000" fo:background-color="#BFBFBF" style:writing-mode="lr-tb" fo:padding-top="0in" fo:padding-left="0.075in" fo:padding-bottom="0in" fo:padding-right="0.075in"/>
    </style:style>
    <style:style style:name="P656" style:parent-style-name="Normal" style:family="paragraph">
      <style:paragraph-properties fo:line-height="150%"/>
      <style:text-properties fo:font-weight="bold" style:font-weight-asian="bold"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9pt"/>
    </style:style>
    <style:style style:name="T676" style:parent-style-name="Hyperlink" style:family="text">
      <style:text-properties style:font-size-complex="9pt"/>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P723" style:parent-style-name="Heading3"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Heading3" style:family="paragraph">
      <style:paragraph-properties fo:line-height="150%"/>
    </style:style>
    <style:style style:name="P729" style:parent-style-name="Normal" style:family="paragraph">
      <style:paragraph-properties fo:line-height="150%"/>
    </style:style>
    <style:style style:name="T730" style:parent-style-name="Hyperlink" style:family="text">
      <style:text-properties style:font-size-complex="9pt"/>
    </style:style>
    <style:style style:name="P731" style:parent-style-name="Heading2" style:family="paragraph">
      <style:paragraph-properties fo:line-height="150%"/>
    </style:style>
    <style:style style:name="P732" style:parent-style-name="Normal" style:family="paragraph">
      <style:paragraph-properties fo:line-height="150%"/>
    </style:style>
    <style:style style:name="T733" style:parent-style-name="DefaultParagraphFont" style:family="text">
      <style:text-properties fo:background-color="#FFFFFF"/>
    </style:style>
    <style:style style:name="T734" style:parent-style-name="DefaultParagraphFont" style:family="text">
      <style:text-properties style:font-size-complex="9pt" fo:background-color="#FFFFFF"/>
    </style:style>
    <style:style style:name="P735" style:parent-style-name="Normal" style:family="paragraph">
      <style:paragraph-properties fo:line-height="150%"/>
    </style:style>
    <style:style style:name="T736" style:parent-style-name="Hyperlink" style:family="text">
      <style:text-properties style:font-size-complex="9pt" fo:background-color="#FFFFFF"/>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1" style:family="paragraph">
      <style:paragraph-properties fo:line-height="150%"/>
    </style:style>
    <style:style style:name="P7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39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79" text:outline-level="3">Aims of the Course</text:h>
      <text:p text:style-name="P80"/>
      <text:p text:style-name="P81">The aims of the programme are to:<text:line-break/><text:line-break/>•Provide you with a sound understanding of the fundamental principles, methods, analysis and synthesis in engineering design and applications appropriate to the Civil Engineering discipline.<text:line-break/><text:soft-pag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ext:s/>The University credit accumulation and transfer scheme is detailed at http://www.calendar.soton.ac.uk/sectionIV/cats.html.<text:line-break/><text:line-break/>The teaching is structured on a semester pattern. <text:s/>You study modules comprising 60 ECTS (120 CATS) in each of Parts I (level 4), II (level 5) and III (level 6), and in Part IV (level 7). <text:s/>There are several degree possibilities in the programme of study:<text:line-break/><text:line-break/><text:soft-page-break/>•Three years full-time, leading to a Bachelor of Engineering (BEng).<text:line-break/>•Four year full-time, leading to a Bachelor of Engineering with Industrial Placement Year (BEng)<text:line-break/>•Four years full-time, leading to a Master of Engineering (MEng).<text:line-break/>•Five years full-time, leading to a Master of Engineering with Industrial Placement Year (MEng)<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achelor of Engineering BEng (Ordinary), following successful completion of at least 150 ECTS (300 CATS), including 30 ECTS (60 CATS) at level 6.<text:line-break/><text:line-break/>Each module is a self-contained part of the programme of study and carries a credit rating.<text:s/><text:line-break/><text:line-break/>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ypical course content<text:line-break/><text:line-break/>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All Part 1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text:p>
            <text:p text:style-name="P100"/>
          </table:table-cell>
          <table:covered-table-cell/>
          <table:covered-table-cell/>
          <table:covered-table-cell/>
        </table:table-row>
        <text:soft-page-break/>
        <table:table-row table:style-name="TableRow101">
          <table:table-cell table:style-name="TableCell102" table:number-columns-spanned="4">
            <text:p text:style-name="P103">Part I Core</text:p>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FEEG1201</text:p>
          </table:table-cell>
          <table:table-cell table:style-name="TableCell116">
            <text:p text:style-name="P117">An Introduction to Engineering Design<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CENV1027</text:p>
          </table:table-cell>
          <table:table-cell table:style-name="TableCell125">
            <text:p text:style-name="P126">Civil Engineering Fundamentals<text:s/></text:p>
          </table:table-cell>
          <table:table-cell table:style-name="TableCell127">
            <text:p text:style-name="P128">1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I</text:p>
            <text:p text:style-name="P162">Modules at level 5 totalling 60 ECTS/120 CATS credits; all modules compulsory. CENV2006 Soil Mechanics, CENV2031 Structural Analysis and CENV2008 Hydraulics are Core.</text:p>
            <text:p text:style-name="P163"/>
          </table:table-cell>
          <table:covered-table-cell/>
          <table:covered-table-cell/>
          <table:covered-table-cell/>
        </table:table-row>
        <table:table-row table:style-name="TableRow164">
          <table:table-cell table:style-name="TableCell165" table:number-columns-spanned="4">
            <text:p text:style-name="P166"/>
            <text:soft-page-break/>
            <text:p text:style-name="P167">Part II Compulsory</text:p>
            <text:p text:style-name="P168"/>
          </table:table-cell>
          <table:covered-table-cell/>
          <table:covered-table-cell/>
          <table:covered-table-cell/>
        </table:table-row>
        <text:soft-page-break/>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ENV2035</text:p>
          </table:table-cell>
          <table:table-cell table:style-name="TableCell181">
            <text:p text:style-name="P182">City Infrastructure Design Project<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CENV2034</text:p>
          </table:table-cell>
          <table:table-cell table:style-name="TableCell190">
            <text:p text:style-name="P191">Liveable Cities<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MATH2048</text:p>
          </table:table-cell>
          <table:table-cell table:style-name="TableCell199">
            <text:p text:style-name="P200">Mathematics for Engineering and the Environment Part II<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CENV2026</text:p>
          </table:table-cell>
          <table:table-cell table:style-name="TableCell208">
            <text:p text:style-name="P209">Numerical Methods<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CENV2036</text:p>
          </table:table-cell>
          <table:table-cell table:style-name="TableCell217">
            <text:p text:style-name="P218">Structural Design<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able:number-columns-spanned="4">
            <text:p text:style-name="P225"/>
            <text:p text:style-name="P226">Part II Core</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CENV2008</text:p>
          </table:table-cell>
          <table:table-cell table:style-name="TableCell240">
            <text:p text:style-name="P241">Hydraulic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CENV2006</text:p>
          </table:table-cell>
          <table:table-cell table:style-name="TableCell249">
            <text:p text:style-name="P250">Soil Mechanics<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CENV2031</text:p>
          </table:table-cell>
          <table:table-cell table:style-name="TableCell258">
            <text:p text:style-name="P259">Structural Analysi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I</text:p>
            <text:p text:style-name="P268">Modules at level 6 (or one option may be taken at Level 5) totalling 60 ECTS/120 CATS credits. FEEG3003 Individual Project is Core. Any language Stage taken is to be appropriate to the background of the student, and is to be agreed with the Centre for Language Study. A language module may not be taken in the student’s first language.</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ENV3020</text:p>
          </table:table-cell>
          <table:table-cell table:style-name="TableCell287">
            <text:p text:style-name="P288">Geotechnical Engineering<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CENV3060</text:p>
          </table:table-cell>
          <table:table-cell table:style-name="TableCell296">
            <text:p text:style-name="P297">Highway and Traffic Engineering<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CENV3015</text:p>
          </table:table-cell>
          <table:table-cell table:style-name="TableCell305">
            <text:p text:style-name="P306">Integrated Design<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CENV3067</text:p>
          </table:table-cell>
          <table:table-cell table:style-name="TableCell314">
            <text:p text:style-name="P315">Structural Stability and Finite Element Analysi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I Core</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FEEG3003</text:p>
          </table:table-cell>
          <table:table-cell table:style-name="TableCell337">
            <text:p text:style-name="P338">Individual Project<text:s/></text:p>
          </table:table-cell>
          <table:table-cell table:style-name="TableCell339">
            <text:p text:style-name="P340">1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I Optional</text:p>
            <text:p text:style-name="P347">Plus 15 ECTS/30 CATS credits from the list below.<text:line-break/><text:line-break/>A language module can be taken as an optional module. Any language Stage taken is to be appropriate to the background of the student, and is to be agreed with the Centre for Language Study. A language module may not be taken in the student’s first language.</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CENV3066</text:p>
          </table:table-cell>
          <table:table-cell table:style-name="TableCell361">
            <text:p text:style-name="P362">Environmental Hydraul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FEEG3004</text:p>
          </table:table-cell>
          <table:table-cell table:style-name="TableCell370">
            <text:p text:style-name="P371">Human Factors in Engineering<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ENV3065</text:p>
          </table:table-cell>
          <table:table-cell table:style-name="TableCell379">
            <text:p text:style-name="P380">Railway Engineering and Operation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ENV3057</text:p>
          </table:table-cell>
          <table:table-cell table:style-name="TableCell388">
            <text:p text:style-name="P389">Urban Desig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ENV3059</text:p>
          </table:table-cell>
          <table:table-cell table:style-name="TableCell397">
            <text:p text:style-name="P398">Urban Water and Wastewater Engineer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able:number-columns-spanned="4">
            <text:p text:style-name="P405"/>
            <text:soft-page-break/>
            <text:p text:style-name="P406">Part IV</text:p>
            <text:p text:style-name="P407">Modules at level <text:s/>7 totalling 60 ECTS/120 CATS credits. FEEG6013 Group Design Project is Core.</text:p>
          </table:table-cell>
          <table:covered-table-cell/>
          <table:covered-table-cell/>
          <table:covered-table-cell/>
        </table:table-row>
        <table:table-row table:style-name="TableRow408">
          <table:table-cell table:style-name="TableCell409" table:number-columns-spanned="4">
            <text:p text:style-name="P410"/>
            <text:p text:style-name="P411">Part IV Compulsory</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CENV6152</text:p>
          </table:table-cell>
          <table:table-cell table:style-name="TableCell425">
            <text:p text:style-name="P426">Project Economics and Management<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V Cor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FEEG6013</text:p>
          </table:table-cell>
          <table:table-cell table:style-name="TableCell448">
            <text:p text:style-name="P449">Group Design Project<text:s/></text:p>
          </table:table-cell>
          <table:table-cell table:style-name="TableCell450">
            <text:p text:style-name="P451">22.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V Optional</text:p>
          </table:table-cell>
          <table:covered-table-cell/>
          <table:covered-table-cell/>
          <table:covered-table-cell/>
        </table:table-row>
        <table:table-row table:style-name="TableRow458">
          <table:table-cell table:style-name="TableCell459" table:number-columns-spanned="4">
            <text:p text:style-name="P460"/>
            <text:p text:style-name="P461">Part IV Optional I</text:p>
            <text:p text:style-name="P462"><text:span text:style-name="T463">Plus 30 ECTS/60 CATS credits from:</text:span></text:p>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FEEG6010</text:p>
          </table:table-cell>
          <table:table-cell table:style-name="TableCell476">
            <text:p text:style-name="P477">Advanced Finite Element Analysi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CENV6122</text:p>
          </table:table-cell>
          <table:table-cell table:style-name="TableCell485">
            <text:p text:style-name="P486">Advanced Geotechnical Engineering<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CENV6086</text:p>
          </table:table-cell>
          <table:table-cell table:style-name="TableCell494">
            <text:p text:style-name="P495">Advanced Structural Engineering<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CENV6141</text:p>
          </table:table-cell>
          <table:table-cell table:style-name="TableCell503">
            <text:p text:style-name="P504">Bioenergy<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CENV6175</text:p>
          </table:table-cell>
          <table:table-cell table:style-name="TableCell512">
            <text:p text:style-name="P513">Coastal and Maritime Engineering<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ESG6039</text:p>
          </table:table-cell>
          <table:table-cell table:style-name="TableCell521">
            <text:p text:style-name="P522">Composites Engineering Design and Mechanic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CENV6134</text:p>
          </table:table-cell>
          <table:table-cell table:style-name="TableCell530">
            <text:p text:style-name="P531">Earthquake Engineering and Seismic Design of Steel Building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CENV6148</text:p>
          </table:table-cell>
          <table:table-cell table:style-name="TableCell539">
            <text:p text:style-name="P540">Energy Performance Assessment of Building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CENV6090</text:p>
          </table:table-cell>
          <table:table-cell table:style-name="TableCell548">
            <text:p text:style-name="P549">Energy Resources and Engineering<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CENV6174</text:p>
          </table:table-cell>
          <table:table-cell table:style-name="TableCell557">
            <text:p text:style-name="P558">Flood Modelling and Mitigation<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SESS6067</text:p>
          </table:table-cell>
          <table:table-cell table:style-name="TableCell566">
            <text:p text:style-name="P567">Renewable Energy from Environmental Flows: Wind, Wave and Tide<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CENV6172</text:p>
          </table:table-cell>
          <table:table-cell table:style-name="TableCell575">
            <text:p text:style-name="P576">River and Estuary Restoration<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CENV6158</text:p>
          </table:table-cell>
          <table:table-cell table:style-name="TableCell584">
            <text:p text:style-name="P585">Sustainable Wastewater Treatment<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CENV6168</text:p>
          </table:table-cell>
          <table:table-cell table:style-name="TableCell593">
            <text:p text:style-name="P594">Transport Management and Safety<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CENV6153</text:p>
          </table:table-cell>
          <table:table-cell table:style-name="TableCell602">
            <text:p text:style-name="P603">Transport Modelling<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CENV6112</text:p>
          </table:table-cell>
          <table:table-cell table:style-name="TableCell611">
            <text:p text:style-name="P612">Transport, Energy and the Environment<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CENV6085</text:p>
          </table:table-cell>
          <table:table-cell table:style-name="TableCell620">
            <text:p text:style-name="P621">Waste Resource Management<text:s/></text:p>
          </table:table-cell>
          <table:table-cell table:style-name="TableCell622">
            <text:p text:style-name="P623">7.5</text:p>
          </table:table-cell>
          <table:table-cell table:style-name="TableCell624">
            <text:p text:style-name="P625">Optional</text:p>
          </table:table-cell>
        </table:table-row>
      </table:table>
      <text:h text:style-name="P626" text:outline-level="3">Learning and Teaching</text:h>
      <text:p text:style-name="P6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9">Full information about contact hours is provided in individual module information.</text:p>
      <text:p text:style-name="P630">Should you wish to revisit this following enrolment, these indications have been located in a permanent resource. <text:s/>This can be accessed<text:s/><text:bookmark-start text:name="_Hlk67919702"/>at any time via the link below:<text:bookmark-end text:name="_Hlk67919702"/></text:p>
      <text:p text:style-name="P6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2" text:outline-level="3">How we'll assess you</text:h>
      <text:p text:style-name="P6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5">The information available on our website gives an indication of the assessment methods used on your course, at each level of your course. <text:s/></text:p>
      <text:p text:style-name="P6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7" text:outline-level="2">Staff involved in delivering the different elements of the course</text:h>
      <text:p text:style-name="P6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0" text:outline-level="1">Fees</text:h>
      <text:h text:style-name="P641" text:outline-level="3">What your fees pay for</text:h>
      <text:p text:style-name="P642">Your<text:s/><text:span text:style-name="T643">tuition fees pay for the full cost of tuition and all examinations.</text:span></text:p>
      <text:h text:style-name="P644" text:outline-level="3">Extra costs you may experience</text:h>
      <text:p text:style-name="P645">Accommodation and living costs, such as travel and food, are not included in your tuition fees.<text:s/></text:p>
      <text:p text:style-name="P6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48" text:outline-level="3">The following course-related costs are not included in your fees:</text:h>
      <table:table table:style-name="Table649">
        <table:table-columns>
          <table:table-column table:style-name="TableColumn650"/>
          <table:table-column table:style-name="TableColumn651"/>
        </table:table-columns>
        <table:table-row table:style-name="TableRow652">
          <table:table-cell table:style-name="TableCell653">
            <text:p text:style-name="P654">Type</text:p>
          </table:table-cell>
          <table:table-cell table:style-name="TableCell655">
            <text:p text:style-name="P656">Details</text:p>
          </table:table-cell>
        </table:table-row>
        <table:table-row table:style-name="TableRow657">
          <table:table-cell table:style-name="TableCell658">
            <text:p text:style-name="P659">Calculators</text:p>
          </table:table-cell>
          <table:table-cell table:style-name="TableCell660">
            <text:p text:style-name="P661"><text:span text:style-name="T6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3">https://www.southampton.ac.uk/studentadmin/assessment/assess-overview/exam-regulations.page</text:span></text:a><text:span text:style-name="T664"><text:s/></text:span></text:p>
          </table:table-cell>
        </table:table-row>
        <table:table-row table:style-name="TableRow665">
          <table:table-cell table:style-name="TableCell666">
            <text:p text:style-name="P667">Stationery</text:p>
          </table:table-cell>
          <table:table-cell table:style-name="TableCell668">
            <text:p text:style-name="P669">You will be expected to provide your own day-to-day stationery items, e.g. pens, pencils, notebooks, etc. Any specialist stationery items that you may need will be specified in the relevant module profile.<text:s/></text:p>
          </table:table-cell>
        </table:table-row>
        <table:table-row table:style-name="TableRow670">
          <table:table-cell table:style-name="TableCell671">
            <text:p text:style-name="P672">Textbooks</text:p>
          </table:table-cell>
          <table:table-cell table:style-name="TableCell673">
            <text:p text:style-name="P674"><text:span text:style-name="T6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6">suggest a book</text:span></text:a><text:span text:style-name="T677">', borrow an additional copy via our<text:s/></text:span><text:a xlink:href="https://www-lib.soton.ac.uk/uhtbin/cgisirsi/x/0/0/57/1/446/X/BLASTOFF?user_id=WEBSERVER" office:target-frame-name="_top" xlink:show="replace"><text:span text:style-name="T678">inter-library-loans service</text:span></text:a><text:span text:style-name="T679"><text:s/>or you may prefer to buy your own copies for high demand titles.</text:span></text:p>
          </table:table-cell>
        </table:table-row>
        <table:table-row table:style-name="TableRow680">
          <table:table-cell table:style-name="TableCell681">
            <text:p text:style-name="P682">Printing</text:p>
          </table:table-cell>
          <table:table-cell table:style-name="TableCell683">
            <text:p text:style-name="P684"><text:span text:style-name="T6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6">https://www.southampton.ac.uk/isolutions/students/printing</text:span></text:a><text:span text:style-name="T687">.<text:s/></text:span></text:p>
          </table:table-cell>
        </table:table-row>
        <table:table-row table:style-name="TableRow688">
          <table:table-cell table:style-name="TableCell689">
            <text:p text:style-name="P690">Anything else not covered elsewhere</text:p>
          </table:table-cell>
          <table:table-cell table:style-name="TableCell691">
            <text:p text:style-name="P692">FEEG3003 Individual Project<text:line-break/>In addition to the experimental, computational and workshop resources available, reasonable expenses for travel and materials of up to £80 may be reclaimed through the Faculty Student Office. http://www.southampton.ac.uk/engineering/undergraduate/modules/feeg3003_individual_project.page</text:p>
          </table:table-cell>
        </table:table-row>
        <table:table-row table:style-name="TableRow693">
          <table:table-cell table:style-name="TableCell694">
            <text:p text:style-name="P695">Clothing</text:p>
          </table:table-cell>
          <table:table-cell table:style-name="TableCell696">
            <text:p text:style-name="P697">Protective Clothing (Hard hat; safety boots; hi- viz vest/jackets):CENV1023<text:line-break/>Students are required to purchase their own safety boots for the Constructionarium. A budget cost of £40 should be allowed for. Information will be given on Blackboard about local suppliers with whom discounts have been negotiated.<text:line-break/><text:line-break/>Fieldcourse clothing:<text:line-break/>You will need to wear suitable clothing when attending fieldcourses, e.g. waterproofs, walking boots. You can purchase these from any source.</text:p>
          </table:table-cell>
        </table:table-row>
        <table:table-row table:style-name="TableRow698">
          <table:table-cell table:style-name="TableCell699">
            <text:p text:style-name="P700">Computer discs or USB drives</text:p>
          </table:table-cell>
          <table:table-cell table:style-name="TableCell701">
            <text:p text:style-name="P702">CENV2026<text:line-break/>The costs associated with printing courseworks (approx.20-40 pages) and two CDs to submit computer codes to be covered by the each student.<text:line-break/><text:soft-page-break/>http://www.southampton.ac.uk/engineering/undergraduate/modules/cenv2026_numerical_methods.page?#overview</text:p>
          </table:table-cell>
        </table:table-row>
        <text:soft-page-break/>
        <table:table-row table:style-name="TableRow703">
          <table:table-cell table:style-name="TableCell704">
            <text:p text:style-name="P705">Design equipment and materials</text:p>
          </table:table-cell>
          <table:table-cell table:style-name="TableCell706">
            <text:p text:style-name="P707">Standard construction/modelling materials will be provided where appropriate, unless otherwise specified in a module profile. For customisation of designs/models calling for material other than standard construction/ modelling materials, students will bear the costs of such alternatives.<text:line-break/><text:line-break/>CENV1023<text:line-break/>Students are provided with a sketch book and drawing equipment for design at the start of the year, but replacement costs are borne by the student -.<text:line-break/><text:line-break/>CENV1023<text:line-break/>A range of standard construction materials are provided to support the Design Project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text:line-break/>group. <text:s/>http://www.southampton.ac.uk/engineering/undergraduate/modules/cenv1023_construction_design_and_materials.page?<text:line-break/><text:s/><text:line-break/>CENV2026<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2026_numerical_methods.page?#overview<text:line-break/><text:line-break/>CENV2028<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text:line-break/>Students are expected to cover the costs associated with the printing of drawings and graphic presentations. These are typically expected to be of the order of £50 per group (typically five students per group), also depending on the quality of printing chosen. http://www.southampton.ac.uk/engineering/undergraduate/modules/cenv2028_design_2.page?<text:line-break/><text:soft-page-break/><text:line-break/>CENV3015<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3015_design_3.page?<text:line-break/><text:line-break/>CENV3057<text:line-break/>A range of standard construction materials are provided to support the design projects within this module. However, students are encouraged to develop unique designs and choose alternative materials, the costs of which will be covered by the Faculty should they be deemed appropriate and clearly presented by a given cut-off date. The costs of additional materials and components identified after this date would be borne by the student group. http://www.southampton.ac.uk/engineering/undergraduate/modules/cenv3057_urban_design.page?</text:p>
          </table:table-cell>
        </table:table-row>
        <text:soft-page-break/>
        <table:table-row table:style-name="TableRow708">
          <table:table-cell table:style-name="TableCell709">
            <text:p text:style-name="P710">Field Equipment and Materials</text:p>
          </table:table-cell>
          <table:table-cell table:style-name="TableCell711">
            <text:p text:style-name="P712">CENV1025<text:line-break/>For field trips, students will need to wear suitable clothing e.g. waterproofs and stout shoes. You can purchase these from any source. Travel for field trips will be provided. Students will be expected to bring or purchase their own lunch and any additional refreshments<text:line-break/>http://www.southampton.ac.uk/engineering/undergraduate/modules/cenv1025_civil_and_environmental_engineering_fundamentals.page?</text:p>
          </table:table-cell>
        </table:table-row>
        <table:table-row table:style-name="TableRow713">
          <table:table-cell table:style-name="TableCell714">
            <text:p text:style-name="P715">Optional Visits (e.g. museums, galleries)</text:p>
          </table:table-cell>
          <table:table-cell table:style-name="TableCell716">
            <text:p text:style-name="P717">Some modules may include additional optional visits. You will normally be expected to cover the cost of travel and admission, unless otherwise specified in the module profile.</text:p>
          </table:table-cell>
        </table:table-row>
        <table:table-row table:style-name="TableRow718">
          <table:table-cell table:style-name="TableCell719">
            <text:p text:style-name="P720">Travel Costs for placements</text:p>
          </table:table-cell>
          <table:table-cell table:style-name="TableCell721">
            <text:p text:style-name="P722">FEEG3009 Industrial Placement year. You will need to find your own accommodation near to your place of work. You are responsible for travel and subsistence costs.</text:p>
          </table:table-cell>
        </table:table-row>
      </table:table>
      <text:h text:style-name="P723" text:outline-level="3">Bursaries, scholarships and other funding</text:h>
      <text:p text:style-name="P724">We award scholarships and grants for travel, academic excellence, or to students from underrepresented backgrounds.</text:p>
      <text:p text:style-name="P725">You may be able to get a University of Southampton bursary to help with your living costs.</text:p>
      <text:p text:style-name="P726">If you are a care leaver or estranged from your parents, you may be able to get a specific bursary.</text:p>
      <text:p text:style-name="P727">You may be able to get a scholarship or grant that's linked to your chosen subject area.</text:p>
      <text:soft-page-break/>
      <text:h text:style-name="P728" text:outline-level="3">Financial Support</text:h>
      <text:p text:style-name="P7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0">https://www.southampton.ac.uk/studentservices/money-matters/student-support-fund/index.page</text:span></text:a></text:p>
      <text:h text:style-name="P731" text:outline-level="2">Academic support</text:h>
      <text:p text:style-name="P732"><text:span text:style-name="T733">The Student Support Hub is your first point of contact when it comes to seeking support. The team will answer your questions or concerns about your wellbeing, fees and funding, accommodation and visas. The<text:s/></text:span><text:span text:style-name="T734">team will help make sure you receive the support you need, guiding you to further support services where required. You can find more information about student support via our webpages: </text:span></text:p>
      <text:p text:style-name="P735"><text:a xlink:href="https://www.southampton.ac.uk/studentservices/index.page" office:target-frame-name="_top" xlink:show="replace"><text:span text:style-name="T736">https://www.southampton.ac.uk/studentservices/index.page</text:span></text:a></text:p>
      <text:p text:style-name="P7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9" text:outline-level="1"><text:bookmark-start text:name="_Hlk56701115"/>Disclaimer</text:h>
      <text:p text:style-name="P7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4:00Z</meta:creation-date>
    <dc:date>2023-06-12T15:1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62" meta:character-count="25162" meta:row-count="178" meta:non-whitespace-character-count="21450"/>
  </office:meta>
</office:document-meta>
</file>